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199cm" table:align="left" style:writing-mode="lr-tb"/>
    </style:style>
    <style:style style:name="表格1.A" style:family="table-column">
      <style:table-column-properties style:column-width="14.767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margin-left="0.423cm" fo:margin-right="0cm" fo:text-indent="-0.423cm" style:auto-text-indent="false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color="#800080" fo:font-size="14pt" style:font-size-asian="14pt" style:font-size-complex="14pt"/>
    </style:style>
    <style:style style:name="T2" style:family="text">
      <style:text-properties style:font-name="新細明體" style:font-name-complex="新細明體"/>
    </style:style>
    <style:style style:name="T3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【<text:span text:style-name="T1">外籍配偶在台居留期間中斷，可否申請準歸化中華民國國籍證明。</text:span>】</text:p>
      <text:p text:style-name="Standard"/>
      <text:p text:style-name="P1">◎國人之外籍配偶在台居留期間中斷，申請準歸化中華民國國籍證明<text:span text:style-name="T2">疑義1案。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Standard">事實經過</text:p>
            <text:p text:style-name="Standard">尼泊爾籍女子皮○○99年6月4日申請準歸化中華民國國籍證明，附繳證件中「外國人居留證明書」內容，依親居留起迄日分段記載為2003/10/02－2009/03/25及2009/04/07－2010/05/05，居留期間中段12日，但未逾30日。</text:p>
            <text:p text:style-name="Standard"/>
          </table:table-cell>
        </table:table-row>
        <table:table-row table:style-name="表格1.1">
          <table:table-cell table:style-name="表格1.A1" office:value-type="string">
            <text:p text:style-name="Standard">問題分析</text:p>
            <text:p text:style-name="Standard">按99年4月29日修正之國籍法施行細則第6條第1項規定：「<text:span text:style-name="T3">……</text:span>但於該期間內，因逾期居留，不符合法居留之要件，致居留期間中斷，其逾期居留期間未達30日者，視為居留期間連續不中斷。」同條第2項規定：「前項逾期居留期間，不列入合法居留183日之計算。」本案皮○○女士因居留期間中斷未逾30日以上，故二段居留期間合計有滿3年以上，每年有住滿183日以上，即可申請準歸化中華民國國籍證明。</text:p>
            <text:p text:style-name="Standard"/>
          </table:table-cell>
        </table:table-row>
        <table:table-row table:style-name="表格1.1">
          <table:table-cell table:style-name="表格1.A1" office:value-type="string">
            <text:p text:style-name="Standard">處理情形</text:p>
            <text:p text:style-name="Standard">本案皮○○女士在台依親居留期間分別為2003/10/02－2009/03/05及2009/04/07－2010/05/05，符合居留期間，故可申請準歸化中華民國國籍證明。</text:p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【收養登記】</dc:title>
    <meta:initial-creator>USER</meta:initial-creator>
    <meta:creation-date>2010-12-15T15:00:00</meta:creation-date>
    <dc:creator>lansertop</dc:creator>
    <dc:date>2010-12-15T15:00:00</dc:date>
    <meta:editing-cycles>2</meta:editing-cycles>
    <meta:editing-duration>PT1M</meta:editing-duration>
    <meta:document-statistic meta:table-count="1" meta:image-count="0" meta:object-count="0" meta:page-count="1" meta:paragraph-count="8" meta:word-count="390" meta:character-count="473"/>
    <meta:generator>OpenOffice/4.0.1$Win32 OpenOffice.org_project/401m5$Build-9714</meta:generator>
  </office:meta>
</office:document-meta>
</file>