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asian="標楷體1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name-complex="新細明體" style:font-size-complex="12pt"/>
    </style:style>
    <style:style style:name="T6" style:family="text">
      <style:text-properties style:font-name="標楷體" style:letter-kerning="true" style:font-name-asian="標楷體1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</text:span><text:span text:style-name="T3">原屬國不受理該國國民放棄國籍1案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bookmark-end text:name="_GoBack"/><text:span text:style-name="T3">事實經過：</text:span></text:p>
            <text:p text:style-name="Standard"><text:span text:style-name="T6">突尼西亞國籍乙先生與我國國人甲女士與突結婚，乙先生擬歸化中華民國國籍，惟突尼西亞不受理該國國民放棄國籍，是否無法歸化我國國籍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問題分析：</text:span></text:p>
            <text:p text:style-name="HTML_20_Preformatted"><text:span text:style-name="T4">依國籍9條規定：</text:span><text:span text:style-name="T2">外國人依第三條至第七條申請歸化者，應提出喪失其原有國籍之證明。但能提出因非可歸責當事人事由，致無法取得該證明並經外交機關查證屬實者，不在此限。</text:span></text:p>
            <text:p text:style-name="Standard"><text:span text:style-name="T3">乙先生檢具原屬國開立</text:span><text:span text:style-name="T6">不受理該國國民放棄國籍</text:span><text:span text:style-name="T5">之證明文件申請歸化我國國籍，經外交部查證後，內政部核准其歸化。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2-16T02:30:00</meta:creation-date>
    <dc:date>2016-12-16T02:41:00</dc:date>
    <meta:editing-duration>PT10S</meta:editing-duration>
    <meta:generator>OpenOffice.org/3.4.1$Win32 OpenOffice.org_project/341m1$Build-9593</meta:generator>
    <meta:document-statistic meta:table-count="1" meta:image-count="0" meta:object-count="0" meta:page-count="1" meta:paragraph-count="6" meta:word-count="222" meta:character-count="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