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14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5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3.1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8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8cm" fo:keep-together="always"/>
    </style:style>
    <style:style style:name="表格2.4" style:family="table-row">
      <style:table-row-properties style:min-row-height="0.898cm" fo:keep-together="always"/>
    </style:style>
    <style:style style:name="表格2.5" style:family="table-row">
      <style:table-row-properties style:min-row-height="0.961cm" fo:keep-together="always"/>
    </style:style>
    <style:style style:name="P1" style:family="paragraph" style:parent-style-name="Standard">
      <style:paragraph-properties fo:margin-left="0cm" fo:margin-right="-0.049cm" fo:line-height="150%" fo:text-indent="1.27cm" style:auto-text-indent="false"/>
    </style:style>
    <style:style style:name="P2" style:family="paragraph" style:parent-style-name="Standard">
      <style:paragraph-properties fo:margin-left="0cm" fo:margin-right="-0.049cm" fo:line-height="150%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5.027cm" style:auto-text-indent="false"/>
    </style:style>
    <style:style style:name="P4" style:family="paragraph" style:parent-style-name="Standard">
      <style:paragraph-properties fo:margin-left="0cm" fo:margin-right="0cm" fo:margin-top="0.254cm" fo:margin-bottom="0cm" style:contextual-spacing="false" fo:line-height="150%" fo:text-align="justify" style:justify-single-word="false" fo:text-indent="5.045cm" style:auto-text-indent="false"/>
      <style:text-properties style:font-name="標楷體" fo:font-size="15pt" fo:letter-spacing="-0.035cm" style:font-name-asian="標楷體" style:font-size-asian="15pt" style:font-size-complex="1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5.027cm" style:auto-text-indent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cm" fo:margin-right="-0.049cm" fo:margin-top="0cm" fo:margin-bottom="0.212cm" style:contextual-spacing="false" fo:line-height="150%" fo:text-indent="0cm" style:auto-text-indent="false"/>
      <style:text-properties fo:color="#0000ff" loext:opacity="100%" style:font-name="標楷體" fo:font-size="18pt" style:letter-kerning="true" style:font-name-asian="標楷體" style:font-size-asian="18pt" style:font-size-complex="15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margin-top="0cm" fo:margin-bottom="0.635cm" style:contextual-spacing="false"/>
      <style:text-properties fo:font-size="14pt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494cm" fo:margin-right="0cm" fo:line-height="0.706cm" fo:text-align="justify" fo:text-align-last="justify" style:justify-single-word="false" fo:text-indent="-0.494cm" style:auto-text-indent="false"/>
    </style:style>
    <style:style style:name="P19" style:family="paragraph" style:parent-style-name="Standard">
      <style:paragraph-properties fo:margin-left="1.482cm" fo:margin-right="0cm" fo:line-height="0.706cm" fo:text-indent="-0.212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8pt" fo:letter-spacing="0.053cm" style:font-name-asian="標楷體" style:font-size-asian="18pt" style:font-size-complex="18pt"/>
    </style:style>
    <style:style style:name="T5" style:family="text">
      <style:text-properties fo:font-size="18pt" fo:letter-spacing="0.053cm" style:font-name-asian="Times New Roman" style:font-size-asian="18pt" style:font-size-complex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fo:color="#000000" loext:opacity="100%"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fo:letter-spacing="-0.035cm" style:font-name-asian="標楷體" style:font-size-asian="15pt" style:font-size-complex="15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letter-spacing="-0.018cm" style:font-name-asian="標楷體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="標楷體" fo:font-size="15pt" style:font-name-asian="標楷體" style:font-size-asian="15pt" style:font-size-complex="15pt"/>
    </style:style>
    <style:style style:name="T21" style:family="text">
      <style:text-properties fo:color="#0000ff" loext:opacity="100%" style:font-name="標楷體" fo:font-size="15pt" style:letter-kerning="true" style:font-name-asian="標楷體" style:font-size-asian="15pt" style:font-size-complex="15pt"/>
    </style:style>
    <style:style style:name="T22" style:family="text">
      <style:text-properties fo:font-size="26pt" fo:font-weight="bold" style:font-name-asian="Times New Roman" style:font-size-asian="26pt" style:font-weight-asian="bold"/>
    </style:style>
    <style:style style:name="T23" style:family="text">
      <style:text-properties fo:font-size="26pt" fo:font-weight="bold" style:font-name-asian="標楷體" style:font-size-asian="26pt" style:font-weight-asian="bold"/>
    </style:style>
    <style:style style:name="T24" style:family="text">
      <style:text-properties fo:font-size="26pt" style:font-name-asian="標楷體" style:font-size-asian="26pt"/>
    </style:style>
    <style:style style:name="T25" style:family="text">
      <style:text-properties fo:font-size="24pt" fo:font-weight="bold" style:font-name-asian="Times New Roman" style:font-size-asian="24pt" style:font-weight-asian="bold"/>
    </style:style>
    <style:style style:name="T26" style:family="text">
      <style:text-properties fo:font-size="24pt" fo:font-weight="bold" style:font-name-asian="標楷體" style:font-size-asian="24pt" style:font-weight-asian="bold"/>
    </style:style>
    <style:style style:name="T27" style:family="text">
      <style:text-properties fo:font-size="16pt" fo:font-weight="bold" style:font-name-asian="Times New Roman" style:font-size-asian="16pt" style:font-weight-asian="bold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立同意書人</text:span><text:span text:style-name="T9"> <text:s text:c="9"/></text:span><text:span text:style-name="T10"><text:s/></text:span><text:span text:style-name="T1">為監所收容人口，同意配偶</text:span><text:span text:style-name="T2"> <text:s text:c="12"/></text:span></text:p>
            <text:p text:style-name="P1"><text:span text:style-name="T1">辦理</text:span><text:span text:style-name="T4">未成年子女</text:span><text:span text:style-name="T2"> <text:s text:c="21"/></text:span></text:p>
            <text:p text:style-name="P2"><text:span text:style-name="T12">□</text:span><text:span text:style-name="T5"> </text:span><text:span text:style-name="T4">遷徙登記</text:span><text:span text:style-name="T5"> </text:span></text:p>
            <text:p text:style-name="P2"><text:span text:style-name="T12">□</text:span><text:span text:style-name="T5"> </text:span><text:span text:style-name="T4">印鑑登記</text:span><text:span text:style-name="T5"> </text:span><text:span text:style-name="T4">□</text:span><text:span text:style-name="T5"> </text:span><text:span text:style-name="T4">印鑑變更</text:span><text:span text:style-name="T6"> <text:s/></text:span><text:span text:style-name="T1">□</text:span><text:span text:style-name="T6"> </text:span><text:span text:style-name="T1">印鑑證明</text:span><text:span text:style-name="T2"> <text:s text:c="2"/></text:span><text:span text:style-name="T1">份</text:span></text:p>
            <text:p text:style-name="P2"><text:span text:style-name="T12">□</text:span><text:span text:style-name="T5"> </text:span><text:span text:style-name="T4">更改姓名</text:span></text:p>
            <text:p text:style-name="P2"><text:span text:style-name="T12">□</text:span><text:span text:style-name="T4">初領□換領□補領身分證</text:span></text:p>
            <text:p text:style-name="P2"><text:span text:style-name="T13">□</text:span><text:span text:style-name="T1">其他</text:span><text:span text:style-name="T2"> <text:s text:c="12"/></text:span><text:span text:style-name="T1">登記，此致</text:span></text:p>
            <text:p text:style-name="P2"><text:span text:style-name="T1">桃園市中壢區戶政事務所</text:span></text:p>
            <text:p text:style-name="P3"><text:span text:style-name="T14">立同意書人:</text:span><text:span text:style-name="T20"> <text:s text:c="13"/></text:span><text:span text:style-name="T14"><text:s text:c="13"/></text:span><text:span text:style-name="T15">(簽章)</text:span></text:p>
            <text:p text:style-name="P4">身分證統號：</text:p>
            <text:p text:style-name="P5">戶籍地址：</text:p>
            <text:p text:style-name="P5">聯絡電話：</text:p>
            <text:p text:style-name="P6"/>
          </table:table-cell>
        </table:table-row>
      </table:table>
      <text:p text:style-name="Standard"><text:span text:style-name="T22"><text:s text:c="12"/></text:span><text:span text:style-name="T23">同</text:span><text:span text:style-name="T25"> <text:s text:c="5"/></text:span><text:span text:style-name="T26">意</text:span><text:span text:style-name="T25"> <text:s text:c="5"/></text:span><text:span text:style-name="T26">書</text:span><text:span text:style-name="T27"> <text:s text:c="4"/></text:span><text:span text:style-name="T28">（監所收容人用）</text:span><text:span text:style-name="T24"><text:line-break/></text:span></text:p>
      <text:p text:style-name="P8"><text:span text:style-name="T1">中　　華　　民　　國　　 　年　　　　月　　 </text:span>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9"><text:span text:style-name="T7">機</text:span><text:span text:style-name="T11"> </text:span><text:span text:style-name="T7">關</text:span><text:span text:style-name="T11"> </text:span><text:span text:style-name="T7">全</text:span><text:span text:style-name="T11"> </text:span><text:span text:style-name="T7">銜</text:span><text:span text:style-name="T11"> <text:s text:c="6"/></text:span><text:span text:style-name="T7">　　　　　　　收　　容　　人　　指　　紋　　核　　對　　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Standard"><text:span text:style-name="T6"><text:s text:c="2"/></text:span><text:span text:style-name="T31"><text:s text:c="12"/></text:span><text:span text:style-name="T29">監</text:span></text:p>
            <text:p text:style-name="P9"><text:span text:style-name="T7">本文件指紋係本分監</text:span><text:span text:style-name="T11"> <text:s text:c="9"/></text:span><text:span text:style-name="T7">號</text:span><text:span text:style-name="T11"> </text:span></text:p>
            <text:p text:style-name="P9"><text:span text:style-name="T11"><text:s text:c="15"/></text:span><text:span text:style-name="T7">院</text:span></text:p>
            <text:p text:style-name="P10"><text:span text:style-name="T11"><text:s text:c="15"/></text:span><text:span text:style-name="T7">所</text:span><text:span text:style-name="T11"> <text:s text:c="2"/></text:span></text:p>
            <text:p text:style-name="P9"><text:span text:style-name="T7">收容人</text:span><text:span text:style-name="T11"> <text:s text:c="9"/></text:span><text:span text:style-name="T7">左拇指指紋屬實</text:span></text:p>
          </table:table-cell>
          <table:table-cell table:style-name="表格2.A1" table:number-rows-spanned="4" office:value-type="string">
            <text:p text:style-name="P11">核對人</text:p>
            <text:p text:style-name="P11">簽章</text:p>
          </table:table-cell>
          <table:table-cell table:style-name="表格2.A1" table:number-columns-spanned="2" office:value-type="string">
            <text:p text:style-name="P18"><text:span text:style-name="T29">場舍主管</text:span><text:span text:style-name="T7">年月日</text:span></text:p>
          </table:table-cell>
          <table:covered-table-cell/>
          <table:table-cell table:style-name="表格2.A1" table:number-rows-spanned="4" office:value-type="string">
            <text:p text:style-name="P12">機關</text:p>
            <text:p text:style-name="P12">章戳</text:p>
          </table:table-cell>
          <table:table-cell table:style-name="表格2.A1" table:number-rows-spanned="4" office:value-type="string">
            <text:p text:style-name="P15"/>
          </table:table-cell>
        </table:table-row>
        <table:table-row table:style-name="表格2.3">
          <table:covered-table-cell table:style-name="表格2.A2"/>
          <table:covered-table-cell table:style-name="表格2.A1"/>
          <table:table-cell table:style-name="表格2.A1" office:value-type="string">
            <text:p text:style-name="P13">簽章</text:p>
          </table:table-cell>
          <table:table-cell table:style-name="表格2.A1" office:value-type="string">
            <text:p text:style-name="P14"/>
          </table:table-cell>
          <table:covered-table-cell table:style-name="表格2.A1"/>
          <table:covered-table-cell table:style-name="表格2.A1"/>
        </table:table-row>
        <table:table-row table:style-name="表格2.4">
          <table:covered-table-cell table:style-name="表格2.A2"/>
          <table:covered-table-cell table:style-name="表格2.A1"/>
          <table:table-cell table:style-name="表格2.A1" table:number-columns-spanned="2" office:value-type="string">
            <text:p text:style-name="P16"><text:span text:style-name="T29">承辦人</text:span><text:span text:style-name="T7">年月日</text:span></text:p>
          </table:table-cell>
          <table:covered-table-cell/>
          <table:covered-table-cell table:style-name="表格2.A1"/>
          <table:covered-table-cell table:style-name="表格2.A1"/>
        </table:table-row>
        <table:table-row table:style-name="表格2.5">
          <table:covered-table-cell table:style-name="表格2.A2"/>
          <table:covered-table-cell table:style-name="表格2.A1"/>
          <table:table-cell table:style-name="表格2.A1" office:value-type="string">
            <text:p text:style-name="P13">簽章</text:p>
          </table:table-cell>
          <table:table-cell table:style-name="表格2.A1" office:value-type="string">
            <text:p text:style-name="P14"/>
          </table:table-cell>
          <table:covered-table-cell table:style-name="表格2.A1"/>
          <table:covered-table-cell table:style-name="表格2.A1"/>
        </table:table-row>
      </table:table>
      <text:p text:style-name="P17"><text:span text:style-name="T17">附註：</text:span><text:span text:style-name="T16">一、欄位內之監、分監、院、所不須全刻，請配合機關名稱擇一使用。</text:span></text:p>
      <text:p text:style-name="P19"><text:span text:style-name="T16">二、</text:span><text:span text:style-name="T18">印章大小由機關自定。</text:span></text:p>
      <text:p text:style-name="Text_20_body_20_indent">三、依民法第3條第3項規定，如以指紋代簽名者，在文件上經2人簽名證明，亦與簽名生同等之效力。故依上述規定須有2人證明始能生效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style:contextual-spacing="false" fo:text-align="center" style:justify-single-word="false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706cm" fo:text-indent="-0.847cm" style:auto-text-indent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託  書</dc:title>
    <dc:subject/>
    <meta:keyword/>
    <meta:initial-creator>yangmei</meta:initial-creator>
    <meta:creation-date>2003-05-28T15:15:00</meta:creation-date>
    <dc:creator>Administrator</dc:creator>
    <dc:date>2014-11-26T08:53:00</dc:date>
    <meta:print-date>2008-11-27T11:27:00</meta:print-date>
    <meta:editing-cycles>55</meta:editing-cycles>
    <meta:editing-duration>PT2H40M</meta:editing-duration>
    <meta:document-statistic meta:table-count="2" meta:image-count="0" meta:object-count="0" meta:page-count="1" meta:paragraph-count="31" meta:word-count="295" meta:character-count="540" meta:non-whitespace-character-count="295"/>
    <meta:generator>LibreOffice/7.4.2.3$Windows_x86 LibreOffice_project/382eef1f22670f7f4118c8c2dd222ec7ad009daf</meta:generator>
  </office:meta>
</office:document-meta>
</file>