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Han Sans" svg:font-family="'Source Han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text-properties style:font-name="新細明體" style:font-name-complex="新細明體"/>
    </style:style>
    <style:style style:name="P3" style:family="paragraph" style:parent-style-name="Standard">
      <style:paragraph-properties fo:margin-top="0cm" fo:margin-bottom="0.318cm" loext:contextual-spacing="false"/>
    </style:style>
    <style:style style:name="P4" style:family="paragraph" style:parent-style-name="Standard">
      <style:paragraph-properties fo:margin-top="0cm" fo:margin-bottom="0.318cm" loext:contextual-spacing="false" fo:line-height="0.706cm"/>
    </style:style>
    <style:style style:name="P5" style:family="paragraph" style:parent-style-name="Standard">
      <style:paragraph-properties fo:margin-top="0cm" fo:margin-bottom="0.318cm" loext:contextual-spacing="false" fo:line-height="0.776cm"/>
    </style:style>
    <style:style style:name="P6" style:family="paragraph" style:parent-style-name="Standard">
      <style:paragraph-properties fo:margin-top="0cm" fo:margin-bottom="0.318cm" loext:contextual-spacing="false" fo:line-height="0.776cm">
        <style:tab-stops>
          <style:tab-stop style:position="3.175cm"/>
        </style:tab-stops>
      </style:paragraph-properties>
    </style:style>
    <style:style style:name="P7" style:family="paragraph" style:parent-style-name="Standard">
      <style:paragraph-properties fo:margin-left="0cm" fo:margin-right="0cm" fo:line-height="0.706cm" fo:text-indent="2.117cm" style:auto-text-indent="false" style:snap-to-layout-grid="false"/>
    </style:style>
    <style:style style:name="P8" style:family="paragraph" style:parent-style-name="Standard">
      <style:paragraph-properties fo:margin-left="0cm" fo:margin-right="0cm" fo:line-height="0.706cm" fo:text-indent="2.117cm" style:auto-text-indent="false" style:snap-to-layout-grid="false"/>
      <style:text-properties fo:color="#000000"/>
    </style:style>
    <style:style style:name="P9" style:family="paragraph" style:parent-style-name="Standard">
      <style:paragraph-properties fo:margin-left="0cm" fo:margin-right="0cm" fo:line-height="0.706cm" fo:text-indent="2.117cm" style:auto-text-indent="false" style:snap-to-layout-grid="false"/>
      <style:text-properties fo:color="#000000" style:font-name-asian="標楷體"/>
    </style:style>
    <style:style style:name="P10" style:family="paragraph" style:parent-style-name="Standard">
      <style:paragraph-properties fo:margin-left="0cm" fo:margin-right="0cm" fo:margin-top="0cm" fo:margin-bottom="0.635cm" loext:contextual-spacing="false" fo:line-height="0.706cm" fo:text-indent="2.117cm" style:auto-text-indent="false"/>
    </style:style>
    <style:style style:name="P11" style:family="paragraph" style:parent-style-name="Standard">
      <style:paragraph-properties fo:margin-top="0cm" fo:margin-bottom="0.635cm" loext:contextual-spacing="false" fo:line-height="0.706cm"/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>
      <style:paragraph-properties fo:margin-top="0cm" fo:margin-bottom="0.635cm" loext:contextual-spacing="false" fo:line-height="1.27cm" fo:text-align="justify" fo:text-align-last="justify" style:justify-single-word="false"/>
      <style:text-properties style:font-name="標楷體" fo:font-size="16pt" fo:letter-spacing="0.099cm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2.223cm" fo:margin-right="0cm" fo:text-indent="-0.953cm" style:auto-text-indent="false"/>
      <style:text-properties style:font-name="標楷體" style:font-name-asian="標楷體" style:font-name-complex="標楷體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letter-spacing="0.706cm" style:font-name-asian="標楷體" style:font-size-asian="24pt" style:font-name-complex="標楷體" style:font-size-complex="24pt"/>
    </style:style>
    <style:style style:name="T1" style:family="text">
      <style:text-properties style:font-name="標楷體" fo:font-size="24pt" fo:letter-spacing="0.706cm" style:font-name-asian="標楷體" style:font-size-asian="24pt" style:font-name-complex="標楷體" style:font-size-complex="24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size-complex="18pt"/>
    </style:style>
    <style:style style:name="T5" style:family="text">
      <style:text-properties style:font-name="標楷體" fo:font-size="18pt" style:font-name-asian="標楷體" style:font-size-asian="18pt" style:font-size-complex="18pt"/>
    </style:style>
    <style:style style:name="T6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-asian="標楷體"/>
    </style:style>
    <style:style style:name="T13" style:family="text">
      <style:text-properties fo:color="#000000" style:font-name-asian="標楷體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-asian="Times New Roman"/>
    </style:style>
    <style:style style:name="T16" style:family="text">
      <style:text-properties fo:color="#000000" style:text-underline-style="solid" style:text-underline-width="auto" style:text-underline-color="font-color" style:font-name-asian="標楷體"/>
    </style:style>
    <style:style style:name="T17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外框1" text:anchor-type="char" svg:x="14.192cm" svg:y="-1.048cm" svg:width="3.175cm" svg:height="1.905cm" draw:z-index="1"><draw:text-box><text:p text:style-name="Standard"/></draw:text-box></draw:frame>同　意　書</text:p>
      <text:p text:style-name="P3"><text:span text:style-name="T2">本人</text:span><text:span text:style-name="T6">　　　　　　　　</text:span><text:span text:style-name="T2">同意配偶</text:span><text:span text:style-name="T6">　　　　　　　</text:span><text:span text:style-name="T2">辦理未成年子（女）</text:span><text:span text:style-name="T6">　　　　 <text:s text:c="7"/>　　</text:span></text:p>
      <text:p text:style-name="P4"><text:span text:style-name="T2">　　</text:span><text:span text:style-name="T2">□</text:span><text:span text:style-name="T2">遷徙登記</text:span></text:p>
      <text:p text:style-name="P1"><text:span text:style-name="T2">　　</text:span><text:span text:style-name="T2">□</text:span><text:span text:style-name="T2">印鑑登記</text:span><text:span text:style-name="T4">□印鑑</text:span><text:span text:style-name="T2">證明</text:span><text:span text:style-name="T6">　　</text:span><text:span text:style-name="T2">份，請勾選下列</text:span><text:span text:style-name="T4">使用</text:span><text:span text:style-name="T4">目的：</text:span></text:p>
      <text:p text:style-name="P7"><text:span text:style-name="T14">□</text:span><text:span text:style-name="T13">法院公證、提存</text:span><text:span text:style-name="T15"> <text:s/></text:span><text:span text:style-name="T13">□不動產登記</text:span><text:span text:style-name="T15"> <text:s/></text:span><text:span text:style-name="T13">□船舶登記</text:span><text:span text:style-name="T15"> <text:s/></text:span><text:span text:style-name="T13">□船舶抵押權設定</text:span></text:p>
      <text:p text:style-name="P7"><text:span text:style-name="T14">□</text:span><text:span text:style-name="T13">船舶擔保交易</text:span><text:span text:style-name="T15"> <text:s/></text:span><text:span text:style-name="T13">□領取土地徵收補償費</text:span><text:span text:style-name="T15"> </text:span><text:span text:style-name="T13">□土地重劃、區段徵收</text:span></text:p>
      <text:p text:style-name="P8"><text:span text:style-name="T7">□</text:span><text:span text:style-name="T12">漁船汰建資格讓渡</text:span><text:span text:style-name="T17"> <text:s text:c="2"/></text:span><text:span text:style-name="T12">□漁船汰舊換新之汰建資格轉讓</text:span></text:p>
      <text:p text:style-name="P9"><text:span text:style-name="T9">□</text:span>自然人申辦動產擔保交易設定登記</text:p>
      <text:p text:style-name="P9"><text:span text:style-name="T9">□</text:span>不動產抵押設定、塗銷及抵押權內容變更登記</text:p>
      <text:p text:style-name="P9"><text:span text:style-name="T9">□</text:span>金融機構存戶死亡，繼承人辦理存款繼承</text:p>
      <text:p text:style-name="P9"><text:span text:style-name="T9">□</text:span>銀行保管箱承租人死亡，繼承人申辦繼承</text:p>
      <text:p text:style-name="P10"><text:span text:style-name="T14">□</text:span><text:span text:style-name="T13">其他：</text:span><text:span text:style-name="T16">　　　　　　　　　　　　　　　</text:span></text:p>
      <text:p text:style-name="P4"><text:span text:style-name="T2">　　</text:span><text:span text:style-name="T2">□</text:span><text:span text:style-name="T2">更改姓名</text:span></text:p>
      <text:p text:style-name="P4"><text:span text:style-name="T2">　　</text:span><text:span text:style-name="T2">□</text:span><text:span text:style-name="T2">初、換、補領身分證</text:span></text:p>
      <text:p text:style-name="P4"><text:span text:style-name="T2">　　</text:span><text:span text:style-name="T2">□</text:span><text:span text:style-name="T2">原住民身分取得、喪失、變更、回復</text:span></text:p>
      <text:p text:style-name="P4"><text:span text:style-name="T2">　　</text:span><text:span text:style-name="T2">□</text:span><text:span text:style-name="T2">其他：</text:span><text:span text:style-name="T6">　　　　　　　　　　　　　　</text:span></text:p>
      <text:p text:style-name="P11">　</text:p>
      <text:p text:style-name="P5"><text:span text:style-name="T2">　　　　　 </text:span><text:span text:style-name="T11">立 同 意 書 人：　　　　 <text:s text:c="4"/>　　　（簽章）</text:span></text:p>
      <text:p text:style-name="P5"><text:span text:style-name="T11">　　　　 　 <text:s/>身 分 證 統 號：□□□□□□□□□□</text:span></text:p>
      <text:p text:style-name="P6"><text:span text:style-name="T11"><text:s text:c="13"/>戶 <text:s/>籍 <text:s/>地 <text:s/>址：</text:span></text:p>
      <text:p text:style-name="P5"><text:span text:style-name="T11">　　　　 <text:s text:c="4"/>聯 <text:s/>絡 <text:s/>電 <text:s/>話：</text:span></text:p>
      <text:p text:style-name="P12"><draw:frame draw:style-name="fr2" draw:name="外框2" text:anchor-type="char" svg:x="-1.282cm" svg:y="2.492cm" svg:width="19.392cm" svg:height="3.835cm" draw:z-index="0"><draw:text-box><text:p text:style-name="P2">────────────────────────────────────────────</text:p><text:p text:style-name="Text_20_body_20_indent">說明：一、本同意書用途係供未成年人辦理各項戶籍登記，須由法定代理人行使，若未成年人之父母因故無法共同辦理可由他方填具同意書，交由另一方辦理上列事項。</text:p><text:p text:style-name="P13">二、辦理各項戶籍登記欄□請打v，國民身分證初補換領及原住民身分取得、喪失、變更、回復，請圈選。</text:p></draw:text-box></draw:frame>中華民國　　年　　月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Han Sans" svg:font-family="'Source Han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新細明體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新細明體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2.117cm" fo:margin-right="0cm" fo:text-indent="-2.11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.501cm" fo:margin-right="1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同　意　書</dc:title>
    <meta:initial-creator>研考06</meta:initial-creator>
    <meta:creation-date>2022-01-27T09:07:00</meta:creation-date>
    <dc:creator>user</dc:creator>
    <dc:date>2022-01-27T09:10:00</dc:date>
    <meta:print-date>2020-01-17T14:20:00</meta:print-date>
    <meta:editing-cycles>3</meta:editing-cycles>
    <meta:editing-duration>PT3M</meta:editing-duration>
    <meta:document-statistic meta:table-count="0" meta:image-count="0" meta:object-count="0" meta:page-count="1" meta:paragraph-count="25" meta:word-count="393" meta:character-count="606" meta:non-whitespace-character-count="445"/>
    <meta:generator>NDC_ODF_Application_Tools_/2.0.6$Windows_X86_64 LibreOffice_project/bcda3e35925792cbbfa90727166a0d0448f033b4</meta:generator>
  </office:meta>
</office:document-meta>
</file>