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164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3pt" style:font-name-asian="標楷體1" style:font-size-asian="23pt" style:font-size-complex="23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託書</text:span></text:p>
      <text:p text:style-name="P2"><text:span text:style-name="T3">立委託書人因 □工作 □路途遙遠 □其他( <text:s text:c="7"/>　　 <text:s text:c="4"/>）無法親自前往辦理：</text:span></text:p>
      <text:p text:style-name="P3"><text:span text:style-name="T3">□ 門牌編釘（□初編 □增編 □合併 □改編）</text:span></text:p>
      <text:p text:style-name="P3"><text:span text:style-name="T3">□ 門牌整編證明____份</text:span></text:p>
      <text:p text:style-name="P3"><text:span text:style-name="T3">□ 門牌證明____份</text:span></text:p>
      <text:p text:style-name="P3"><text:span text:style-name="T3">□ 門牌補發</text:span></text:p>
      <text:p text:style-name="P3"><text:span text:style-name="T3">□ 其他：</text:span></text:p>
      <text:p text:style-name="P2"><text:span text:style-name="T3">特委託 <text:s text:c="13"/>(受委託人)代為申辦。</text:span></text:p>
      <text:p text:style-name="P4"/>
      <text:p text:style-name="P6"><text:span text:style-name="T3">此 致</text:span></text:p>
      <text:p text:style-name="P6"><text:span text:style-name="T5">桃園市中壢</text:span><text:bookmark text:name="_GoBack"/><text:span text:style-name="T5">區戶政事務所</text:span></text:p>
      <text:p text:style-name="P5"/>
      <text:p text:style-name="P6"><text:span text:style-name="T3">委託人： <text:s text:c="31"/>（簽章）</text:span></text:p>
      <text:p text:style-name="P6"><text:span text:style-name="T3">身分證字號：</text:span></text:p>
      <text:p text:style-name="P6"><text:span text:style-name="T3">戶籍地址：</text:span></text:p>
      <text:p text:style-name="P6"><text:span text:style-name="T3">聯絡電話：</text:span></text:p>
      <text:p text:style-name="P6"><text:span text:style-name="T3">受委託人 <text:s text:c="31"/>（簽章）</text:span></text:p>
      <text:p text:style-name="P6"><text:span text:style-name="T3">身分證字號：</text:span></text:p>
      <text:p text:style-name="P6"><text:soft-page-break/><text:span text:style-name="T3">戶籍地址：</text:span></text:p>
      <text:p text:style-name="P6"><text:span text:style-name="T3">聯絡電話：</text:span></text:p>
      <text:p text:style-name="P7"><text:span text:style-name="T3">中 <text:s text:c="3"/>華 <text:s text:c="3"/>民 <text:s text:c="3"/>國　　　年　　　月　　　日</text:span></text:p>
      <text:p text:style-name="P8"><text:span text:style-name="T6">說明：</text:span></text:p>
      <text:p text:style-name="P9"><text:span text:style-name="T6">1.依法律之規定，有使用文字之必要者，得不由本人自寫，但必須親自簽名。如有用印章代簽名者，其蓋章與簽名生同等之效力。</text:span></text:p>
      <text:p text:style-name="P9"><text:span text:style-name="T6">2.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>委託書</dc:subject>
    <meta:initial-creator>桃園市八德區戶政事務所</meta:initial-creator>
    <meta:keyword>委託書</meta:keyword>
    <dc:description>委託書</dc:description>
    <dc:creator>jrojro</dc:creator>
    <meta:editing-cycles>4</meta:editing-cycles>
    <meta:print-date>2015-05-27T03:45:00</meta:print-date>
    <meta:creation-date>2020-05-04T07:41:00</meta:creation-date>
    <dc:date>2020-05-04T07:43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2" meta:word-count="272" meta:character-count="406" meta:non-whitespace-character-count="280"/>
    <meta:user-defined meta:name="AppVersion">14.0000</meta:user-defined>
    <meta:user-defined meta:name="Company">380022300A</meta:user-defined>
    <meta:user-defined meta:name="Manager">桃園市八德區戶政事務所</meta:user-defined>
    <meta:user-defined meta:name="OOXMLCorePropertyCategory">I6Z</meta:user-defined>
    <meta:template xlink:type="simple" xlink:actuate="onRequest" xlink:title="Normal.dotm" xlink:href=""/>
  </office:meta>
</office:document-meta>
</file>