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049cm" style:page-number="auto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651cm" style:rel-width="100%" table:align="center" style:writing-mode="lr-tb"/>
    </style:style>
    <style:style style:name="表格2.A" style:family="table-column">
      <style:table-column-properties style:column-width="3.662cm" style:rel-column-width="2076*"/>
    </style:style>
    <style:style style:name="表格2.C" style:family="table-column">
      <style:table-column-properties style:column-width="3.664cm" style:rel-column-width="207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" style:writing-mode="lr-tb"/>
    </style:style>
    <style:style style:name="表格2.A2" style:family="table-cell">
      <style:table-cell-properties style:vertical-align="middle" fo:padding="0.026cm" fo:border-left="" fo:border-right="none" fo:border-top="" fo:border-bottom="" style:writing-mode="lr-tb"/>
    </style:style>
    <style:style style:name="表格2.B2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3.137cm" style:rel-width="90%" table:align="center" style:writing-mode="lr-tb"/>
    </style:style>
    <style:style style:name="表格3.A" style:family="table-column">
      <style:table-column-properties style:column-width="2.648cm" style:rel-column-width="1498*"/>
    </style:style>
    <style:style style:name="表格3.B" style:family="table-column">
      <style:table-column-properties style:column-width="1.508cm" style:rel-column-width="853*"/>
    </style:style>
    <style:style style:name="表格3.C" style:family="table-column">
      <style:table-column-properties style:column-width="2.129cm" style:rel-column-width="1204*"/>
    </style:style>
    <style:style style:name="表格3.D" style:family="table-column">
      <style:table-column-properties style:column-width="2.778cm" style:rel-column-width="1571*"/>
    </style:style>
    <style:style style:name="表格3.E" style:family="table-column">
      <style:table-column-properties style:column-width="2.549cm" style:rel-column-width="1442*"/>
    </style:style>
    <style:style style:name="表格3.F" style:family="table-column">
      <style:table-column-properties style:column-width="1.526cm" style:rel-column-width="86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3.A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F3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140%" fo:text-align="center" style:justify-single-word="false" fo:orphans="2" fo:widows="2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 style:font-size-complex="18pt"/>
    </style:style>
    <style:style style:name="P12" style:family="paragraph" style:parent-style-name="Standard">
      <style:paragraph-properties style:snap-to-layout-grid="false"/>
      <style:text-properties style:font-name="新細明體" fo:font-size="18pt" style:font-size-asian="18pt" style:font-name-complex="新細明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40%" fo:text-align="center" style:justify-single-word="false" fo:orphans="2" fo:widows="2"/>
      <style:text-properties fo:color="#000000" style:font-name="Tahoma" fo:font-size="9pt" fo:letter-spacing="0.035cm" style:letter-kerning="false" style:font-size-asian="9pt" style:font-name-complex="Tahoma" style:font-size-complex="9pt"/>
    </style:style>
    <style:style style:name="P19" style:family="paragraph" style:parent-style-name="Standard">
      <style:paragraph-properties fo:line-height="140%" fo:text-align="center" style:justify-single-word="false" fo:orphans="2" fo:widows="2" style:snap-to-layout-grid="false"/>
      <style:text-properties fo:color="#000000" style:font-name="Tahoma" fo:font-size="9pt" fo:letter-spacing="0.035cm" style:letter-kerning="false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ahoma" fo:font-size="10pt" fo:letter-spacing="0.035cm" style:letter-kerning="false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T1" style:family="text">
      <style:text-properties style:font-name="新細明體" fo:font-size="18pt" style:font-size-asian="18pt" style:font-name-complex="新細明體"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212529"/>
    </style:style>
    <style:style style:name="T6" style:family="text">
      <style:text-properties fo:color="#212529" style:font-name="Segoe UI" style:font-name-complex="Segoe UI"/>
    </style:style>
    <style:style style:name="T7" style:family="text">
      <style:text-properties fo:color="#212529" style:font-name="Segoe UI" fo:background-color="#ffffff" loext:char-shading-value="0" style:font-name-complex="Segoe U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 table:number-columns-repeated="2"/>
              <table:table-column table:style-name="表格2.C" table:number-columns-repeated="2"/>
              <table:table-row table:style-name="表格2.1">
                <table:table-cell table:style-name="表格2.A1" table:number-columns-spanned="4" office:value-type="string">
                  <text:p text:style-name="P1">年歲對照表</text:p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column table:style-name="表格3.D"/>
                    <table:table-column table:style-name="表格3.E"/>
                    <table:table-column table:style-name="表格3.F"/>
                    <table:table-row table:style-name="表格3.1">
                      <table:table-cell table:style-name="表格3.A1" table:number-columns-spanned="6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6" office:value-type="string">
                        <text:p text:style-name="P5">日本年號農曆歲次生肖民國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3" office:value-type="string">
                        <text:p text:style-name="P4">民國前29西元清代</text:p>
                      </table:table-cell>
                      <table:table-cell table:style-name="表格3.B3" office:value-type="string">
                        <text:p text:style-name="P4">1883</text:p>
                      </table:table-cell>
                      <table:table-cell table:style-name="表格3.B3" office:value-type="string">
                        <text:p text:style-name="P4">光緒9</text:p>
                      </table:table-cell>
                      <table:table-cell table:style-name="表格3.B3" office:value-type="string">
                        <text:p text:style-name="P4">明治16</text:p>
                      </table:table-cell>
                      <table:table-cell table:style-name="表格3.B3" office:value-type="string">
                        <text:p text:style-name="P4">癸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8</text:p>
                      </table:table-cell>
                      <table:table-cell table:style-name="表格3.B3" office:value-type="string">
                        <text:p text:style-name="P4">1884</text:p>
                      </table:table-cell>
                      <table:table-cell table:style-name="表格3.B3" office:value-type="string">
                        <text:p text:style-name="P4">光緒10</text:p>
                      </table:table-cell>
                      <table:table-cell table:style-name="表格3.B3" office:value-type="string">
                        <text:p text:style-name="P4">明治17</text:p>
                      </table:table-cell>
                      <table:table-cell table:style-name="表格3.B3" office:value-type="string">
                        <text:p text:style-name="P4">甲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7</text:p>
                      </table:table-cell>
                      <table:table-cell table:style-name="表格3.B3" office:value-type="string">
                        <text:p text:style-name="P4">1885</text:p>
                      </table:table-cell>
                      <table:table-cell table:style-name="表格3.B3" office:value-type="string">
                        <text:p text:style-name="P4">光緒11</text:p>
                      </table:table-cell>
                      <table:table-cell table:style-name="表格3.B3" office:value-type="string">
                        <text:p text:style-name="P4">明治18</text:p>
                      </table:table-cell>
                      <table:table-cell table:style-name="表格3.B3" office:value-type="string">
                        <text:p text:style-name="P4">乙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6</text:p>
                      </table:table-cell>
                      <table:table-cell table:style-name="表格3.B3" office:value-type="string">
                        <text:p text:style-name="P4">1886</text:p>
                      </table:table-cell>
                      <table:table-cell table:style-name="表格3.B3" office:value-type="string">
                        <text:p text:style-name="P4">光緒12</text:p>
                      </table:table-cell>
                      <table:table-cell table:style-name="表格3.B3" office:value-type="string">
                        <text:p text:style-name="P4">明治19</text:p>
                      </table:table-cell>
                      <table:table-cell table:style-name="表格3.B3" office:value-type="string">
                        <text:p text:style-name="P4">丙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5</text:p>
                      </table:table-cell>
                      <table:table-cell table:style-name="表格3.B3" office:value-type="string">
                        <text:p text:style-name="P4">1887</text:p>
                      </table:table-cell>
                      <table:table-cell table:style-name="表格3.B3" office:value-type="string">
                        <text:p text:style-name="P4">光緒13</text:p>
                      </table:table-cell>
                      <table:table-cell table:style-name="表格3.B3" office:value-type="string">
                        <text:p text:style-name="P4">明治20</text:p>
                      </table:table-cell>
                      <table:table-cell table:style-name="表格3.B3" office:value-type="string">
                        <text:p text:style-name="P4">丁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4</text:p>
                      </table:table-cell>
                      <table:table-cell table:style-name="表格3.B3" office:value-type="string">
                        <text:p text:style-name="P4">1888</text:p>
                      </table:table-cell>
                      <table:table-cell table:style-name="表格3.B3" office:value-type="string">
                        <text:p text:style-name="P4">光緒14</text:p>
                      </table:table-cell>
                      <table:table-cell table:style-name="表格3.B3" office:value-type="string">
                        <text:p text:style-name="P4">明治21</text:p>
                      </table:table-cell>
                      <table:table-cell table:style-name="表格3.B3" office:value-type="string">
                        <text:p text:style-name="P4">戊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3</text:p>
                      </table:table-cell>
                      <table:table-cell table:style-name="表格3.B3" office:value-type="string">
                        <text:p text:style-name="P4">1889</text:p>
                      </table:table-cell>
                      <table:table-cell table:style-name="表格3.B3" office:value-type="string">
                        <text:p text:style-name="P4">光緒15</text:p>
                      </table:table-cell>
                      <table:table-cell table:style-name="表格3.B3" office:value-type="string">
                        <text:p text:style-name="P4">明治22</text:p>
                      </table:table-cell>
                      <table:table-cell table:style-name="表格3.B3" office:value-type="string">
                        <text:p text:style-name="P4">己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2</text:p>
                      </table:table-cell>
                      <table:table-cell table:style-name="表格3.B3" office:value-type="string">
                        <text:p text:style-name="P4">1890</text:p>
                      </table:table-cell>
                      <table:table-cell table:style-name="表格3.B3" office:value-type="string">
                        <text:p text:style-name="P4">光緒16</text:p>
                      </table:table-cell>
                      <table:table-cell table:style-name="表格3.B3" office:value-type="string">
                        <text:p text:style-name="P4">明治23</text:p>
                      </table:table-cell>
                      <table:table-cell table:style-name="表格3.B3" office:value-type="string">
                        <text:p text:style-name="P4">庚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1</text:p>
                      </table:table-cell>
                      <table:table-cell table:style-name="表格3.B3" office:value-type="string">
                        <text:p text:style-name="P4">1891</text:p>
                      </table:table-cell>
                      <table:table-cell table:style-name="表格3.B3" office:value-type="string">
                        <text:p text:style-name="P4">光緒17</text:p>
                      </table:table-cell>
                      <table:table-cell table:style-name="表格3.B3" office:value-type="string">
                        <text:p text:style-name="P4">明治24</text:p>
                      </table:table-cell>
                      <table:table-cell table:style-name="表格3.B3" office:value-type="string">
                        <text:p text:style-name="P4">辛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0</text:p>
                      </table:table-cell>
                      <table:table-cell table:style-name="表格3.B3" office:value-type="string">
                        <text:p text:style-name="P4">1892</text:p>
                      </table:table-cell>
                      <table:table-cell table:style-name="表格3.B3" office:value-type="string">
                        <text:p text:style-name="P4">光緒18</text:p>
                      </table:table-cell>
                      <table:table-cell table:style-name="表格3.B3" office:value-type="string">
                        <text:p text:style-name="P4">明治25</text:p>
                      </table:table-cell>
                      <table:table-cell table:style-name="表格3.B3" office:value-type="string">
                        <text:p text:style-name="P4">壬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9</text:p>
                      </table:table-cell>
                      <table:table-cell table:style-name="表格3.B3" office:value-type="string">
                        <text:p text:style-name="P4">1893</text:p>
                      </table:table-cell>
                      <table:table-cell table:style-name="表格3.B3" office:value-type="string">
                        <text:p text:style-name="P4">光緒19</text:p>
                      </table:table-cell>
                      <table:table-cell table:style-name="表格3.B3" office:value-type="string">
                        <text:p text:style-name="P4">明治26</text:p>
                      </table:table-cell>
                      <table:table-cell table:style-name="表格3.B3" office:value-type="string">
                        <text:p text:style-name="P4">癸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8</text:p>
                      </table:table-cell>
                      <table:table-cell table:style-name="表格3.B3" office:value-type="string">
                        <text:p text:style-name="P4">1894</text:p>
                      </table:table-cell>
                      <table:table-cell table:style-name="表格3.B3" office:value-type="string">
                        <text:p text:style-name="P4">光緒20</text:p>
                      </table:table-cell>
                      <table:table-cell table:style-name="表格3.B3" office:value-type="string">
                        <text:p text:style-name="P4">明治27</text:p>
                      </table:table-cell>
                      <table:table-cell table:style-name="表格3.B3" office:value-type="string">
                        <text:p text:style-name="P4">甲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7</text:p>
                      </table:table-cell>
                      <table:table-cell table:style-name="表格3.B3" office:value-type="string">
                        <text:p text:style-name="P4">1895</text:p>
                      </table:table-cell>
                      <table:table-cell table:style-name="表格3.B3" office:value-type="string">
                        <text:p text:style-name="P4">光緒21</text:p>
                      </table:table-cell>
                      <table:table-cell table:style-name="表格3.B3" office:value-type="string">
                        <text:p text:style-name="P4">明治28</text:p>
                      </table:table-cell>
                      <table:table-cell table:style-name="表格3.B3" office:value-type="string">
                        <text:p text:style-name="P4">乙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6</text:p>
                      </table:table-cell>
                      <table:table-cell table:style-name="表格3.B3" office:value-type="string">
                        <text:p text:style-name="P4">1896</text:p>
                      </table:table-cell>
                      <table:table-cell table:style-name="表格3.B3" office:value-type="string">
                        <text:p text:style-name="P4">光緒22</text:p>
                      </table:table-cell>
                      <table:table-cell table:style-name="表格3.B3" office:value-type="string">
                        <text:p text:style-name="P4">明治29</text:p>
                      </table:table-cell>
                      <table:table-cell table:style-name="表格3.B3" office:value-type="string">
                        <text:p text:style-name="P4">丙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5</text:p>
                      </table:table-cell>
                      <table:table-cell table:style-name="表格3.B3" office:value-type="string">
                        <text:p text:style-name="P4">1897</text:p>
                      </table:table-cell>
                      <table:table-cell table:style-name="表格3.B3" office:value-type="string">
                        <text:p text:style-name="P4">光緒23</text:p>
                      </table:table-cell>
                      <table:table-cell table:style-name="表格3.B3" office:value-type="string">
                        <text:p text:style-name="P4">明治30</text:p>
                      </table:table-cell>
                      <table:table-cell table:style-name="表格3.B3" office:value-type="string">
                        <text:p text:style-name="P4">丁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4</text:p>
                      </table:table-cell>
                      <table:table-cell table:style-name="表格3.B3" office:value-type="string">
                        <text:p text:style-name="P4">1898</text:p>
                      </table:table-cell>
                      <table:table-cell table:style-name="表格3.B3" office:value-type="string">
                        <text:p text:style-name="P4">光緒24</text:p>
                      </table:table-cell>
                      <table:table-cell table:style-name="表格3.B3" office:value-type="string">
                        <text:p text:style-name="P4">明治31</text:p>
                      </table:table-cell>
                      <table:table-cell table:style-name="表格3.B3" office:value-type="string">
                        <text:p text:style-name="P4">戊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3</text:p>
                      </table:table-cell>
                      <table:table-cell table:style-name="表格3.B3" office:value-type="string">
                        <text:p text:style-name="P4">1899</text:p>
                      </table:table-cell>
                      <table:table-cell table:style-name="表格3.B3" office:value-type="string">
                        <text:p text:style-name="P4">光緒25</text:p>
                      </table:table-cell>
                      <table:table-cell table:style-name="表格3.B3" office:value-type="string">
                        <text:p text:style-name="P4">明治32</text:p>
                      </table:table-cell>
                      <table:table-cell table:style-name="表格3.B3" office:value-type="string">
                        <text:p text:style-name="P4">己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2</text:p>
                      </table:table-cell>
                      <table:table-cell table:style-name="表格3.B3" office:value-type="string">
                        <text:p text:style-name="P4">1900</text:p>
                      </table:table-cell>
                      <table:table-cell table:style-name="表格3.B3" office:value-type="string">
                        <text:p text:style-name="P4">光緒26</text:p>
                      </table:table-cell>
                      <table:table-cell table:style-name="表格3.B3" office:value-type="string">
                        <text:p text:style-name="P4">明治33</text:p>
                      </table:table-cell>
                      <table:table-cell table:style-name="表格3.B3" office:value-type="string">
                        <text:p text:style-name="P4">庚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1</text:p>
                      </table:table-cell>
                      <table:table-cell table:style-name="表格3.B3" office:value-type="string">
                        <text:p text:style-name="P4">1901</text:p>
                      </table:table-cell>
                      <table:table-cell table:style-name="表格3.B3" office:value-type="string">
                        <text:p text:style-name="P4">光緒27</text:p>
                      </table:table-cell>
                      <table:table-cell table:style-name="表格3.B3" office:value-type="string">
                        <text:p text:style-name="P4">明治34</text:p>
                      </table:table-cell>
                      <table:table-cell table:style-name="表格3.B3" office:value-type="string">
                        <text:p text:style-name="P4">辛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0</text:p>
                      </table:table-cell>
                      <table:table-cell table:style-name="表格3.B3" office:value-type="string">
                        <text:p text:style-name="P4">1902</text:p>
                      </table:table-cell>
                      <table:table-cell table:style-name="表格3.B3" office:value-type="string">
                        <text:p text:style-name="P4">光緒28</text:p>
                      </table:table-cell>
                      <table:table-cell table:style-name="表格3.B3" office:value-type="string">
                        <text:p text:style-name="P4">明治35</text:p>
                      </table:table-cell>
                      <table:table-cell table:style-name="表格3.B3" office:value-type="string">
                        <text:p text:style-name="P4">壬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9</text:p>
                      </table:table-cell>
                      <table:table-cell table:style-name="表格3.B3" office:value-type="string">
                        <text:p text:style-name="P4">1903</text:p>
                      </table:table-cell>
                      <table:table-cell table:style-name="表格3.B3" office:value-type="string">
                        <text:p text:style-name="P4">光緒29</text:p>
                      </table:table-cell>
                      <table:table-cell table:style-name="表格3.B3" office:value-type="string">
                        <text:p text:style-name="P4">明治36</text:p>
                      </table:table-cell>
                      <table:table-cell table:style-name="表格3.B3" office:value-type="string">
                        <text:p text:style-name="P4">癸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8</text:p>
                      </table:table-cell>
                      <table:table-cell table:style-name="表格3.B3" office:value-type="string">
                        <text:p text:style-name="P4">1904</text:p>
                      </table:table-cell>
                      <table:table-cell table:style-name="表格3.B3" office:value-type="string">
                        <text:p text:style-name="P4">光緒30</text:p>
                      </table:table-cell>
                      <table:table-cell table:style-name="表格3.B3" office:value-type="string">
                        <text:p text:style-name="P4">明治37</text:p>
                      </table:table-cell>
                      <table:table-cell table:style-name="表格3.B3" office:value-type="string">
                        <text:p text:style-name="P4">甲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7</text:p>
                      </table:table-cell>
                      <table:table-cell table:style-name="表格3.B3" office:value-type="string">
                        <text:p text:style-name="P4">1905</text:p>
                      </table:table-cell>
                      <table:table-cell table:style-name="表格3.B3" office:value-type="string">
                        <text:p text:style-name="P4">光緒31</text:p>
                      </table:table-cell>
                      <table:table-cell table:style-name="表格3.B3" office:value-type="string">
                        <text:p text:style-name="P4">明治38</text:p>
                      </table:table-cell>
                      <table:table-cell table:style-name="表格3.B3" office:value-type="string">
                        <text:p text:style-name="P4">乙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6</text:p>
                      </table:table-cell>
                      <table:table-cell table:style-name="表格3.B3" office:value-type="string">
                        <text:p text:style-name="P4">1906</text:p>
                      </table:table-cell>
                      <table:table-cell table:style-name="表格3.B3" office:value-type="string">
                        <text:p text:style-name="P4">光緒32</text:p>
                      </table:table-cell>
                      <table:table-cell table:style-name="表格3.B3" office:value-type="string">
                        <text:p text:style-name="P4">明治39</text:p>
                      </table:table-cell>
                      <table:table-cell table:style-name="表格3.B3" office:value-type="string">
                        <text:p text:style-name="P4">丙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5</text:p>
                      </table:table-cell>
                      <table:table-cell table:style-name="表格3.B3" office:value-type="string">
                        <text:p text:style-name="P4">1907</text:p>
                      </table:table-cell>
                      <table:table-cell table:style-name="表格3.B3" office:value-type="string">
                        <text:p text:style-name="P4">光緒33</text:p>
                      </table:table-cell>
                      <table:table-cell table:style-name="表格3.B3" office:value-type="string">
                        <text:p text:style-name="P4">明治40</text:p>
                      </table:table-cell>
                      <table:table-cell table:style-name="表格3.B3" office:value-type="string">
                        <text:p text:style-name="P4">丁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4</text:p>
                      </table:table-cell>
                      <table:table-cell table:style-name="表格3.B3" office:value-type="string">
                        <text:p text:style-name="P4">1908</text:p>
                      </table:table-cell>
                      <table:table-cell table:style-name="表格3.B3" office:value-type="string">
                        <text:p text:style-name="P4">光緒34</text:p>
                      </table:table-cell>
                      <table:table-cell table:style-name="表格3.B3" office:value-type="string">
                        <text:p text:style-name="P4">明治41</text:p>
                      </table:table-cell>
                      <table:table-cell table:style-name="表格3.B3" office:value-type="string">
                        <text:p text:style-name="P4">戊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3</text:p>
                      </table:table-cell>
                      <table:table-cell table:style-name="表格3.B3" office:value-type="string">
                        <text:p text:style-name="P4">1909</text:p>
                      </table:table-cell>
                      <table:table-cell table:style-name="表格3.B3" office:value-type="string">
                        <text:p text:style-name="P4">宣統1</text:p>
                      </table:table-cell>
                      <table:table-cell table:style-name="表格3.B3" office:value-type="string">
                        <text:p text:style-name="P4">明治42</text:p>
                      </table:table-cell>
                      <table:table-cell table:style-name="表格3.B3" office:value-type="string">
                        <text:p text:style-name="P4">己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2</text:p>
                      </table:table-cell>
                      <table:table-cell table:style-name="表格3.B3" office:value-type="string">
                        <text:p text:style-name="P4">1910</text:p>
                      </table:table-cell>
                      <table:table-cell table:style-name="表格3.B3" office:value-type="string">
                        <text:p text:style-name="P4">宣統2</text:p>
                      </table:table-cell>
                      <table:table-cell table:style-name="表格3.B3" office:value-type="string">
                        <text:p text:style-name="P4">明治43</text:p>
                      </table:table-cell>
                      <table:table-cell table:style-name="表格3.B3" office:value-type="string">
                        <text:p text:style-name="P4">庚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前1</text:p>
                      </table:table-cell>
                      <table:table-cell table:style-name="表格3.B3" office:value-type="string">
                        <text:p text:style-name="P4">1911</text:p>
                      </table:table-cell>
                      <table:table-cell table:style-name="表格3.B3" office:value-type="string">
                        <text:p text:style-name="P4">宣統3</text:p>
                      </table:table-cell>
                      <table:table-cell table:style-name="表格3.B3" office:value-type="string">
                        <text:p text:style-name="P4">明治44</text:p>
                      </table:table-cell>
                      <table:table-cell table:style-name="表格3.B3" office:value-type="string">
                        <text:p text:style-name="P4">辛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</text:p>
                      </table:table-cell>
                      <table:table-cell table:style-name="表格3.B3" office:value-type="string">
                        <text:p text:style-name="P4">191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</text:p>
                      </table:table-cell>
                      <table:table-cell table:style-name="表格3.B3" office:value-type="string">
                        <text:p text:style-name="P4">壬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</text:p>
                      </table:table-cell>
                      <table:table-cell table:style-name="表格3.B3" office:value-type="string">
                        <text:p text:style-name="P4">191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2</text:p>
                      </table:table-cell>
                      <table:table-cell table:style-name="表格3.B3" office:value-type="string">
                        <text:p text:style-name="P4">癸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1">年歲對照表</text:p>
                      </table:table-cell>
                      <table:table-cell table:style-name="表格3.B3" office:value-type="string">
                        <text:p text:style-name="P1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F3" office:value-type="string">
                        <text:p text:style-name="P2"/>
                      </table:table-cell>
                    </table:table-row>
                    <table:table-row table:style-name="表格3.1">
                      <table:table-cell table:style-name="表格3.A1" table:number-columns-spanned="6" office:value-type="string">
                        <text:p text:style-name="P5">日本年號農曆歲次生肖民國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3" office:value-type="string">
                        <text:p text:style-name="P4">民國3西元清代</text:p>
                      </table:table-cell>
                      <table:table-cell table:style-name="表格3.B3" office:value-type="string">
                        <text:p text:style-name="P4">191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3</text:p>
                      </table:table-cell>
                      <table:table-cell table:style-name="表格3.B3" office:value-type="string">
                        <text:p text:style-name="P4">甲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</text:p>
                      </table:table-cell>
                      <table:table-cell table:style-name="表格3.B3" office:value-type="string">
                        <text:p text:style-name="P4">191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4</text:p>
                      </table:table-cell>
                      <table:table-cell table:style-name="表格3.B3" office:value-type="string">
                        <text:p text:style-name="P4">乙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<text:soft-page-break/>民國5</text:p>
                      </table:table-cell>
                      <table:table-cell table:style-name="表格3.B3" office:value-type="string">
                        <text:p text:style-name="P4">191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5</text:p>
                      </table:table-cell>
                      <table:table-cell table:style-name="表格3.B3" office:value-type="string">
                        <text:p text:style-name="P4">丙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</text:p>
                      </table:table-cell>
                      <table:table-cell table:style-name="表格3.B3" office:value-type="string">
                        <text:p text:style-name="P4">191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6</text:p>
                      </table:table-cell>
                      <table:table-cell table:style-name="表格3.B3" office:value-type="string">
                        <text:p text:style-name="P4">丁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</text:p>
                      </table:table-cell>
                      <table:table-cell table:style-name="表格3.B3" office:value-type="string">
                        <text:p text:style-name="P4">191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7</text:p>
                      </table:table-cell>
                      <table:table-cell table:style-name="表格3.B3" office:value-type="string">
                        <text:p text:style-name="P4">戊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</text:p>
                      </table:table-cell>
                      <table:table-cell table:style-name="表格3.B3" office:value-type="string">
                        <text:p text:style-name="P4">191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8</text:p>
                      </table:table-cell>
                      <table:table-cell table:style-name="表格3.B3" office:value-type="string">
                        <text:p text:style-name="P4">己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</text:p>
                      </table:table-cell>
                      <table:table-cell table:style-name="表格3.B3" office:value-type="string">
                        <text:p text:style-name="P4">192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9</text:p>
                      </table:table-cell>
                      <table:table-cell table:style-name="表格3.B3" office:value-type="string">
                        <text:p text:style-name="P4">庚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</text:p>
                      </table:table-cell>
                      <table:table-cell table:style-name="表格3.B3" office:value-type="string">
                        <text:p text:style-name="P4">192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0</text:p>
                      </table:table-cell>
                      <table:table-cell table:style-name="表格3.B3" office:value-type="string">
                        <text:p text:style-name="P4">辛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1</text:p>
                      </table:table-cell>
                      <table:table-cell table:style-name="表格3.B3" office:value-type="string">
                        <text:p text:style-name="P4">192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1</text:p>
                      </table:table-cell>
                      <table:table-cell table:style-name="表格3.B3" office:value-type="string">
                        <text:p text:style-name="P4">壬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2</text:p>
                      </table:table-cell>
                      <table:table-cell table:style-name="表格3.B3" office:value-type="string">
                        <text:p text:style-name="P4">192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2</text:p>
                      </table:table-cell>
                      <table:table-cell table:style-name="表格3.B3" office:value-type="string">
                        <text:p text:style-name="P4">癸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3</text:p>
                      </table:table-cell>
                      <table:table-cell table:style-name="表格3.B3" office:value-type="string">
                        <text:p text:style-name="P4">192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3</text:p>
                      </table:table-cell>
                      <table:table-cell table:style-name="表格3.B3" office:value-type="string">
                        <text:p text:style-name="P4">甲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4</text:p>
                      </table:table-cell>
                      <table:table-cell table:style-name="表格3.B3" office:value-type="string">
                        <text:p text:style-name="P4">192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大正14</text:p>
                      </table:table-cell>
                      <table:table-cell table:style-name="表格3.B3" office:value-type="string">
                        <text:p text:style-name="P4">乙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5</text:p>
                      </table:table-cell>
                      <table:table-cell table:style-name="表格3.B3" office:value-type="string">
                        <text:p text:style-name="P4">192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</text:p>
                      </table:table-cell>
                      <table:table-cell table:style-name="表格3.B3" office:value-type="string">
                        <text:p text:style-name="P4">丙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6</text:p>
                      </table:table-cell>
                      <table:table-cell table:style-name="表格3.B3" office:value-type="string">
                        <text:p text:style-name="P4">192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2</text:p>
                      </table:table-cell>
                      <table:table-cell table:style-name="表格3.B3" office:value-type="string">
                        <text:p text:style-name="P4">丁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7</text:p>
                      </table:table-cell>
                      <table:table-cell table:style-name="表格3.B3" office:value-type="string">
                        <text:p text:style-name="P4">192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3</text:p>
                      </table:table-cell>
                      <table:table-cell table:style-name="表格3.B3" office:value-type="string">
                        <text:p text:style-name="P4">戊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8</text:p>
                      </table:table-cell>
                      <table:table-cell table:style-name="表格3.B3" office:value-type="string">
                        <text:p text:style-name="P4">192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4</text:p>
                      </table:table-cell>
                      <table:table-cell table:style-name="表格3.B3" office:value-type="string">
                        <text:p text:style-name="P4">己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9</text:p>
                      </table:table-cell>
                      <table:table-cell table:style-name="表格3.B3" office:value-type="string">
                        <text:p text:style-name="P4">193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5</text:p>
                      </table:table-cell>
                      <table:table-cell table:style-name="表格3.B3" office:value-type="string">
                        <text:p text:style-name="P4">庚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0</text:p>
                      </table:table-cell>
                      <table:table-cell table:style-name="表格3.B3" office:value-type="string">
                        <text:p text:style-name="P4">193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6</text:p>
                      </table:table-cell>
                      <table:table-cell table:style-name="表格3.B3" office:value-type="string">
                        <text:p text:style-name="P4">辛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1</text:p>
                      </table:table-cell>
                      <table:table-cell table:style-name="表格3.B3" office:value-type="string">
                        <text:p text:style-name="P4">193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7</text:span></text:p>
                      </table:table-cell>
                      <table:table-cell table:style-name="表格3.B3" office:value-type="string">
                        <text:p text:style-name="P4">壬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2</text:p>
                      </table:table-cell>
                      <table:table-cell table:style-name="表格3.B3" office:value-type="string">
                        <text:p text:style-name="P4">193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8</text:p>
                      </table:table-cell>
                      <table:table-cell table:style-name="表格3.B3" office:value-type="string">
                        <text:p text:style-name="P4">癸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3</text:p>
                      </table:table-cell>
                      <table:table-cell table:style-name="表格3.B3" office:value-type="string">
                        <text:p text:style-name="P4">193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9</text:p>
                      </table:table-cell>
                      <table:table-cell table:style-name="表格3.B3" office:value-type="string">
                        <text:p text:style-name="P4">甲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4</text:p>
                      </table:table-cell>
                      <table:table-cell table:style-name="表格3.B3" office:value-type="string">
                        <text:p text:style-name="P4">193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0</text:p>
                      </table:table-cell>
                      <table:table-cell table:style-name="表格3.B3" office:value-type="string">
                        <text:p text:style-name="P4">乙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5</text:p>
                      </table:table-cell>
                      <table:table-cell table:style-name="表格3.B3" office:value-type="string">
                        <text:p text:style-name="P4">193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1</text:p>
                      </table:table-cell>
                      <table:table-cell table:style-name="表格3.B3" office:value-type="string">
                        <text:p text:style-name="P4">丙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6</text:p>
                      </table:table-cell>
                      <table:table-cell table:style-name="表格3.B3" office:value-type="string">
                        <text:p text:style-name="P4">193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2</text:p>
                      </table:table-cell>
                      <table:table-cell table:style-name="表格3.B3" office:value-type="string">
                        <text:p text:style-name="P4">丁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7</text:p>
                      </table:table-cell>
                      <table:table-cell table:style-name="表格3.B3" office:value-type="string">
                        <text:p text:style-name="P4">193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3</text:p>
                      </table:table-cell>
                      <table:table-cell table:style-name="表格3.B3" office:value-type="string">
                        <text:p text:style-name="P4">戊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8</text:p>
                      </table:table-cell>
                      <table:table-cell table:style-name="表格3.B3" office:value-type="string">
                        <text:p text:style-name="P4">193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4</text:p>
                      </table:table-cell>
                      <table:table-cell table:style-name="表格3.B3" office:value-type="string">
                        <text:p text:style-name="P4">己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29</text:p>
                      </table:table-cell>
                      <table:table-cell table:style-name="表格3.B3" office:value-type="string">
                        <text:p text:style-name="P4">194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5</text:p>
                      </table:table-cell>
                      <table:table-cell table:style-name="表格3.B3" office:value-type="string">
                        <text:p text:style-name="P4">庚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0</text:p>
                      </table:table-cell>
                      <table:table-cell table:style-name="表格3.B3" office:value-type="string">
                        <text:p text:style-name="P4">194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6</text:p>
                      </table:table-cell>
                      <table:table-cell table:style-name="表格3.B3" office:value-type="string">
                        <text:p text:style-name="P4">辛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1</text:p>
                      </table:table-cell>
                      <table:table-cell table:style-name="表格3.B3" office:value-type="string">
                        <text:p text:style-name="P4">194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7</text:p>
                      </table:table-cell>
                      <table:table-cell table:style-name="表格3.B3" office:value-type="string">
                        <text:p text:style-name="P4">壬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2</text:p>
                      </table:table-cell>
                      <table:table-cell table:style-name="表格3.B3" office:value-type="string">
                        <text:p text:style-name="P4">194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8</text:p>
                      </table:table-cell>
                      <table:table-cell table:style-name="表格3.B3" office:value-type="string">
                        <text:p text:style-name="P4">癸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3</text:p>
                      </table:table-cell>
                      <table:table-cell table:style-name="表格3.B3" office:value-type="string">
                        <text:p text:style-name="P4">194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19</text:p>
                      </table:table-cell>
                      <table:table-cell table:style-name="表格3.B3" office:value-type="string">
                        <text:p text:style-name="P4">甲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1">年歲對照表</text:p>
                      </table:table-cell>
                      <table:table-cell table:style-name="表格3.B3" office:value-type="string">
                        <text:p text:style-name="P1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F3" office:value-type="string">
                        <text:p text:style-name="P2"/>
                      </table:table-cell>
                    </table:table-row>
                    <table:table-row table:style-name="表格3.1">
                      <table:table-cell table:style-name="表格3.A1" table:number-columns-spanned="6" office:value-type="string">
                        <text:p text:style-name="P5">日本年號農曆歲次生肖民國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3" office:value-type="string">
                        <text:p text:style-name="P4">民國34西元清代</text:p>
                      </table:table-cell>
                      <table:table-cell table:style-name="表格3.B3" office:value-type="string">
                        <text:p text:style-name="P4">194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昭和20</text:p>
                      </table:table-cell>
                      <table:table-cell table:style-name="表格3.B3" office:value-type="string">
                        <text:p text:style-name="P4">乙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5</text:p>
                      </table:table-cell>
                      <table:table-cell table:style-name="表格3.B3" office:value-type="string">
                        <text:p text:style-name="P4">194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21</text:span></text:p>
                      </table:table-cell>
                      <table:table-cell table:style-name="表格3.B3" office:value-type="string">
                        <text:p text:style-name="P4">丙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6</text:p>
                      </table:table-cell>
                      <table:table-cell table:style-name="表格3.B3" office:value-type="string">
                        <text:p text:style-name="P4">194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2</text:span></text:p>
                      </table:table-cell>
                      <table:table-cell table:style-name="表格3.B3" office:value-type="string">
                        <text:p text:style-name="P4">丁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7</text:p>
                      </table:table-cell>
                      <table:table-cell table:style-name="表格3.B3" office:value-type="string">
                        <text:p text:style-name="P4">194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3</text:span></text:p>
                      </table:table-cell>
                      <table:table-cell table:style-name="表格3.B3" office:value-type="string">
                        <text:p text:style-name="P4">戊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8</text:p>
                      </table:table-cell>
                      <table:table-cell table:style-name="表格3.B3" office:value-type="string">
                        <text:p text:style-name="P4">194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4</text:span></text:p>
                      </table:table-cell>
                      <table:table-cell table:style-name="表格3.B3" office:value-type="string">
                        <text:p text:style-name="P4">己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39</text:p>
                      </table:table-cell>
                      <table:table-cell table:style-name="表格3.B3" office:value-type="string">
                        <text:p text:style-name="P4">195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5</text:span></text:p>
                      </table:table-cell>
                      <table:table-cell table:style-name="表格3.B3" office:value-type="string">
                        <text:p text:style-name="P4">庚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0</text:p>
                      </table:table-cell>
                      <table:table-cell table:style-name="表格3.B3" office:value-type="string">
                        <text:p text:style-name="P4">195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6</text:span></text:p>
                      </table:table-cell>
                      <table:table-cell table:style-name="表格3.B3" office:value-type="string">
                        <text:p text:style-name="P4">辛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1</text:p>
                      </table:table-cell>
                      <table:table-cell table:style-name="表格3.B3" office:value-type="string">
                        <text:p text:style-name="P4">195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7</text:span></text:p>
                      </table:table-cell>
                      <table:table-cell table:style-name="表格3.B3" office:value-type="string">
                        <text:p text:style-name="P4">壬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<text:soft-page-break/>民國42</text:p>
                      </table:table-cell>
                      <table:table-cell table:style-name="表格3.B3" office:value-type="string">
                        <text:p text:style-name="P4">195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8</text:span></text:p>
                      </table:table-cell>
                      <table:table-cell table:style-name="表格3.B3" office:value-type="string">
                        <text:p text:style-name="P4">癸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3</text:p>
                      </table:table-cell>
                      <table:table-cell table:style-name="表格3.B3" office:value-type="string">
                        <text:p text:style-name="P4">195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2</text:span><text:span text:style-name="T2">9</text:span></text:p>
                      </table:table-cell>
                      <table:table-cell table:style-name="表格3.B3" office:value-type="string">
                        <text:p text:style-name="P4">甲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4</text:p>
                      </table:table-cell>
                      <table:table-cell table:style-name="表格3.B3" office:value-type="string">
                        <text:p text:style-name="P4">195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</text:span><text:span text:style-name="T2">0</text:span></text:p>
                      </table:table-cell>
                      <table:table-cell table:style-name="表格3.B3" office:value-type="string">
                        <text:p text:style-name="P4">乙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5</text:p>
                      </table:table-cell>
                      <table:table-cell table:style-name="表格3.B3" office:value-type="string">
                        <text:p text:style-name="P4">195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1</text:span></text:p>
                      </table:table-cell>
                      <table:table-cell table:style-name="表格3.B3" office:value-type="string">
                        <text:p text:style-name="P4">丙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6</text:p>
                      </table:table-cell>
                      <table:table-cell table:style-name="表格3.B3" office:value-type="string">
                        <text:p text:style-name="P4">195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2</text:span></text:p>
                      </table:table-cell>
                      <table:table-cell table:style-name="表格3.B3" office:value-type="string">
                        <text:p text:style-name="P4">丁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7</text:p>
                      </table:table-cell>
                      <table:table-cell table:style-name="表格3.B3" office:value-type="string">
                        <text:p text:style-name="P4">195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3</text:span></text:p>
                      </table:table-cell>
                      <table:table-cell table:style-name="表格3.B3" office:value-type="string">
                        <text:p text:style-name="P4">戊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8</text:p>
                      </table:table-cell>
                      <table:table-cell table:style-name="表格3.B3" office:value-type="string">
                        <text:p text:style-name="P4">195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4</text:span></text:p>
                      </table:table-cell>
                      <table:table-cell table:style-name="表格3.B3" office:value-type="string">
                        <text:p text:style-name="P4">己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49</text:p>
                      </table:table-cell>
                      <table:table-cell table:style-name="表格3.B3" office:value-type="string">
                        <text:p text:style-name="P4">196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5</text:span></text:p>
                      </table:table-cell>
                      <table:table-cell table:style-name="表格3.B3" office:value-type="string">
                        <text:p text:style-name="P4">庚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0</text:p>
                      </table:table-cell>
                      <table:table-cell table:style-name="表格3.B3" office:value-type="string">
                        <text:p text:style-name="P4">196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6</text:span></text:p>
                      </table:table-cell>
                      <table:table-cell table:style-name="表格3.B3" office:value-type="string">
                        <text:p text:style-name="P4">辛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1</text:p>
                      </table:table-cell>
                      <table:table-cell table:style-name="表格3.B3" office:value-type="string">
                        <text:p text:style-name="P4">196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7</text:span></text:p>
                      </table:table-cell>
                      <table:table-cell table:style-name="表格3.B3" office:value-type="string">
                        <text:p text:style-name="P4">壬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2</text:p>
                      </table:table-cell>
                      <table:table-cell table:style-name="表格3.B3" office:value-type="string">
                        <text:p text:style-name="P4">196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8</text:span></text:p>
                      </table:table-cell>
                      <table:table-cell table:style-name="表格3.B3" office:value-type="string">
                        <text:p text:style-name="P4">癸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3</text:p>
                      </table:table-cell>
                      <table:table-cell table:style-name="表格3.B3" office:value-type="string">
                        <text:p text:style-name="P4">196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39</text:span></text:p>
                      </table:table-cell>
                      <table:table-cell table:style-name="表格3.B3" office:value-type="string">
                        <text:p text:style-name="P4">甲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4</text:p>
                      </table:table-cell>
                      <table:table-cell table:style-name="表格3.B3" office:value-type="string">
                        <text:p text:style-name="P4">196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</text:span><text:span text:style-name="T2">0</text:span></text:p>
                      </table:table-cell>
                      <table:table-cell table:style-name="表格3.B3" office:value-type="string">
                        <text:p text:style-name="P4">乙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5</text:p>
                      </table:table-cell>
                      <table:table-cell table:style-name="表格3.B3" office:value-type="string">
                        <text:p text:style-name="P4">196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1</text:span></text:p>
                      </table:table-cell>
                      <table:table-cell table:style-name="表格3.B3" office:value-type="string">
                        <text:p text:style-name="P4">丙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6</text:p>
                      </table:table-cell>
                      <table:table-cell table:style-name="表格3.B3" office:value-type="string">
                        <text:p text:style-name="P4">196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2</text:span></text:p>
                      </table:table-cell>
                      <table:table-cell table:style-name="表格3.B3" office:value-type="string">
                        <text:p text:style-name="P4">丁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7</text:p>
                      </table:table-cell>
                      <table:table-cell table:style-name="表格3.B3" office:value-type="string">
                        <text:p text:style-name="P4">196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3</text:span></text:p>
                      </table:table-cell>
                      <table:table-cell table:style-name="表格3.B3" office:value-type="string">
                        <text:p text:style-name="P4">戊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8</text:p>
                      </table:table-cell>
                      <table:table-cell table:style-name="表格3.B3" office:value-type="string">
                        <text:p text:style-name="P4">196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4</text:span></text:p>
                      </table:table-cell>
                      <table:table-cell table:style-name="表格3.B3" office:value-type="string">
                        <text:p text:style-name="P4">己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59</text:p>
                      </table:table-cell>
                      <table:table-cell table:style-name="表格3.B3" office:value-type="string">
                        <text:p text:style-name="P4">197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5</text:span></text:p>
                      </table:table-cell>
                      <table:table-cell table:style-name="表格3.B3" office:value-type="string">
                        <text:p text:style-name="P4">庚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0</text:p>
                      </table:table-cell>
                      <table:table-cell table:style-name="表格3.B3" office:value-type="string">
                        <text:p text:style-name="P4">197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6</text:span></text:p>
                      </table:table-cell>
                      <table:table-cell table:style-name="表格3.B3" office:value-type="string">
                        <text:p text:style-name="P4">辛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1</text:p>
                      </table:table-cell>
                      <table:table-cell table:style-name="表格3.B3" office:value-type="string">
                        <text:p text:style-name="P4">197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7</text:span></text:p>
                      </table:table-cell>
                      <table:table-cell table:style-name="表格3.B3" office:value-type="string">
                        <text:p text:style-name="P4">壬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2</text:p>
                      </table:table-cell>
                      <table:table-cell table:style-name="表格3.B3" office:value-type="string">
                        <text:p text:style-name="P4">197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8</text:span></text:p>
                      </table:table-cell>
                      <table:table-cell table:style-name="表格3.B3" office:value-type="string">
                        <text:p text:style-name="P4">癸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3</text:p>
                      </table:table-cell>
                      <table:table-cell table:style-name="表格3.B3" office:value-type="string">
                        <text:p text:style-name="P4">197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49</text:span></text:p>
                      </table:table-cell>
                      <table:table-cell table:style-name="表格3.B3" office:value-type="string">
                        <text:p text:style-name="P4">甲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4</text:p>
                      </table:table-cell>
                      <table:table-cell table:style-name="表格3.B3" office:value-type="string">
                        <text:p text:style-name="P4">197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0</text:span></text:p>
                      </table:table-cell>
                      <table:table-cell table:style-name="表格3.B3" office:value-type="string">
                        <text:p text:style-name="P4">乙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1">年歲對照表</text:p>
                      </table:table-cell>
                      <table:table-cell table:style-name="表格3.B3" office:value-type="string">
                        <text:p text:style-name="P1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F3" office:value-type="string">
                        <text:p text:style-name="P2"/>
                      </table:table-cell>
                    </table:table-row>
                    <table:table-row table:style-name="表格3.1">
                      <table:table-cell table:style-name="表格3.A1" table:number-columns-spanned="6" office:value-type="string">
                        <text:p text:style-name="P5">日本年號農曆歲次生肖民國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3" office:value-type="string">
                        <text:p text:style-name="P4">民國65西元清代</text:p>
                      </table:table-cell>
                      <table:table-cell table:style-name="表格3.B3" office:value-type="string">
                        <text:p text:style-name="P4">197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1</text:span></text:p>
                      </table:table-cell>
                      <table:table-cell table:style-name="表格3.B3" office:value-type="string">
                        <text:p text:style-name="P4">丙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6</text:p>
                      </table:table-cell>
                      <table:table-cell table:style-name="表格3.B3" office:value-type="string">
                        <text:p text:style-name="P4">197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2</text:span></text:p>
                      </table:table-cell>
                      <table:table-cell table:style-name="表格3.B3" office:value-type="string">
                        <text:p text:style-name="P4">丁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7</text:p>
                      </table:table-cell>
                      <table:table-cell table:style-name="表格3.B3" office:value-type="string">
                        <text:p text:style-name="P4">197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3</text:span></text:p>
                      </table:table-cell>
                      <table:table-cell table:style-name="表格3.B3" office:value-type="string">
                        <text:p text:style-name="P4">戊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8</text:p>
                      </table:table-cell>
                      <table:table-cell table:style-name="表格3.B3" office:value-type="string">
                        <text:p text:style-name="P4">197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4</text:span></text:p>
                      </table:table-cell>
                      <table:table-cell table:style-name="表格3.B3" office:value-type="string">
                        <text:p text:style-name="P4">己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69</text:p>
                      </table:table-cell>
                      <table:table-cell table:style-name="表格3.B3" office:value-type="string">
                        <text:p text:style-name="P4">198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5</text:span></text:p>
                      </table:table-cell>
                      <table:table-cell table:style-name="表格3.B3" office:value-type="string">
                        <text:p text:style-name="P4">庚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0</text:p>
                      </table:table-cell>
                      <table:table-cell table:style-name="表格3.B3" office:value-type="string">
                        <text:p text:style-name="P4">198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6</text:span></text:p>
                      </table:table-cell>
                      <table:table-cell table:style-name="表格3.B3" office:value-type="string">
                        <text:p text:style-name="P4">辛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1</text:p>
                      </table:table-cell>
                      <table:table-cell table:style-name="表格3.B3" office:value-type="string">
                        <text:p text:style-name="P4">198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7</text:span></text:p>
                      </table:table-cell>
                      <table:table-cell table:style-name="表格3.B3" office:value-type="string">
                        <text:p text:style-name="P4">壬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2</text:p>
                      </table:table-cell>
                      <table:table-cell table:style-name="表格3.B3" office:value-type="string">
                        <text:p text:style-name="P4">198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8</text:span></text:p>
                      </table:table-cell>
                      <table:table-cell table:style-name="表格3.B3" office:value-type="string">
                        <text:p text:style-name="P4">癸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3</text:p>
                      </table:table-cell>
                      <table:table-cell table:style-name="表格3.B3" office:value-type="string">
                        <text:p text:style-name="P4">198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59</text:span></text:p>
                      </table:table-cell>
                      <table:table-cell table:style-name="表格3.B3" office:value-type="string">
                        <text:p text:style-name="P4">甲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4</text:p>
                      </table:table-cell>
                      <table:table-cell table:style-name="表格3.B3" office:value-type="string">
                        <text:p text:style-name="P4">198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6</text:span><text:span text:style-name="T2">0</text:span></text:p>
                      </table:table-cell>
                      <table:table-cell table:style-name="表格3.B3" office:value-type="string">
                        <text:p text:style-name="P13"><text:span text:style-name="T2">乙丑</text:span>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5</text:p>
                      </table:table-cell>
                      <table:table-cell table:style-name="表格3.B3" office:value-type="string">
                        <text:p text:style-name="P4">198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61</text:span></text:p>
                      </table:table-cell>
                      <table:table-cell table:style-name="表格3.B3" office:value-type="string">
                        <text:p text:style-name="P4">丙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6</text:p>
                      </table:table-cell>
                      <table:table-cell table:style-name="表格3.B3" office:value-type="string">
                        <text:p text:style-name="P4">198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62</text:span></text:p>
                      </table:table-cell>
                      <table:table-cell table:style-name="表格3.B3" office:value-type="string">
                        <text:p text:style-name="P4">丁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7</text:p>
                      </table:table-cell>
                      <table:table-cell table:style-name="表格3.B3" office:value-type="string">
                        <text:p text:style-name="P4">198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昭和</text:span><text:span text:style-name="T2">63</text:span></text:p>
                      </table:table-cell>
                      <table:table-cell table:style-name="表格3.B3" office:value-type="string">
                        <text:p text:style-name="P4">戊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78</text:p>
                      </table:table-cell>
                      <table:table-cell table:style-name="表格3.B3" office:value-type="string">
                        <text:p text:style-name="P4">198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元年</text:p>
                      </table:table-cell>
                      <table:table-cell table:style-name="表格3.B3" office:value-type="string">
                        <text:p text:style-name="P4">己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<text:soft-page-break/>民國79</text:p>
                      </table:table-cell>
                      <table:table-cell table:style-name="表格3.B3" office:value-type="string">
                        <text:p text:style-name="P4">199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年</text:p>
                      </table:table-cell>
                      <table:table-cell table:style-name="表格3.B3" office:value-type="string">
                        <text:p text:style-name="P4">庚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0</text:p>
                      </table:table-cell>
                      <table:table-cell table:style-name="表格3.B3" office:value-type="string">
                        <text:p text:style-name="P4">199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3年</text:p>
                      </table:table-cell>
                      <table:table-cell table:style-name="表格3.B3" office:value-type="string">
                        <text:p text:style-name="P4">辛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1</text:p>
                      </table:table-cell>
                      <table:table-cell table:style-name="表格3.B3" office:value-type="string">
                        <text:p text:style-name="P4">199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4年</text:p>
                      </table:table-cell>
                      <table:table-cell table:style-name="表格3.B3" office:value-type="string">
                        <text:p text:style-name="P4">壬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2</text:p>
                      </table:table-cell>
                      <table:table-cell table:style-name="表格3.B3" office:value-type="string">
                        <text:p text:style-name="P4">199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5年</text:p>
                      </table:table-cell>
                      <table:table-cell table:style-name="表格3.B3" office:value-type="string">
                        <text:p text:style-name="P4">癸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3</text:p>
                      </table:table-cell>
                      <table:table-cell table:style-name="表格3.B3" office:value-type="string">
                        <text:p text:style-name="P4">199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6年</text:p>
                      </table:table-cell>
                      <table:table-cell table:style-name="表格3.B3" office:value-type="string">
                        <text:p text:style-name="P4">甲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4</text:p>
                      </table:table-cell>
                      <table:table-cell table:style-name="表格3.B3" office:value-type="string">
                        <text:p text:style-name="P4">199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7年</text:p>
                      </table:table-cell>
                      <table:table-cell table:style-name="表格3.B3" office:value-type="string">
                        <text:p text:style-name="P4">乙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5</text:p>
                      </table:table-cell>
                      <table:table-cell table:style-name="表格3.B3" office:value-type="string">
                        <text:p text:style-name="P4">199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8年</text:p>
                      </table:table-cell>
                      <table:table-cell table:style-name="表格3.B3" office:value-type="string">
                        <text:p text:style-name="P4">丙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6</text:p>
                      </table:table-cell>
                      <table:table-cell table:style-name="表格3.B3" office:value-type="string">
                        <text:p text:style-name="P4">199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9年</text:p>
                      </table:table-cell>
                      <table:table-cell table:style-name="表格3.B3" office:value-type="string">
                        <text:p text:style-name="P4">丁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7</text:p>
                      </table:table-cell>
                      <table:table-cell table:style-name="表格3.B3" office:value-type="string">
                        <text:p text:style-name="P4">199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0年</text:p>
                      </table:table-cell>
                      <table:table-cell table:style-name="表格3.B3" office:value-type="string">
                        <text:p text:style-name="P4">戊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8</text:p>
                      </table:table-cell>
                      <table:table-cell table:style-name="表格3.B3" office:value-type="string">
                        <text:p text:style-name="P4">199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1年</text:p>
                      </table:table-cell>
                      <table:table-cell table:style-name="表格3.B3" office:value-type="string">
                        <text:p text:style-name="P4">己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89</text:p>
                      </table:table-cell>
                      <table:table-cell table:style-name="表格3.B3" office:value-type="string">
                        <text:p text:style-name="P4">200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2年</text:p>
                      </table:table-cell>
                      <table:table-cell table:style-name="表格3.B3" office:value-type="string">
                        <text:p text:style-name="P4">庚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0</text:p>
                      </table:table-cell>
                      <table:table-cell table:style-name="表格3.B3" office:value-type="string">
                        <text:p text:style-name="P4">200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3年</text:p>
                      </table:table-cell>
                      <table:table-cell table:style-name="表格3.B3" office:value-type="string">
                        <text:p text:style-name="P4">辛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1</text:p>
                      </table:table-cell>
                      <table:table-cell table:style-name="表格3.B3" office:value-type="string">
                        <text:p text:style-name="P4">200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4年</text:p>
                      </table:table-cell>
                      <table:table-cell table:style-name="表格3.B3" office:value-type="string">
                        <text:p text:style-name="P4">壬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2</text:p>
                      </table:table-cell>
                      <table:table-cell table:style-name="表格3.B3" office:value-type="string">
                        <text:p text:style-name="P4">200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5年</text:p>
                      </table:table-cell>
                      <table:table-cell table:style-name="表格3.B3" office:value-type="string">
                        <text:p text:style-name="P4">癸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3</text:p>
                      </table:table-cell>
                      <table:table-cell table:style-name="表格3.B3" office:value-type="string">
                        <text:p text:style-name="P4">200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6年</text:p>
                      </table:table-cell>
                      <table:table-cell table:style-name="表格3.B3" office:value-type="string">
                        <text:p text:style-name="P4">甲申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4</text:p>
                      </table:table-cell>
                      <table:table-cell table:style-name="表格3.B3" office:value-type="string">
                        <text:p text:style-name="P4">200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7年</text:p>
                      </table:table-cell>
                      <table:table-cell table:style-name="表格3.B3" office:value-type="string">
                        <text:p text:style-name="P4">乙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5</text:p>
                      </table:table-cell>
                      <table:table-cell table:style-name="表格3.B3" office:value-type="string">
                        <text:p text:style-name="P4">200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8年</text:p>
                      </table:table-cell>
                      <table:table-cell table:style-name="表格3.B3" office:value-type="string">
                        <text:p text:style-name="P4">丙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1">年歲對照表</text:p>
                      </table:table-cell>
                      <table:table-cell table:style-name="表格3.B3" office:value-type="string">
                        <text:p text:style-name="P1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B3" office:value-type="string">
                        <text:p text:style-name="P2"/>
                      </table:table-cell>
                      <table:table-cell table:style-name="表格3.F3" office:value-type="string">
                        <text:p text:style-name="P2"/>
                      </table:table-cell>
                    </table:table-row>
                    <table:table-row table:style-name="表格3.1">
                      <table:table-cell table:style-name="表格3.A1" table:number-columns-spanned="6" office:value-type="string">
                        <text:p text:style-name="P5">日本年號農曆歲次生肖民國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3" office:value-type="string">
                        <text:p text:style-name="P4">民國96西元清代</text:p>
                      </table:table-cell>
                      <table:table-cell table:style-name="表格3.B3" office:value-type="string">
                        <text:p text:style-name="P4">200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19年</text:p>
                      </table:table-cell>
                      <table:table-cell table:style-name="表格3.B3" office:value-type="string">
                        <text:p text:style-name="P4">丁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7</text:p>
                      </table:table-cell>
                      <table:table-cell table:style-name="表格3.B3" office:value-type="string">
                        <text:p text:style-name="P4">200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0年</text:p>
                      </table:table-cell>
                      <table:table-cell table:style-name="表格3.B3" office:value-type="string">
                        <text:p text:style-name="P4">戊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8</text:p>
                      </table:table-cell>
                      <table:table-cell table:style-name="表格3.B3" office:value-type="string">
                        <text:p text:style-name="P4">200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1年</text:p>
                      </table:table-cell>
                      <table:table-cell table:style-name="表格3.B3" office:value-type="string">
                        <text:p text:style-name="P4">已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99</text:p>
                      </table:table-cell>
                      <table:table-cell table:style-name="表格3.B3" office:value-type="string">
                        <text:p text:style-name="P4">201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2年</text:p>
                      </table:table-cell>
                      <table:table-cell table:style-name="表格3.B3" office:value-type="string">
                        <text:p text:style-name="P4">庚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0</text:p>
                      </table:table-cell>
                      <table:table-cell table:style-name="表格3.B3" office:value-type="string">
                        <text:p text:style-name="P4">201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3年</text:p>
                      </table:table-cell>
                      <table:table-cell table:style-name="表格3.B3" office:value-type="string">
                        <text:p text:style-name="P4">辛卯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1</text:p>
                      </table:table-cell>
                      <table:table-cell table:style-name="表格3.B3" office:value-type="string">
                        <text:p text:style-name="P4">201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4年</text:p>
                      </table:table-cell>
                      <table:table-cell table:style-name="表格3.B3" office:value-type="string">
                        <text:p text:style-name="P4">壬辰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2</text:p>
                      </table:table-cell>
                      <table:table-cell table:style-name="表格3.B3" office:value-type="string">
                        <text:p text:style-name="P4">201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5年</text:p>
                      </table:table-cell>
                      <table:table-cell table:style-name="表格3.B3" office:value-type="string">
                        <text:p text:style-name="P4">癸巳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3</text:p>
                      </table:table-cell>
                      <table:table-cell table:style-name="表格3.B3" office:value-type="string">
                        <text:p text:style-name="P4">2014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6年</text:p>
                      </table:table-cell>
                      <table:table-cell table:style-name="表格3.B3" office:value-type="string">
                        <text:p text:style-name="P4">甲午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4</text:p>
                      </table:table-cell>
                      <table:table-cell table:style-name="表格3.B3" office:value-type="string">
                        <text:p text:style-name="P4">201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7年</text:p>
                      </table:table-cell>
                      <table:table-cell table:style-name="表格3.B3" office:value-type="string">
                        <text:p text:style-name="P4">乙未</text:p>
                      </table:table-cell>
                      <table:table-cell table:style-name="表格3.F3" office:value-type="string">
                        <text:p text:style-name="P4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5</text:p>
                      </table:table-cell>
                      <table:table-cell table:style-name="表格3.B3" office:value-type="string">
                        <text:p text:style-name="P4">2016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8年</text:p>
                      </table:table-cell>
                      <table:table-cell table:style-name="表格3.B3" office:value-type="string">
                        <text:p text:style-name="P13"><text:span text:style-name="T2">丙申</text:span>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6</text:p>
                      </table:table-cell>
                      <table:table-cell table:style-name="表格3.B3" office:value-type="string">
                        <text:p text:style-name="P4">201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29年</text:p>
                      </table:table-cell>
                      <table:table-cell table:style-name="表格3.B3" office:value-type="string">
                        <text:p text:style-name="P4">丁酉</text:p>
                      </table:table-cell>
                      <table:table-cell table:style-name="表格3.F3" office:value-type="string">
                        <text:p text:style-name="P4">雞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7</text:p>
                      </table:table-cell>
                      <table:table-cell table:style-name="表格3.B3" office:value-type="string">
                        <text:p text:style-name="P4">201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30年</text:p>
                      </table:table-cell>
                      <table:table-cell table:style-name="表格3.B3" office:value-type="string">
                        <text:p text:style-name="P4">戊戌</text:p>
                      </table:table-cell>
                      <table:table-cell table:style-name="表格3.F3" office:value-type="string">
                        <text:p text:style-name="P4">狗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8</text:p>
                      </table:table-cell>
                      <table:table-cell table:style-name="表格3.B3" office:value-type="string">
                        <text:p text:style-name="P4">2019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平成31年</text:p>
                        <text:p text:style-name="P13"><text:span text:style-name="T2">/令和元年</text:span></text:p>
                      </table:table-cell>
                      <table:table-cell table:style-name="表格3.B3" office:value-type="string">
                        <text:p text:style-name="P4">己亥</text:p>
                      </table:table-cell>
                      <table:table-cell table:style-name="表格3.F3" office:value-type="string">
                        <text:p text:style-name="P4">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09</text:p>
                      </table:table-cell>
                      <table:table-cell table:style-name="表格3.B3" office:value-type="string">
                        <text:p text:style-name="P4">2020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令和2年</text:p>
                      </table:table-cell>
                      <table:table-cell table:style-name="表格3.B3" office:value-type="string">
                        <text:p text:style-name="P4">庚子</text:p>
                      </table:table-cell>
                      <table:table-cell table:style-name="表格3.F3" office:value-type="string">
                        <text:p text:style-name="P4">鼠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4">民國110</text:p>
                      </table:table-cell>
                      <table:table-cell table:style-name="表格3.B3" office:value-type="string">
                        <text:p text:style-name="P4">2021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4">令和3年</text:p>
                      </table:table-cell>
                      <table:table-cell table:style-name="表格3.B3" office:value-type="string">
                        <text:p text:style-name="P2"><text:s text:c="3"/>辛丑</text:p>
                      </table:table-cell>
                      <table:table-cell table:style-name="表格3.F3" office:value-type="string">
                        <text:p text:style-name="P4">牛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1</text:span></text:p>
                      </table:table-cell>
                      <table:table-cell table:style-name="表格3.B3" office:value-type="string">
                        <text:p text:style-name="P4">2022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4年</text:span></text:p>
                      </table:table-cell>
                      <table:table-cell table:style-name="表格3.B3" office:value-type="string">
                        <text:p text:style-name="P8">壬寅</text:p>
                      </table:table-cell>
                      <table:table-cell table:style-name="表格3.F3" office:value-type="string">
                        <text:p text:style-name="P4">虎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2</text:span></text:p>
                      </table:table-cell>
                      <table:table-cell table:style-name="表格3.B3" office:value-type="string">
                        <text:p text:style-name="P4">2023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5年</text:span></text:p>
                      </table:table-cell>
                      <table:table-cell table:style-name="表格3.B3" office:value-type="string">
                        <text:p text:style-name="P14"><text:span text:style-name="T6">癸卯</text:span></text:p>
                      </table:table-cell>
                      <table:table-cell table:style-name="表格3.F3" office:value-type="string">
                        <text:p text:style-name="P4">兔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3</text:span></text:p>
                      </table:table-cell>
                      <table:table-cell table:style-name="表格3.B3" office:value-type="string">
                        <text:p text:style-name="P13"><text:span text:style-name="T2">2024</text:span>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6年</text:span></text:p>
                      </table:table-cell>
                      <table:table-cell table:style-name="表格3.B3" office:value-type="string">
                        <text:p text:style-name="P14"><text:span text:style-name="T6">甲辰</text:span></text:p>
                      </table:table-cell>
                      <table:table-cell table:style-name="表格3.F3" office:value-type="string">
                        <text:p text:style-name="P4">龍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4</text:span></text:p>
                      </table:table-cell>
                      <table:table-cell table:style-name="表格3.B3" office:value-type="string">
                        <text:p text:style-name="P4">2025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7年</text:span></text:p>
                      </table:table-cell>
                      <table:table-cell table:style-name="表格3.B3" office:value-type="string">
                        <text:p text:style-name="P14"><text:span text:style-name="T7">乙巳</text:span></text:p>
                      </table:table-cell>
                      <table:table-cell table:style-name="表格3.F3" office:value-type="string">
                        <text:p text:style-name="P4">蛇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oft-page-break/><text:span text:style-name="T2">民國115</text:span></text:p>
                      </table:table-cell>
                      <table:table-cell table:style-name="表格3.B3" office:value-type="string">
                        <text:p text:style-name="P13"><text:span text:style-name="T2">2026</text:span>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8年</text:span></text:p>
                      </table:table-cell>
                      <table:table-cell table:style-name="表格3.B3" office:value-type="string">
                        <text:p text:style-name="P14"><text:span text:style-name="T6">丙午</text:span></text:p>
                      </table:table-cell>
                      <table:table-cell table:style-name="表格3.F3" office:value-type="string">
                        <text:p text:style-name="P4">馬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6</text:span></text:p>
                      </table:table-cell>
                      <table:table-cell table:style-name="表格3.B3" office:value-type="string">
                        <text:p text:style-name="P4">2027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9年</text:span></text:p>
                      </table:table-cell>
                      <table:table-cell table:style-name="表格3.B3" office:value-type="string">
                        <text:p text:style-name="P14"><text:span text:style-name="T7">丁未</text:span></text:p>
                      </table:table-cell>
                      <table:table-cell table:style-name="表格3.F3" office:value-type="string">
                        <text:p text:style-name="P13">羊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13"><text:span text:style-name="T2">民國117</text:span></text:p>
                      </table:table-cell>
                      <table:table-cell table:style-name="表格3.B3" office:value-type="string">
                        <text:p text:style-name="P4">2028</text:p>
                      </table:table-cell>
                      <table:table-cell table:style-name="表格3.B3" office:value-type="string">
                        <text:p text:style-name="P4">/</text:p>
                      </table:table-cell>
                      <table:table-cell table:style-name="表格3.B3" office:value-type="string">
                        <text:p text:style-name="P13"><text:span text:style-name="T2">令和10年</text:span></text:p>
                      </table:table-cell>
                      <table:table-cell table:style-name="表格3.B3" office:value-type="string">
                        <text:p text:style-name="P14"><text:span text:style-name="T6">戊申</text:span></text:p>
                      </table:table-cell>
                      <table:table-cell table:style-name="表格3.F3" office:value-type="string">
                        <text:p text:style-name="P4">猴</text:p>
                      </table:table-cell>
                    </table:table-row>
                    <table:table-row table:style-name="表格3.1">
                      <table:table-cell table:style-name="表格3.A3" office:value-type="string">
                        <text:p text:style-name="P3"/>
                      </table:table-cell>
                      <table:table-cell table:style-name="表格3.B3" office:value-type="string">
                        <text:p text:style-name="Standard"/>
                      </table:table-cell>
                      <table:table-cell table:style-name="表格3.B3" office:value-type="string">
                        <text:p text:style-name="Standard"/>
                      </table:table-cell>
                      <table:table-cell table:style-name="表格3.B3" office:value-type="string">
                        <text:p text:style-name="Standard"/>
                      </table:table-cell>
                      <table:table-cell table:style-name="表格3.B3" office:value-type="string">
                        <text:p text:style-name="Standard"/>
                      </table:table-cell>
                      <table:table-cell table:style-name="表格3.F3" office:value-type="string">
                        <text:p text:style-name="Standard"/>
                      </table:table-cell>
                    </table:table-row>
                  </table:table>
                  <text:p text:style-name="P18"/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9"/>
                </table:table-cell>
                <table:table-cell table:style-name="表格2.B2" office:value-type="string">
                  <text:p text:style-name="P20"/>
                </table:table-cell>
                <table:table-cell table:style-name="表格2.B2" office:value-type="string">
                  <text:p text:style-name="P21"/>
                </table:table-cell>
                <table:table-cell table:style-name="表格2.B2" office:value-type="string">
                  <text:p text:style-name="P21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新細明體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6cm" fo:margin-right="2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歲對照表</dc:title>
    <dc:subject/>
    <meta:keyword/>
    <meta:initial-creator>USER</meta:initial-creator>
    <meta:creation-date>2021-12-23T15:23:00</meta:creation-date>
    <dc:creator>莊依婷</dc:creator>
    <dc:date>2023-12-27T17:21:00</dc:date>
    <meta:editing-cycles>5</meta:editing-cycles>
    <meta:editing-duration>PT9M</meta:editing-duration>
    <meta:document-statistic meta:table-count="3" meta:image-count="0" meta:object-count="0" meta:page-count="5" meta:paragraph-count="887" meta:word-count="1843" meta:character-count="2566" meta:non-whitespace-character-count="2563"/>
    <meta:generator>NDC_ODF_Application_Tools_/2.0.6$Windows_X86_64 LibreOffice_project/bcda3e35925792cbbfa90727166a0d0448f033b4</meta:generator>
  </office:meta>
</office:document-meta>
</file>