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justify" fo:text-align-last="justify" style:justify-single-wor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margin-left="0cm" fo:margin-right="0cm" fo:line-height="0.953cm" fo:text-indent="10.16cm" style:auto-text-indent="false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6pt" fo:letter-spacing="0.071cm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line-height="0.953cm" fo:text-indent="10.16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-complex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fo:letter-spacing="0.071cm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子女身分準正暨姓氏約定申請書</text:span></text:p>
      <text:p text:style-name="P2"><text:span text:style-name="T2">子（女）__________________民國</text:span><text:span text:style-name="T4"> <text:s text:c="4"/></text:span><text:span text:style-name="T2">年</text:span><text:span text:style-name="T4"> <text:s text:c="4"/></text:span><text:span text:style-name="T2">月 </text:span><text:span text:style-name="T4"><text:s text:c="4"/></text:span><text:span text:style-name="T2">日生，確實為 生父</text:span><text:span text:style-name="T4"> <text:s text:c="10"/></text:span><text:span text:style-name="T2">與生母</text:span><text:span text:style-name="T4"> <text:s text:c="10"/></text:span><text:span text:style-name="T2">所生，現生父生母已於___年___月___日結婚，依民法第</text:span><text:span text:style-name="T7">1064</text:span><text:span text:style-name="T2">條規定辦理子女身分準正登記，變更出生別為______，並依民法第1059條規定 □約定從父姓</text:span></text:p>
      <text:p text:style-name="P6"><text:span text:style-name="T6">□</text:span>約定從母姓</text:p>
      <text:p text:style-name="P3"><text:span text:style-name="T3">□</text:span><text:span text:style-name="T2">仍從母姓</text:span></text:p>
      <text:p text:style-name="P2"><text:span text:style-name="T3">□</text:span><text:span text:style-name="T2">約定改從父姓為______特立本書約為憑，並據以申請戶籍登記，</text:span><text:span text:style-name="T7">如有不實，願負法律責任</text:span><text:span text:style-name="T3">。</text:span></text:p>
      <text:p text:style-name="P7"/>
      <text:p text:style-name="P7"/>
      <text:p text:style-name="P9"><text:span text:style-name="T7">立書人(父)：</text:span><text:span text:style-name="T9"> <text:s text:c="7"/></text:span><text:span text:style-name="T7">　</text:span><text:span text:style-name="T9"> <text:s text:c="8"/></text:span><text:span text:style-name="T7">(</text:span><text:span text:style-name="T7">簽章</text:span><text:span text:style-name="T7">)</text:span></text:p>
      <text:p text:style-name="P4">身分證統號：</text:p>
      <text:p text:style-name="P5">戶籍地址：</text:p>
      <text:p text:style-name="P5">聯絡電話：</text:p>
      <text:p text:style-name="P5"/>
      <text:p text:style-name="P9"><text:span text:style-name="T7">立書人(母)：</text:span><text:span text:style-name="T9"> </text:span><text:span text:style-name="T7">　</text:span><text:span text:style-name="T9"> <text:s text:c="4"/></text:span><text:span text:style-name="T7">　　</text:span><text:span text:style-name="T9"> <text:s text:c="6"/></text:span><text:span text:style-name="T7">(</text:span><text:span text:style-name="T7">簽章</text:span><text:span text:style-name="T7">)</text:span></text:p>
      <text:p text:style-name="P4">身分證統號：</text:p>
      <text:p text:style-name="P5">戶籍地址：</text:p>
      <text:p text:style-name="P5">聯絡電話：</text:p>
      <text:p text:style-name="P8"/>
      <text:p text:style-name="P8">中 <text:s text:c="4"/>華 <text:s text:c="5"/>民 <text:s text:c="4"/>國 　　 年 <text:s text:c="6"/>月 <text:s text:c="4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子女身分變更申請書</dc:title>
    <dc:subject/>
    <meta:keyword/>
    <meta:initial-creator>中壢市戶政事務所</meta:initial-creator>
    <meta:creation-date>2017-11-07T09:20:00</meta:creation-date>
    <dc:creator>user</dc:creator>
    <dc:date>2017-11-07T09:44:00</dc:date>
    <meta:print-date>2017-11-07T09:33:00</meta:print-date>
    <meta:editing-cycles>3</meta:editing-cycles>
    <meta:editing-duration>PT11M</meta:editing-duration>
    <meta:document-statistic meta:table-count="0" meta:image-count="0" meta:object-count="0" meta:page-count="1" meta:paragraph-count="14" meta:word-count="206" meta:character-count="350" meta:non-whitespace-character-count="245"/>
    <meta:generator>LibreOffice/7.4.2.3$Windows_x86 LibreOffice_project/382eef1f22670f7f4118c8c2dd222ec7ad009daf</meta:generator>
  </office:meta>
</office:document-meta>
</file>