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2" style:family="paragraph" style:parent-style-name="Standard">
      <style:paragraph-properties fo:line-height="0.988cm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3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11cm" style:snap-to-layout-grid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style:snap-to-layout-grid="false">
        <style:tab-stops>
          <style:tab-stop style:position="7.251cm"/>
          <style:tab-stop style:position="7.502cm"/>
          <style:tab-stop style:position="8.502cm"/>
        </style:tab-stops>
      </style:paragraph-properties>
    </style:style>
    <style:style style:name="P8" style:family="paragraph" style:parent-style-name="Standard">
      <style:paragraph-properties fo:line-height="0.811cm" style:snap-to-layout-grid="false"/>
    </style:style>
    <style:style style:name="P9" style:family="paragraph" style:parent-style-name="Standard">
      <style:paragraph-properties fo:margin-top="0.318cm" fo:margin-bottom="0cm" style:contextual-spacing="false" fo:line-height="0.635cm" style:snap-to-layout-grid="false"/>
    </style:style>
    <style:style style:name="P10" style:family="paragraph" style:parent-style-name="Standard">
      <style:paragraph-properties fo:margin-top="0.318cm" fo:margin-bottom="0cm" style:contextual-spacing="false" fo:line-height="0.635cm" style:snap-to-layout-grid="false">
        <style:tab-stops>
          <style:tab-stop style:position="7.502cm"/>
        </style:tab-stops>
      </style:paragraph-properties>
    </style:style>
    <style:style style:name="P11" style:family="paragraph" style:parent-style-name="Standard">
      <style:paragraph-properties fo:margin-top="0.318cm" fo:margin-bottom="0cm" style:contextual-spacing="false" fo:line-height="0.635cm" style:snap-to-layout-grid="false">
        <style:tab-stops>
          <style:tab-stop style:position="7.75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26pt" fo:font-weight="bold" style:font-name-asian="標楷體" style:font-size-asian="26pt" style:font-weight-asian="bold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fo:font-size="18pt" style:font-name-asian="Times New Roman" style:font-size-asian="18pt" style:font-size-complex="18pt"/>
    </style:style>
    <style:style style:name="T8" style:family="text">
      <style:text-properties fo:font-size="36pt" style:font-name-asian="標楷體" style:font-size-asian="36pt" style:text-combine="lines"/>
    </style:style>
    <style:style style:name="T9" style:family="text">
      <style:text-properties style:font-name="標楷體" fo:font-size="18pt" style:font-name-asian="標楷體" style:font-size-asian="18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3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認領暨姓氏、權利義務行使及負擔約定書</text:span></text:p>
      <text:p text:style-name="Standard"><text:span text:style-name="T3">立認領書約人（男方）</text:span><text:span text:style-name="T5"> <text:s text:c="12"/></text:span><text:span text:style-name="T3">（女方）</text:span><text:span text:style-name="T5"> <text:s text:c="11"/></text:span><text:span text:style-name="T3">於民國</text:span><text:span text:style-name="T5"> <text:s text:c="3"/></text:span><text:span text:style-name="T3">年</text:span><text:span text:style-name="T5"> <text:s text:c="3"/></text:span><text:span text:style-name="T3">月</text:span><text:span text:style-name="T5"> <text:s text:c="3"/></text:span><text:span text:style-name="T3">日所生之</text:span><text:span text:style-name="T5"> <text:s text:c="4"/></text:span><text:span text:style-name="T6"><text:s/></text:span><text:span text:style-name="T8">男女</text:span><text:span text:style-name="T3">，取名</text:span><text:span text:style-name="T5"> <text:s text:c="13"/></text:span><text:span text:style-name="T6"><text:s/></text:span><text:span text:style-name="T3">確係雙方所生，現由</text:span><text:span text:style-name="T5"> <text:s text:c="10"/></text:span><text:span text:style-name="T3">認領為</text:span><text:span text:style-name="T5"> <text:s text:c="4"/></text:span><text:span text:style-name="T6"><text:s/></text:span><text:span text:style-name="T8">男女</text:span><text:span text:style-name="T3">，</text:span><text:span text:style-name="T9">□仍從母姓□</text:span><text:span text:style-name="T3">約定改從</text:span><text:span text:style-name="T9">父姓為_______________</text:span><text:span text:style-name="T3">，</text:span><text:span text:style-name="T9">同時協議由□父行使負擔□母行使負擔□父母共同行使負擔未成年子女權利義務，</text:span><text:span text:style-name="T3">特立此書約</text:span><text:span text:style-name="T10">，並據以申請戶籍登記，</text:span><text:span text:style-name="T11">如有不實，願負法律責任</text:span><text:span text:style-name="T10">。</text:span></text:p>
      <text:p text:style-name="P2">立書人 <text:s text:c="2"/></text:p>
      <text:p text:style-name="P7"><text:span text:style-name="T12">生父</text:span><text:span text:style-name="T14">： <text:s text:c="21"/>(簽章) </text:span></text:p>
      <text:p text:style-name="P3">國民身分證統一編號： </text:p>
      <text:p text:style-name="P3">戶籍地址：</text:p>
      <text:p text:style-name="P8"><text:span text:style-name="T16">電 <text:s text:c="3"/>話：</text:span><text:span text:style-name="T14"> </text:span></text:p>
      <text:p text:style-name="P9"><text:span text:style-name="T12">生父法定代理人</text:span><text:span text:style-name="T14">： <text:s text:c="11"/>(簽章)</text:span></text:p>
      <text:p text:style-name="P3">國民身分證統一編號： </text:p>
      <text:p text:style-name="P4">戶籍地址：</text:p>
      <text:p text:style-name="P6"/>
      <text:p text:style-name="P10"><text:span text:style-name="T12">生母</text:span><text:span text:style-name="T14">： <text:s text:c="21"/>(簽章)</text:span></text:p>
      <text:p text:style-name="P3">國民身分證統一編號：</text:p>
      <text:p text:style-name="P3">戶籍地址： </text:p>
      <text:p text:style-name="P4">電 <text:s text:c="3"/>話：</text:p>
      <text:p text:style-name="P11"><text:span text:style-name="T12">生母法定代理人</text:span><text:span text:style-name="T14">： <text:s text:c="11"/>(簽章)</text:span></text:p>
      <text:p text:style-name="P3">國民身分證統一編號： </text:p>
      <text:p text:style-name="P3">戶籍地址：</text:p>
      <text:p text:style-name="P5"/>
      <text:p text:style-name="Standard"><text:span text:style-name="T4">中</text:span><text:span text:style-name="T7"> <text:s text:c="3"/></text:span><text:span text:style-name="T4">華</text:span><text:span text:style-name="T7"> <text:s text:c="3"/></text:span><text:span text:style-name="T4">民</text:span><text:span text:style-name="T7"> <text:s text:c="3"/></text:span><text:span text:style-name="T4">國</text:span><text:span text:style-name="T7"> <text:s text:c="5"/></text:span><text:span text:style-name="T4">　年</text:span><text:span text:style-name="T7"> <text:s/></text:span><text:span text:style-name="T4">　</text:span><text:span text:style-name="T7"> <text:s text:c="3"/></text:span><text:span text:style-name="T4">月</text:span><text:span text:style-name="T7"> <text:s text:c="6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WW8Num1z0" style:family="text">
      <style:text-properties style:font-name="新細明體1" fo:font-family="新細明體, PMingLiU" style:font-family-generic="roman" style:font-pitch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4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認  領  書</dc:title>
    <meta:initial-creator>yangmei</meta:initial-creator>
    <meta:creation-date>2016-07-14T13:06:00</meta:creation-date>
    <dc:creator>user</dc:creator>
    <dc:date>2016-07-14T13:06:00</dc:date>
    <meta:print-date>2008-06-19T09:12:00</meta:print-date>
    <meta:editing-cycles>2</meta:editing-cycles>
    <meta:editing-duration>PT1M</meta:editing-duration>
    <meta:document-statistic meta:table-count="0" meta:image-count="0" meta:object-count="0" meta:page-count="1" meta:paragraph-count="18" meta:word-count="254" meta:character-count="461" meta:non-whitespace-character-count="268"/>
    <meta:generator>LibreOffice/7.4.2.3$Windows_x86 LibreOffice_project/382eef1f22670f7f4118c8c2dd222ec7ad009daf</meta:generator>
  </office:meta>
</office:document-meta>
</file>