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3.108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882cm" fo:text-align="justify" style:justify-single-word="false" fo:orphans="2" fo:widows="2">
        <style:tab-stops>
          <style:tab-stop style:position="4.001cm"/>
        </style:tab-stops>
      </style:paragraph-properties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0cm" fo:margin-right="0cm" fo:line-height="0.882cm" fo:text-indent="3.951cm" style:auto-text-indent="false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82cm" fo:text-indent="3.951cm" style:auto-text-indent="false"/>
    </style:style>
    <style:style style:name="P7" style:family="paragraph" style:parent-style-name="Standard">
      <style:paragraph-properties fo:margin-left="0cm" fo:margin-right="0cm" fo:line-height="0.882cm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882cm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style:line-height-at-least="0cm" fo:text-indent="1.976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6.354cm" fo:margin-right="0cm" fo:line-height="0.706cm" fo:text-indent="-4.939cm" style:auto-text-indent="false"/>
      <style:text-properties style:font-name="標楷體" fo:letter-spacing="0.035cm" style:font-name-asian="標楷體" style:font-name-complex="標楷體" style:font-size-complex="12pt"/>
    </style:style>
    <style:style style:name="P11" style:family="paragraph" style:parent-style-name="Standard">
      <style:paragraph-properties fo:margin-left="0cm" fo:margin-right="0cm" fo:line-height="0.706cm" fo:text-indent="1.729cm" style:auto-text-indent="false"/>
      <style:text-properties style:font-name="標楷體" fo:letter-spacing="0.035cm" style:font-name-asian="標楷體" style:font-name-complex="標楷體" style:font-size-complex="12pt"/>
    </style:style>
    <style:style style:name="P12" style:family="paragraph" style:parent-style-name="Standard">
      <style:paragraph-properties fo:margin-left="7.161cm" fo:margin-right="0cm" fo:line-height="0.706cm" fo:text-indent="-7.161cm" style:auto-text-indent="false"/>
      <style:text-properties style:font-name="標楷體" fo:letter-spacing="0.035cm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letter-spacing="0.035cm" style:font-name-asian="標楷體" style:font-name-complex="標楷體" style:font-size-complex="12pt"/>
    </style:style>
    <style:style style:name="P14" style:family="paragraph" style:parent-style-name="Standard">
      <style:paragraph-properties fo:margin-left="0cm" fo:margin-right="0cm" fo:margin-top="0cm" fo:margin-bottom="0.318cm" style:contextual-spacing="false" style:line-height-at-least="0cm" fo:text-indent="3.951cm" style:auto-text-indent="false"/>
    </style:style>
    <style:style style:name="P15" style:family="paragraph" style:parent-style-name="Standard">
      <style:paragraph-properties fo:margin-left="0cm" fo:margin-right="0cm" style:line-height-at-least="0cm" fo:text-indent="3.95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2.223cm" style:auto-text-indent="false"/>
    </style:style>
    <style:style style:name="P17" style:family="paragraph" style:parent-style-name="Standard">
      <style:paragraph-properties fo:margin-left="7.059cm" fo:margin-right="0cm" fo:line-height="0.706cm" fo:text-indent="-5.644cm" style:auto-text-indent="false"/>
    </style:style>
    <style:style style:name="P18" style:family="paragraph" style:parent-style-name="Standard">
      <style:paragraph-properties fo:margin-left="0cm" fo:margin-right="0cm" fo:line-height="0.706cm" fo:text-indent="1.482cm" style:auto-text-indent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3" style:family="text">
      <style:text-properties style:font-name="標楷體" fo:letter-spacing="0.035cm" style:font-name-asian="標楷體" style:font-name-complex="標楷體" style:font-size-complex="12pt"/>
    </style:style>
    <style:style style:name="T14" style:family="text">
      <style:text-properties style:font-name="標楷體" fo:letter-spacing="0.035cm" style:font-name-asian="標楷體" style:font-name-complex="標楷體" style:font-size-complex="12pt"/>
    </style:style>
    <style:style style:name="T15" style:family="text">
      <style:text-properties fo:font-size="16pt" style:font-size-asian="16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（養）子 女 從 姓 約 定 書（成年）</text:span></text:p>
      <text:p text:style-name="P2"><draw:line text:anchor-type="char" draw:z-index="0" draw:style-name="gr1" draw:text-style-name="P19" svg:x1="12.065cm" svg:y1="2.542cm" svg:x2="12.065cm" svg:y2="2.542cm"><text:p/></draw:line><text:span text:style-name="T2">立約定書人：</text:span><text:span text:style-name="T6">父/母（養父母）</text:span><text:span text:style-name="T3"> <text:s text:c="8"/></text:span><text:span text:style-name="T6">母/父（養父母）</text:span><text:span text:style-name="T3"> <text:s text:c="7"/></text:span></text:p>
      <text:p text:style-name="P2"><text:span text:style-name="T2">依民法第1078條規定，</text:span><text:span text:style-name="T6">（養）</text:span><text:span text:style-name="T2">子</text:span><text:span text:style-name="T6">（女）</text:span><text:span text:style-name="T4"> <text:s text:c="11"/></text:span></text:p>
      <text:p text:style-name="P2"><text:span text:style-name="T5">經</text:span><text:span text:style-name="T2">雙方約定，自即日起從</text:span><text:span text:style-name="T5">□</text:span><text:span text:style-name="T2">養父姓 <text:s/>□養母姓 <text:s/>□維持原姓</text:span></text:p>
      <text:p text:style-name="P2"><text:span text:style-name="T2">為 </text:span><text:span text:style-name="T3"><text:s text:c="11"/></text:span><text:span text:style-name="T2">恐口說無憑，特立此書為據。</text:span></text:p>
      <text:p text:style-name="P3"><text:span text:style-name="T6"><text:s text:c="2"/>立約定書人：父/母（養父母）姓名： 　 <text:s/>　 <text:s text:c="10"/></text:span><text:span text:style-name="T6">(</text:span><text:span text:style-name="T6">簽章</text:span><text:span text:style-name="T6">)</text:span></text:p>
      <text:p text:style-name="P5"><text:span text:style-name="T6">身 分 證 統 號：</text:span><text:span text:style-name="T9"> </text:span></text:p>
      <text:p text:style-name="P5"><text:span text:style-name="T6">戶 <text:s/>籍 <text:s/>地 <text:s/>址：</text:span></text:p>
      <text:p text:style-name="P6"><text:span text:style-name="T6">電 <text:s text:c="9"/>話：</text:span></text:p>
      <text:p text:style-name="P9"/>
      <text:p text:style-name="P14"><text:span text:style-name="T6">母/父（養父母）姓名： 　 <text:s text:c="14"/></text:span><text:span text:style-name="T6">(</text:span><text:span text:style-name="T6">簽章</text:span><text:span text:style-name="T6">)</text:span></text:p>
      <text:p text:style-name="P15"><text:span text:style-name="T6">身 分 證 統 號：</text:span><text:span text:style-name="T9"> </text:span></text:p>
      <text:p text:style-name="P7">戶 <text:s/>籍 <text:s/>地 <text:s/>址：</text:p>
      <text:p text:style-name="P8">電 <text:s text:c="9"/>話：</text:p>
      <text:p text:style-name="P16"><text:span text:style-name="T2"><text:s text:c="5"/></text:span><text:span text:style-name="T6">子﹙女﹚養子﹙女﹚姓名：　　　　　 <text:s/>　 <text:s/></text:span><text:span text:style-name="T6"><text:s/>(</text:span><text:span text:style-name="T6">簽章</text:span><text:span text:style-name="T6">)</text:span><text:span text:style-name="T6">　 <text:s text:c="4"/>　　 </text:span></text:p>
      <text:p text:style-name="P4"><text:span text:style-name="T6"><text:s text:c="14"/>身 分 證 統 號：</text:span></text:p>
      <text:p text:style-name="P7">戶 <text:s/>籍 <text:s/>地 <text:s/>址：</text:p>
      <text:p text:style-name="P8">電 <text:s text:c="9"/>話：</text:p>
      <text:p text:style-name="Standard"><text:span text:style-name="T6"><text:s/>中 <text:s text:c="2"/>華 <text:s text:c="2"/>民 <text:s text:c="2"/>國 <text:s text:c="9"/>年 <text:s text:c="10"/>月　 <text:s text:c="8"/>日</text:span></text:p>
      <text:p text:style-name="P17"><text:span text:style-name="T12">說明</text:span><text:span text:style-name="T8">：</text:span></text:p>
      <text:p text:style-name="P10">一、民法第1059條：</text:p>
      <text:p text:style-name="P11">1、父母於子女出生登記前，應以書面約定子女從父姓或母姓。</text:p>
      <text:p text:style-name="P12"><text:s text:c="6"/>2、子女經出生登記後，於未成年前，得由父母以書面約定變更為父姓或母姓。</text:p>
      <text:p text:style-name="P12"><text:s text:c="6"/>3、子女已成年者，得變更為父姓或母姓。</text:p>
      <text:p text:style-name="P12"><text:s text:c="6"/>4、前二項之變更，各以一次為限。</text:p>
      <text:p text:style-name="P18"><text:span text:style-name="T13">二、民法第1078條：</text:span><text:span text:style-name="T13">養子女從收養者之姓</text:span><text:span text:style-name="T13">或維持原來之姓。</text:span></text:p>
      <text:p text:style-name="P13">三、民法第1079條：收養應以書面為之，並向法院申請認可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indent="0cm" style:auto-text-indent="false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從母姓約定書</dc:title>
    <meta:initial-creator>yangmei</meta:initial-creator>
    <meta:creation-date>2020-06-23T12:19:00</meta:creation-date>
    <dc:creator>jrojro</dc:creator>
    <dc:date>2020-07-02T16:28:00</dc:date>
    <meta:print-date>2020-07-02T16:28:00</meta:print-date>
    <meta:editing-cycles>5</meta:editing-cycles>
    <meta:editing-duration>PT2M</meta:editing-duration>
    <meta:document-statistic meta:table-count="0" meta:image-count="0" meta:object-count="0" meta:page-count="1" meta:paragraph-count="26" meta:word-count="351" meta:character-count="609" meta:non-whitespace-character-count="363"/>
    <meta:generator>LibreOffice/7.4.2.3$Windows_x86 LibreOffice_project/382eef1f22670f7f4118c8c2dd222ec7ad009daf</meta:generator>
  </office:meta>
</office:document-meta>
</file>