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75cm" fo:margin-right="0cm" fo:text-indent="1.734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margin-left="0cm" fo:margin-right="0cm" fo:text-indent="3.214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margin-left="0cm" fo:margin-right="0cm" fo:line-height="0.882cm" fo:text-indent="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line-height="0.882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letter-spacing="0.035cm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fo:text-indent="2.967cm" style:auto-text-indent="false"/>
    </style:style>
    <style:style style:name="P8" style:family="paragraph" style:parent-style-name="Standard">
      <style:paragraph-properties fo:margin-left="3.175cm" fo:margin-right="0cm" fo:text-indent="-2.858cm" style:auto-text-indent="false"/>
    </style:style>
    <style:style style:name="P9" style:family="paragraph" style:parent-style-name="Standard">
      <style:paragraph-properties fo:margin-left="0.318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318cm" style:auto-text-indent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justify" style:justify-single-word="false" fo:orphans="2" fo:widows="2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orphans="2" fo:widows="2" fo:text-indent="4.128cm" style:auto-text-indent="false"/>
    </style:style>
    <style:style style:name="P14" style:family="paragraph" style:parent-style-name="Standard">
      <style:paragraph-properties fo:margin-left="7.059cm" fo:margin-right="0cm" fo:line-height="0.706cm" fo:text-indent="-5.644cm" style:auto-text-indent="false"/>
    </style:style>
    <style:style style:name="P15" style:family="paragraph" style:parent-style-name="Standard">
      <style:paragraph-properties fo:margin-left="6.354cm" fo:margin-right="0cm" fo:line-height="0.706cm" fo:text-indent="-4.939cm" style:auto-text-indent="false"/>
    </style:style>
    <style:style style:name="P16" style:family="paragraph" style:parent-style-name="Standard">
      <style:paragraph-properties fo:margin-left="0cm" fo:margin-right="0cm" fo:line-height="0.706cm" fo:text-indent="1.729cm" style:auto-text-indent="false"/>
    </style:style>
    <style:style style:name="P17" style:family="paragraph" style:parent-style-name="Standard">
      <style:paragraph-properties fo:margin-left="7.161cm" fo:margin-right="0cm" fo:line-height="0.706cm" fo:text-indent="-7.161cm" style:auto-text-indent="false"/>
    </style:style>
    <style:style style:name="P18" style:family="paragraph" style:parent-style-name="Standard">
      <style:paragraph-properties fo:margin-left="0cm" fo:margin-right="0cm" fo:line-height="0.706cm" fo:text-indent="1.482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style:font-name="標楷體" fo:letter-spacing="0.035cm" style:font-name-asian="標楷體" style:font-name-complex="標楷體" style:font-size-complex="12pt"/>
    </style:style>
    <style:style style:name="T14" style:family="text">
      <style:text-properties style:font-name="標楷體" fo:letter-spacing="0.035cm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2"><text:s text:c="2"/></text:span><text:span text:style-name="T3"><text:s/>從 姓 申 請 書（成年）</text:span></text:p>
      <text:p text:style-name="P2"/>
      <text:p text:style-name="P8"><text:span text:style-name="T4"><text:s text:c="2"/></text:span><draw:line text:anchor-type="char" draw:z-index="0" draw:style-name="gr1" draw:text-style-name="P19" svg:x1="12.065cm" svg:y1="2.542cm" svg:x2="12.065cm" svg:y2="2.542cm"><text:p/></draw:line><text:span text:style-name="T4">申請人姓名：</text:span><text:span text:style-name="T6"> <text:s text:c="12"/></text:span></text:p>
      <text:p text:style-name="P9"><text:span text:style-name="T4"><text:s text:c="2"/>父/母/養父/養母 姓名：</text:span><text:span text:style-name="T6"> <text:s text:c="13"/></text:span><text:span text:style-name="T6"><text:line-break/></text:span><text:span text:style-name="T4"> <text:s/>父/母/養父/養母 姓名：</text:span><text:span text:style-name="T6"> <text:s text:c="13"/></text:span></text:p>
      <text:p text:style-name="P10"><text:span text:style-name="T4"><text:s text:c="2"/>依民法第1059條第3項規定，</text:span></text:p>
      <text:p text:style-name="P10"><text:span text:style-name="T4"><text:s text:c="2"/>自即日起改從</text:span><text:span text:style-name="T8">□</text:span><text:span text:style-name="T4">父 姓 □母 姓</text:span><text:span text:style-name="T8"> □</text:span><text:span text:style-name="T4">養父姓 □養母姓 <text:s text:c="2"/></text:span></text:p>
      <text:p text:style-name="P10"><text:span text:style-name="T4"><text:s text:c="2"/>為 </text:span><text:span text:style-name="T6"><text:s text:c="11"/></text:span><text:span text:style-name="T4">恐口說無憑，特立此書為據。</text:span></text:p>
      <text:p text:style-name="P12"><text:span text:style-name="T9"><text:s text:c="5"/>　　　　</text:span></text:p>
      <text:p text:style-name="P13"><text:span text:style-name="T4">申請人姓名：　　　 <text:s text:c="3"/>　　　　　　</text:span><text:span text:style-name="T4"> (</text:span><text:span text:style-name="T4">簽章</text:span><text:span text:style-name="T4">)</text:span><text:span text:style-name="T4">　 <text:s text:c="4"/>　　 </text:span></text:p>
      <text:p text:style-name="P11"><text:span text:style-name="T4"><text:s text:c="13"/>身 分 證 統 號：</text:span></text:p>
      <text:p text:style-name="P3">戶 <text:s/>籍 <text:s/>地 <text:s/>址：</text:p>
      <text:p text:style-name="P3">電 <text:s text:c="9"/>話：</text:p>
      <text:p text:style-name="P4"/>
      <text:p text:style-name="P4"/>
      <text:p text:style-name="Standard"><text:span text:style-name="T9"><text:s/></text:span><text:span text:style-name="T4">中 <text:s text:c="2"/>華 <text:s text:c="2"/>民 <text:s text:c="2"/>國 <text:s text:c="9"/>年 <text:s text:c="10"/>月　 <text:s text:c="8"/>日</text:span></text:p>
      <text:p text:style-name="P5"/>
      <text:p text:style-name="P14"><text:span text:style-name="T12">說明</text:span><text:span text:style-name="T10">：</text:span></text:p>
      <text:p text:style-name="P15"><text:span text:style-name="T13">一、民法第1059條：</text:span></text:p>
      <text:p text:style-name="P16"><text:span text:style-name="T13">1、父母於子女出生登記前，應以書面約定子女從父姓或母姓。</text:span></text:p>
      <text:p text:style-name="P17"><text:span text:style-name="T13"><text:s text:c="6"/>2、子女經出生登記後，於未成年前，得由父母以書面約定變更為父姓或母姓。</text:span></text:p>
      <text:p text:style-name="P17"><text:span text:style-name="T13"><text:s text:c="6"/>3、子女已成年者，得變更為父姓或母姓。</text:span></text:p>
      <text:p text:style-name="P17"><text:span text:style-name="T13"><text:s text:c="6"/>4、前二項之變更，各以一次為限。</text:span></text:p>
      <text:p text:style-name="P18"><text:span text:style-name="T13">二、民法第1078條：</text:span><text:span text:style-name="T13">養子女從收養者之姓</text:span><text:span text:style-name="T13">或維持原來之姓。</text:span></text:p>
      <text:p text:style-name="P6">三、民法第1079條：收養應以書面為之，並向法院申請認可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indent="0cm" style:auto-text-indent="false"/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從母姓約定書</dc:title>
    <meta:initial-creator>yangmei</meta:initial-creator>
    <meta:creation-date>2020-06-23T12:06:00</meta:creation-date>
    <dc:creator>user</dc:creator>
    <dc:date>2020-06-23T12:06:00</dc:date>
    <meta:print-date>2020-06-23T12:05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276" meta:character-count="495" meta:non-whitespace-character-count="288"/>
    <meta:generator>LibreOffice/7.4.2.3$Windows_x86 LibreOffice_project/382eef1f22670f7f4118c8c2dd222ec7ad009daf</meta:generator>
  </office:meta>
</office:document-meta>
</file>