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0cm" fo:text-indent="2.967cm" style:auto-text-indent="false"/>
    </style:style>
    <style:style style:name="P2" style:family="paragraph" style:parent-style-name="Standard">
      <style:paragraph-properties fo:margin-left="0cm" fo:margin-right="0cm" fo:text-indent="1.483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12pt"/>
    </style:style>
    <style:style style:name="P3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0cm" fo:margin-right="0cm" fo:line-height="1.058cm" fo:text-indent="3.66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6.354cm" fo:margin-right="0cm" fo:line-height="0.706cm" fo:text-indent="-4.939cm" style:auto-text-indent="false"/>
      <style:text-properties style:font-name="標楷體" fo:letter-spacing="0.035cm" style:font-name-asian="標楷體" style:font-name-complex="標楷體" style:font-size-complex="12pt"/>
    </style:style>
    <style:style style:name="P6" style:family="paragraph" style:parent-style-name="Standard">
      <style:paragraph-properties fo:margin-left="0cm" fo:margin-right="0cm" fo:line-height="0.706cm" fo:text-indent="1.729cm" style:auto-text-indent="false"/>
      <style:text-properties style:font-name="標楷體" fo:letter-spacing="0.035cm" style:font-name-asian="標楷體" style:font-name-complex="標楷體" style:font-size-complex="12pt"/>
    </style:style>
    <style:style style:name="P7" style:family="paragraph" style:parent-style-name="Standard">
      <style:paragraph-properties fo:margin-left="7.161cm" fo:margin-right="0cm" fo:line-height="0.706cm" fo:text-indent="-7.161cm" style:auto-text-indent="false"/>
      <style:text-properties style:font-name="標楷體" fo:letter-spacing="0.035cm" style:font-name-asian="標楷體" style:font-name-complex="標楷體" style:font-size-complex="12pt"/>
    </style:style>
    <style:style style:name="P8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letter-spacing="0.035cm" style:font-name-asian="標楷體" style:font-name-complex="標楷體" style:font-size-complex="12pt"/>
    </style:style>
    <style:style style:name="P9" style:family="paragraph" style:parent-style-name="Standard">
      <style:paragraph-properties fo:margin-left="0cm" fo:margin-right="0cm" fo:text-indent="0.635cm" style:auto-text-indent="false"/>
    </style:style>
    <style:style style:name="P10" style:family="paragraph" style:parent-style-name="Standard">
      <style:paragraph-properties fo:margin-left="0.847cm" fo:margin-right="0cm" fo:text-indent="0cm" style:auto-text-indent="false"/>
    </style:style>
    <style:style style:name="P11" style:family="paragraph" style:parent-style-name="Standard">
      <style:paragraph-properties fo:line-height="1.058cm" fo:text-align="justify" style:justify-single-word="false" fo:orphans="2" fo:widows="2"/>
    </style:style>
    <style:style style:name="P12" style:family="paragraph" style:parent-style-name="Standard">
      <style:paragraph-properties fo:margin-left="0cm" fo:margin-right="0cm" fo:line-height="1.058cm" fo:text-indent="3.669cm" style:auto-text-indent="false"/>
    </style:style>
    <style:style style:name="P13" style:family="paragraph" style:parent-style-name="Standard">
      <style:paragraph-properties fo:margin-left="0cm" fo:margin-right="0cm" fo:line-height="1.058cm" fo:text-indent="3.175cm" style:auto-text-indent="false"/>
    </style:style>
    <style:style style:name="P14" style:family="paragraph" style:parent-style-name="Standard">
      <style:paragraph-properties fo:margin-left="7.059cm" fo:margin-right="0cm" fo:line-height="0.706cm" fo:text-indent="-5.644cm" style:auto-text-indent="fals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1" style:family="text">
      <style:text-properties fo:font-size="16pt" style:font-size-asian="16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子 女 姓 氏 約 定 書（未成年）</text:span></text:p>
      <text:p text:style-name="P2"/>
      <text:p text:style-name="P9"><draw:line text:anchor-type="char" draw:z-index="0" draw:style-name="gr1" draw:text-style-name="P15" svg:x1="12.065cm" svg:y1="2.542cm" svg:x2="12.065cm" svg:y2="2.542cm"><text:p/></draw:line><text:span text:style-name="T4">立約定書人：</text:span><text:span text:style-name="T6">父/母（養父母）</text:span><text:span text:style-name="T5"> <text:s text:c="7"/></text:span><text:span text:style-name="T6">母/父（養父母）</text:span><text:span text:style-name="T5"> <text:s text:c="9"/></text:span></text:p>
      <text:p text:style-name="P9"><text:span text:style-name="T4">依民法規定，</text:span><text:span text:style-name="T5"> <text:s text:c="3"/></text:span><text:span text:style-name="T6">男〈女〉</text:span><text:span text:style-name="T5"> <text:s text:c="10"/></text:span><text:span text:style-name="T4">經雙方約定自即日起</text:span></text:p>
      <text:p text:style-name="P9"><text:span text:style-name="T4">從（改從）□父 姓 □母 姓 □養父姓 □養母姓 □維持原姓</text:span></text:p>
      <text:p text:style-name="P10"><text:span text:style-name="T4">為 </text:span><text:span text:style-name="T5"><text:s text:c="11"/></text:span><text:span text:style-name="T4">恐口說無憑，特立此書為據，如有不實，願負法律責任。</text:span></text:p>
      <text:p text:style-name="P3">立約定書人</text:p>
      <text:p text:style-name="P11"><text:span text:style-name="T6"><text:s text:c="5"/>　　　　父/母（養父母）姓名： 　 <text:s text:c="3"/>　 <text:s text:c="9"/></text:span><text:span text:style-name="T6">(</text:span><text:span text:style-name="T6">簽章</text:span><text:span text:style-name="T6">)</text:span></text:p>
      <text:p text:style-name="P12"><text:span text:style-name="T6">身 分 證 統 號：</text:span><text:span text:style-name="T2">□□□□□□□□□□</text:span></text:p>
      <text:p text:style-name="P12"><text:span text:style-name="T6">戶 <text:s/>籍 <text:s/>地 <text:s/>址：</text:span></text:p>
      <text:p text:style-name="P12"><text:span text:style-name="T6">電 <text:s text:c="9"/>話：</text:span></text:p>
      <text:p text:style-name="P4"/>
      <text:p text:style-name="P13"><text:span text:style-name="T4"><text:s text:c="2"/></text:span><text:span text:style-name="T6">母/父（養父母）姓名： 　 <text:s text:c="3"/>　 <text:s text:c="9"/></text:span><text:span text:style-name="T6">(</text:span><text:span text:style-name="T6">簽章</text:span><text:span text:style-name="T6">)</text:span></text:p>
      <text:p text:style-name="P12"><text:span text:style-name="T6">身 分 證 統 號：</text:span><text:span text:style-name="T2">□□□□□□□□□□</text:span></text:p>
      <text:p text:style-name="P4">戶 <text:s/>籍 <text:s/>地 <text:s/>址：</text:p>
      <text:p text:style-name="P4">電 <text:s text:c="9"/>話：</text:p>
      <text:p text:style-name="Standard"><text:span text:style-name="T6"><text:s/>中 <text:s text:c="2"/>華 <text:s text:c="2"/>民 <text:s text:c="2"/>國 <text:s text:c="10"/>年 <text:s text:c="9"/>月　 <text:s text:c="6"/>日</text:span></text:p>
      <text:p text:style-name="P14"><text:span text:style-name="T10">說明</text:span><text:span text:style-name="T8">：</text:span></text:p>
      <text:p text:style-name="P5">一、民法第1059條：</text:p>
      <text:p text:style-name="P6">1、父母於子女出生登記前，應以書面約定子女從父姓或母姓。</text:p>
      <text:p text:style-name="P7"><text:s text:c="6"/>2、子女經出生登記後，於未成年前，得由父母以書面約定變更為父姓或母姓。</text:p>
      <text:p text:style-name="P7"><text:s text:c="6"/>3、子女已成年者，得變更為父姓或母姓。</text:p>
      <text:p text:style-name="P7"><text:s text:c="6"/>4、前二項之變更，各以一次為限。</text:p>
      <text:p text:style-name="P8">二、民法第1078條：養子女從收養者之姓或維持原來之姓。</text:p>
      <text:p text:style-name="P8">三、民法第1079條：收養應以書面為之，並向法院申請認可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76cm" fo:text-indent="0cm" style:auto-text-indent="false"/>
      <style:text-properties style:font-name="標楷體" fo:font-family="標楷體" style:font-family-generic="script" fo:font-size="14pt" fo:letter-spacing="0.035cm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子女從母姓約定書</dc:title>
    <meta:initial-creator>yangmei</meta:initial-creator>
    <meta:creation-date>2020-06-23T11:57:00</meta:creation-date>
    <dc:creator>jrojro</dc:creator>
    <dc:date>2020-07-02T16:15:00</dc:date>
    <meta:print-date>2020-07-02T16:15:00</meta:print-date>
    <meta:editing-cycles>5</meta:editing-cycles>
    <meta:editing-duration>PT3M</meta:editing-duration>
    <meta:document-statistic meta:table-count="0" meta:image-count="0" meta:object-count="0" meta:page-count="1" meta:paragraph-count="23" meta:word-count="335" meta:character-count="561" meta:non-whitespace-character-count="362"/>
    <meta:generator>LibreOffice/7.4.2.3$Windows_x86 LibreOffice_project/382eef1f22670f7f4118c8c2dd222ec7ad009daf</meta:generator>
  </office:meta>
</office:document-meta>
</file>