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882cm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8pt" fo:letter-spacing="-0.018cm" style:font-name-asian="標楷體" style:font-size-asian="8pt" style:font-size-complex="8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318cm" fo:margin-bottom="0cm" fo:line-height="0.706cm"/>
    </style:style>
    <style:style style:name="P9" style:family="paragraph" style:parent-style-name="Standard">
      <style:paragraph-properties fo:margin-top="0.318cm" fo:margin-bottom="0cm" fo:text-align="justify" style:justify-single-word="false"/>
    </style:style>
    <style:style style:name="P10" style:family="paragraph" style:parent-style-name="Standard">
      <style:paragraph-properties fo:margin-left="1.129cm" fo:margin-right="0cm" fo:margin-top="0.318cm" fo:margin-bottom="0cm" fo:line-height="0.706cm" fo:text-indent="-1.129cm" style:auto-text-indent="false"/>
    </style:style>
    <style:style style:name="P11" style:family="paragraph" style:parent-style-name="Standard">
      <style:paragraph-properties fo:margin-left="1.129cm" fo:margin-right="0cm" fo:margin-top="0.318cm" fo:margin-bottom="0cm" fo:line-height="0.776cm" fo:text-indent="-1.129cm" style:auto-text-indent="false"/>
    </style:style>
    <style:style style:name="P12" style:family="paragraph" style:parent-style-name="Standard">
      <style:paragraph-properties fo:margin-left="1.129cm" fo:margin-right="0cm" fo:line-height="0.776cm" fo:text-indent="-1.129cm" style:auto-text-indent="false"/>
    </style:style>
    <style:style style:name="P13" style:family="paragraph" style:parent-style-name="Standard">
      <style:paragraph-properties fo:margin-top="0.445cm" fo:margin-bottom="0cm" fo:line-height="0.776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15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letter-spacing="-0.018cm" style:font-name-asian="標楷體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font-size="11pt" fo:letter-spacing="-0.018cm" style:font-name-asian="標楷體" style:font-size-asian="11pt" style:font-size-complex="11pt"/>
    </style:style>
    <style:style style:name="T14" style:family="text">
      <style:text-properties style:font-name="標楷體" fo:font-size="13pt" fo:letter-spacing="-0.018cm" fo:font-weight="bold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fo:letter-spacing="-0.018cm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離 <text:s/>婚 <text:s/>協 <text:s/>議 <text:s/>書</text:p>
      <text:p text:style-name="P5"><text:span text:style-name="T2">立離婚協議書人</text:span><text:span text:style-name="T2"> 男方:</text:span><text:span text:style-name="T4"> <text:s text:c="15"/></text:span><text:span text:style-name="T2">女方</text:span><text:span text:style-name="T2">: </text:span><text:span text:style-name="T4"><text:s text:c="16"/></text:span><text:span text:style-name="T2">，</text:span><text:span text:style-name="T2">因故無法繼續婚姻生活</text:span><text:span text:style-name="T2">，難偕白首，在下列2證人見聞下，同意離婚，茲經雙方同意訂立本兩願離婚書約，</text:span><text:span text:style-name="T2">以資遵守，其條款如下：</text:span></text:p>
      <text:p text:style-name="P10"><text:span text:style-name="T2">一、本離婚書約一式三份，除各執一份為據外，另一份由雙方共同攜至戶政事務所辦理離婚登記始生效力，雙方婚姻關係解除，嗣後雙方嫁娶各不相干。</text:span></text:p>
      <text:p text:style-name="P12"><text:span text:style-name="T2">二、</text:span><text:span text:style-name="T5">雙方在婚姻關係存續中所生之未成年子女之親權﹙權利義務行使負擔﹚，約定如下﹕</text:span></text:p>
      <text:p text:style-name="P11"><text:span text:style-name="T2"><text:s text:c="4"/>□由男方行使負擔之子女﹕</text:span><text:span text:style-name="T4"> <text:s text:c="23"/></text:span></text:p>
      <text:p text:style-name="P13"><text:span text:style-name="T2"><text:s text:c="4"/>□由女方行使負擔之子女﹕</text:span><text:span text:style-name="T4"> <text:s text:c="23"/></text:span></text:p>
      <text:p text:style-name="P13"><text:span text:style-name="T2"><text:s text:c="4"/>□由雙方共同行使負擔之子女﹕</text:span><text:span text:style-name="T4"> <text:s text:c="19"/></text:span></text:p>
      <text:p text:style-name="P8"><text:span text:style-name="T2">三、其他約定： </text:span></text:p>
      <text:p text:style-name="P1"/>
      <text:p text:style-name="P6"><text:span text:style-name="T6">離婚人（男方）：</text:span><text:span text:style-name="T2"> <text:s text:c="36"/>〔簽章〕</text:span></text:p>
      <text:p text:style-name="P6"><text:span text:style-name="T2">國民身分證統一編號： <text:s text:c="15"/>出生日期：</text:span></text:p>
      <text:p text:style-name="P6"><text:span text:style-name="T2">戶籍地址： <text:s text:c="2"/></text:span></text:p>
      <text:p text:style-name="P2"/>
      <text:p text:style-name="P6"><text:span text:style-name="T6">離婚人（女方）：</text:span><text:span text:style-name="T2"> <text:s text:c="36"/>〔簽章〕</text:span></text:p>
      <text:p text:style-name="P6"><text:span text:style-name="T2">國民身分證統一編號： <text:s text:c="15"/>出生日期： </text:span></text:p>
      <text:p text:style-name="P6"><text:span text:style-name="T2">戶籍地址： <text:s text:c="4"/></text:span></text:p>
      <text:p text:style-name="P3"><text:soft-page-break/></text:p>
      <text:p text:style-name="P6"><text:span text:style-name="T6">證人</text:span><text:span text:style-name="T2">： <text:s text:c="45"/>〔簽章〕</text:span></text:p>
      <text:p text:style-name="P3"/>
      <text:p text:style-name="P6"><text:span text:style-name="T6">證人</text:span><text:span text:style-name="T2">： <text:s text:c="45"/>〔簽章〕 </text:span></text:p>
      <text:p text:style-name="P9"><text:span text:style-name="T8">中 <text:s text:c="3"/>華 <text:s text:c="2"/>民 <text:s text:c="3"/>國 <text:s text:c="9"/>年 <text:s text:c="8"/>月 <text:s text:c="6"/>日</text:span></text:p>
      <text:p text:style-name="P4"/>
      <text:p text:style-name="P7"><text:span text:style-name="T10">備註</text:span><text:span text:style-name="T13">：</text:span><text:span text:style-name="T10">1</text:span><text:span text:style-name="T12">、證人須成年且</text:span><text:span text:style-name="T10">有行為能力者，</text:span><text:span text:style-name="T14">應親見親聞當事人有離婚之合意</text:span><text:span text:style-name="T15">。</text:span></text:p>
      <text:p text:style-name="P15"><text:span text:style-name="T10">2</text:span><text:span text:style-name="T12">、離婚不得違反民法第1050條規定</text:span><text:span text:style-name="T10">，如有不實，應負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離婚協議書</dc:title>
    <dc:subject>離婚協議書</dc:subject>
    <meta:keyword>離婚協議書; 書表下載</meta:keyword>
    <dc:description>離婚協議書</dc:description>
    <meta:initial-creator>桃園區戶政事務所</meta:initial-creator>
    <meta:creation-date>2022-12-29T09:35:00</meta:creation-date>
    <dc:creator>USER</dc:creator>
    <dc:date>2022-12-29T10:46:00</dc:date>
    <meta:print-date>2022-12-29T09:35:00</meta:print-date>
    <meta:editing-cycles>3</meta:editing-cycles>
    <meta:editing-duration>PT5M</meta:editing-duration>
    <meta:document-statistic meta:table-count="0" meta:image-count="0" meta:object-count="0" meta:page-count="2" meta:paragraph-count="19" meta:word-count="374" meta:character-count="745"/>
    <meta:generator>OpenOffice/4.1.11$Win32 OpenOffice.org_project/4111m1$Build-9808</meta:generator>
  </office:meta>
</office:document-meta>
</file>