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-SB" svg:font-family="DFKai-SB, 標楷體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automatic-styles>
    <style:style style:name="P1" style:family="paragraph" style:parent-style-name="Standard">
      <style:paragraph-properties fo:margin-top="0cm" fo:margin-bottom="0.349cm" style:contextual-spacing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.699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49cm" fo:margin-bottom="0cm" style:contextual-spacing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cm" fo:margin-right="0cm" fo:line-height="0.706cm" fo:text-indent="4.445cm" style:auto-text-indent="false" style:snap-to-layout-grid="false"/>
    </style:style>
    <style:style style:name="P8" style:family="paragraph" style:parent-style-name="Standard">
      <style:paragraph-properties fo:line-height="0.882cm"/>
      <style:text-properties fo:color="#000000" loext:opacity="100%" style:font-size-complex="14pt"/>
    </style:style>
    <style:style style:name="P9" style:family="paragraph" style:parent-style-name="Standard">
      <style:paragraph-properties fo:margin-left="0cm" fo:margin-right="0cm" fo:line-height="0.882cm" fo:text-indent="0.494cm" style:auto-text-indent="false"/>
      <style:text-properties fo:color="#000000" loext:opacity="100%" fo:font-weight="bold" style:font-weight-asian="bold" style:font-size-complex="14pt"/>
    </style:style>
    <style:style style:name="P10" style:family="paragraph" style:parent-style-name="Standard">
      <style:paragraph-properties fo:margin-left="0cm" fo:margin-right="0cm" fo:line-height="0.706cm" fo:text-indent="0.635cm" style:auto-text-indent="false"/>
      <style:text-properties fo:color="#000000" loext:opacity="100%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1.27cm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/>
    </style:style>
    <style:style style:name="T1" style:family="text">
      <style:text-properties fo:color="#000000" loext:opacity="100%"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color="#000000" loext:opacity="100%" fo:font-size="24pt" fo:letter-spacing="0.071cm" style:font-size-asian="24pt" style:font-size-complex="24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6pt" style:font-name-asian="Times New Roman" style:font-size-asian="16pt" style:font-size-complex="16pt"/>
    </style:style>
    <style:style style:name="T6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9" style:family="text">
      <style:text-properties fo:color="#000000" loext:opacity="100%" style:font-name="標楷體" style:font-name-complex="標楷體" style:font-size-complex="14pt"/>
    </style:style>
    <style:style style:name="T10" style:family="text">
      <style:text-properties fo:color="#000000" loext:opacity="100%" style:font-name="標楷體" style:font-name-complex="標楷體" style:font-size-complex="14pt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fo:color="#000000" loext:opacity="100%" style:font-size-complex="14pt"/>
    </style:style>
    <style:style style:name="T13" style:family="text">
      <style:text-properties fo:color="#000000" loext:opacity="100%" style:font-size-complex="14pt" style:font-weight-complex="bold"/>
    </style:style>
    <style:style style:name="T14" style:family="text">
      <style:text-properties fo:color="#000000" loext:opacity="100%" style:font-name-asian="Times New Roman" style:font-size-complex="14pt"/>
    </style:style>
    <style:style style:name="T15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16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7" style:family="text">
      <style:text-properties fo:color="#000000" loext:opacity="100%" fo:font-weight="bold" style:font-weight-asian="bold" style:font-size-complex="14pt"/>
    </style:style>
    <style:style style:name="T18" style:family="text">
      <style:text-properties fo:color="#000000" loext:opacity="100%" fo:font-weight="bold" style:font-name-asian="Times New Roman" style:font-weight-asian="bold" style:font-size-complex="14pt"/>
    </style:style>
    <style:style style:name="T19" style:family="text">
      <style:text-properties fo:color="#000000" loext:opacity="100%" fo:font-size="18pt" fo:font-weight="bold" style:font-size-asian="18pt" style:font-weight-asian="bold" style:font-size-complex="18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style:font-name-asian="Times New Roman" style:font-size-asian="12pt" style:font-size-complex="12pt"/>
    </style:style>
    <style:style style:name="T2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="標楷體" fo:font-size="16pt" style:font-size-asian="16pt" style:font-name-complex="標楷體" style:font-size-complex="16pt"/>
    </style:style>
    <style:style style:name="T28" style:family="text">
      <style:text-properties style:font-name="標楷體" fo:font-weight="bold" style:font-weight-asian="bold" style:font-name-complex="標楷體" style:font-size-complex="14pt"/>
    </style:style>
    <style:style style:name="T29" style:family="text">
      <style:text-properties style:text-underline-style="solid" style:text-underline-width="auto" style:text-underline-color="font-color" style:font-size-complex="14pt"/>
    </style:style>
    <style:style style:name="T30" style:family="text">
      <style:text-properties fo:font-size="15pt" fo:font-weight="bold" style:font-size-asian="15pt" style:font-weight-asian="bold" style:font-size-complex="15pt"/>
    </style:style>
    <style:style style:name="T3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印</text:span><text:span text:style-name="T2"> </text:span><text:span text:style-name="T1">鑑</text:span><text:span text:style-name="T2"> </text:span><text:span text:style-name="T1">委</text:span><text:span text:style-name="T2"> </text:span><text:span text:style-name="T1">任</text:span><text:span text:style-name="T2"> </text:span><text:span text:style-name="T1">書</text:span></text:p>
      <text:p text:style-name="P1"><text:span text:style-name="T4">本人</text:span><text:span text:style-name="T27">（意識清楚：</text:span><text:span text:style-name="T8">□</text:span><text:span text:style-name="T27">是□否）</text:span></text:p>
      <text:p text:style-name="P2"><text:span text:style-name="T4">因：</text:span><text:span text:style-name="T5"> </text:span><text:span text:style-name="T4">□工作</text:span><text:span text:style-name="T5"> <text:s/></text:span><text:span text:style-name="T4">□行動不便</text:span><text:span text:style-name="T5"> </text:span><text:span text:style-name="T4">□路途遙遠</text:span><text:span text:style-name="T5"> </text:span><text:span text:style-name="T4">□生病</text:span><text:span text:style-name="T5"> <text:s/></text:span><text:span text:style-name="T4">□其他：</text:span><text:span text:style-name="T7"> <text:s text:c="31"/></text:span></text:p>
      <text:p text:style-name="P4"><text:span text:style-name="T4">無法親自前往申辦</text:span><text:span text:style-name="T25">__________之印鑑證明____份</text:span><text:span text:style-name="T30">(限已辦理印鑑登記者)</text:span></text:p>
      <text:p text:style-name="P6"><text:span text:style-name="T25">印鑑證明申請目的：(請勾選)</text:span></text:p>
      <text:p text:style-name="P7"><text:span text:style-name="T9">□</text:span><text:span text:style-name="T11">法院公證、提存</text:span><text:span text:style-name="T14"> <text:s/></text:span><text:span text:style-name="T11">□不動產登記</text:span></text:p>
      <text:p text:style-name="P7"><text:span text:style-name="T9">□</text:span><text:span text:style-name="T11">船舶登記</text:span><text:span text:style-name="T14"> <text:s text:c="4"/></text:span><text:span text:style-name="T11">□船舶抵押權設定</text:span><text:span text:style-name="T14"> <text:s/></text:span><text:span text:style-name="T11">□船舶擔保交易</text:span></text:p>
      <text:p text:style-name="P7"><text:span text:style-name="T9">□</text:span><text:span text:style-name="T11">領取土地徵收補償費</text:span><text:span text:style-name="T14"> </text:span><text:span text:style-name="T11">□土地重劃、區段徵收</text:span></text:p>
      <text:p text:style-name="P7"><text:span text:style-name="T9">□</text:span><text:span text:style-name="T11">漁船汰建資格讓渡</text:span><text:span text:style-name="T14"> <text:s text:c="2"/></text:span><text:span text:style-name="T11">□漁船汰舊換新之汰建資格轉讓</text:span></text:p>
      <text:p text:style-name="P7"><text:span text:style-name="T9">□</text:span><text:span text:style-name="T11">自然人申辦動產擔保交易設定登記</text:span></text:p>
      <text:p text:style-name="P7"><text:span text:style-name="T9">□</text:span><text:span text:style-name="T11">不動產抵押設定、塗銷及抵押權內容變更登記</text:span></text:p>
      <text:p text:style-name="P7"><text:span text:style-name="T9">□</text:span><text:span text:style-name="T11">金融機構存戶死亡，繼承人辦理存款繼承</text:span></text:p>
      <text:p text:style-name="P7"><text:span text:style-name="T9">□</text:span><text:span text:style-name="T11">銀行保管箱承租人死亡，繼承人申辦繼承</text:span></text:p>
      <text:p text:style-name="P7"><text:span text:style-name="T9">□</text:span><text:span text:style-name="T11">其他：</text:span><text:span text:style-name="T15">　　　　　　　　　　　　　　　　　　　　　</text:span></text:p>
      <text:p text:style-name="P5"><text:span text:style-name="T9"><text:line-break/></text:span><text:span text:style-name="T11">特委任</text:span><text:span text:style-name="T16"> <text:s text:c="15"/></text:span><text:span text:style-name="T11">代為申辦</text:span><text:span text:style-name="T13">，如有不實，願負法律責任</text:span><text:span text:style-name="T11">。</text:span></text:p>
      <text:p text:style-name="P9"/>
      <text:p text:style-name="P11"><text:span text:style-name="T17">委</text:span><text:span text:style-name="T18"> </text:span><text:span text:style-name="T17">任</text:span><text:span text:style-name="T18"> </text:span><text:span text:style-name="T17">人：</text:span><text:span text:style-name="T14"> <text:s text:c="27"/></text:span><text:span text:style-name="T11">(</text:span><text:span text:style-name="T28">本人應親自簽名並蓋原登記印鑑章</text:span><text:span text:style-name="T11">)</text:span></text:p>
      <text:p text:style-name="P8">國民身分證統一編號：<text:span text:style-name="T24"> </text:span></text:p>
      <text:p text:style-name="P8">戶籍地址：</text:p>
      <text:p text:style-name="P11"><text:span text:style-name="T11">電</text:span><text:span text:style-name="T14"> <text:s text:c="3"/></text:span><text:span text:style-name="T11">話：</text:span></text:p>
      <text:p text:style-name="P9"/>
      <text:p text:style-name="P11"><text:span text:style-name="T17">受委任人：</text:span><text:span text:style-name="T14"> <text:s text:c="33"/></text:span><text:span text:style-name="T11">(簽章)</text:span></text:p>
      <text:p text:style-name="P8">國民身分證統一編號：<text:span text:style-name="T24"> </text:span></text:p>
      <text:p text:style-name="P11"><text:span text:style-name="T11">戶籍地址：</text:span><text:span text:style-name="T14"> <text:s/></text:span></text:p>
      <text:p text:style-name="P8">電<text:span text:style-name="T24"> <text:s text:c="3"/></text:span>話：</text:p>
      <text:p text:style-name="P10"/>
      <text:p text:style-name="P12"><text:span text:style-name="T9">中 <text:s text:c="2"/>華 <text:s text:c="2"/>民 <text:s text:c="2"/>國 <text:s text:c="13"/>年 <text:s text:c="14"/>月 <text:s text:c="13"/>日</text:span></text:p>
      <text:p text:style-name="P13"><text:span text:style-name="T20">說明：</text:span><text:span text:style-name="T22"> <text:s text:c="36"/></text:span><text:span text:style-name="T20"><text:line-break/></text:span><text:span text:style-name="T20">一、申請目的請於□中以（ˇ）方式填寫，目的為其他者，請於</text:span><text:span text:style-name="T23">　　　</text:span><text:span text:style-name="T20">中填寫原因。</text:span></text:p>
      <text:p text:style-name="P14"><text:span text:style-name="T20">二、委任期間委任人在國外者，須提具經駐外單位驗證之委任書或授權書正本辦理。若在大陸地區做成者，須經大陸公證處公證後，再經海峽交流基金會驗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-SB" svg:font-family="DFKai-SB, 標楷體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fo:font-size="12pt" style:font-size-asian="12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問候_20_字元" style:display-name="問候 字元" style:family="text">
      <style:text-properties fo:color="#00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color="#000000" loext:opacity="100%"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meta:initial-creator>中壢市戶政事務所</meta:initial-creator>
    <meta:creation-date>2018-01-31T15:46:00</meta:creation-date>
    <dc:creator>user</dc:creator>
    <dc:date>2018-01-31T15:46:00</dc:date>
    <meta:print-date>2017-02-09T11:39:00</meta:print-date>
    <meta:editing-cycles>2</meta:editing-cycles>
    <meta:document-statistic meta:table-count="0" meta:image-count="0" meta:object-count="0" meta:page-count="1" meta:paragraph-count="26" meta:word-count="437" meta:character-count="712" meta:non-whitespace-character-count="449"/>
    <meta:generator>LibreOffice/7.4.2.3$Windows_x86 LibreOffice_project/382eef1f22670f7f4118c8c2dd222ec7ad009daf</meta:generator>
  </office:meta>
</office:document-meta>
</file>