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99cm" table:align="margins" style:writing-mode="lr-tb"/>
    </style:style>
    <style:style style:name="表格1.A" style:family="table-column">
      <style:table-column-properties style:column-width="19.099cm" style:rel-column-width="10828*"/>
    </style:style>
    <style:style style:name="表格1.1" style:family="table-row">
      <style:table-row-properties style:min-row-height="9.21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9.068cm" table:align="left" style:writing-mode="lr-tb"/>
    </style:style>
    <style:style style:name="表格2.A" style:family="table-column">
      <style:table-column-properties style:column-width="7.832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1.305cm"/>
    </style:style>
    <style:style style:name="表格2.D" style:family="table-column">
      <style:table-column-properties style:column-width="3.14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3.828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141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0.958cm" style:keep-together="false" fo:keep-together="always"/>
    </style:style>
    <style:style style:name="表格2.4" style:family="table-row">
      <style:table-row-properties style:min-row-height="0.898cm" style:keep-together="false" fo:keep-together="always"/>
    </style:style>
    <style:style style:name="表格2.F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0.961cm" style:keep-together="false" fo:keep-together="always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cm" fo:margin-right="-0.049cm" fo:line-height="150%" fo:text-indent="1.27cm" style:auto-text-indent="false"/>
    </style:style>
    <style:style style:name="P11" style:family="paragraph" style:parent-style-name="Standard">
      <style:paragraph-properties fo:margin-left="0cm" fo:margin-right="0cm" fo:text-indent="6.35cm" style:auto-text-indent="false"/>
    </style:style>
    <style:style style:name="P12" style:family="paragraph" style:parent-style-name="Standard">
      <style:paragraph-properties fo:margin-left="0cm" fo:margin-right="0cm" fo:line-height="150%" fo:text-indent="6.35cm" style:auto-text-indent="false"/>
    </style:style>
    <style:style style:name="P13" style:family="paragraph" style:parent-style-name="Standard">
      <style:paragraph-properties fo:margin-left="0cm" fo:margin-right="0cm" fo:line-height="150%" fo:text-indent="6.35cm" style:auto-text-indent="false"/>
      <style:text-properties style:font-name="標楷體" fo:font-size="15pt" style:font-name-asian="標楷體" style:font-size-asian="15pt"/>
    </style:style>
    <style:style style:name="P14" style:family="paragraph" style:parent-style-name="Standard">
      <style:paragraph-properties fo:margin-top="0.318cm" fo:margin-bottom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.423cm" fo:margin-right="-0.279cm" fo:margin-top="0.318cm" fo:margin-bottom="0cm" fo:line-height="0.529cm" fo:text-indent="-0.423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423cm" fo:margin-right="0cm" fo:margin-top="0.318cm" fo:margin-bottom="0cm" fo:line-height="0.529cm" fo:text-indent="0cm" style:auto-text-indent="false"/>
    </style:style>
    <style:style style:name="P17" style:family="paragraph" style:parent-style-name="Standard">
      <style:paragraph-properties fo:margin-left="8.89cm" fo:margin-right="0cm" fo:text-indent="-2.54cm" style:auto-text-indent="false"/>
      <style:text-properties style:font-name="標楷體" fo:font-size="15pt" style:font-name-asian="標楷體" style:font-size-asian="15pt"/>
    </style:style>
    <style:style style:name="P18" style:family="paragraph" style:parent-style-name="Standard">
      <style:paragraph-properties fo:margin-left="9.398cm" fo:margin-right="0cm" fo:line-height="150%" fo:text-indent="-3.048cm" style:auto-text-indent="false"/>
      <style:text-properties style:font-name="標楷體" fo:font-size="15pt" style:font-name-asian="標楷體" style:font-size-asian="15pt"/>
    </style:style>
    <style:style style:name="P19" style:family="paragraph" style:parent-style-name="Standard">
      <style:paragraph-properties fo:margin-left="0cm" fo:margin-right="0cm" fo:line-height="150%" fo:text-indent="6.452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8.89cm" fo:margin-right="-0.049cm" fo:margin-top="0cm" fo:margin-bottom="0.212cm" fo:line-height="150%" fo:text-indent="-2.54cm" style:auto-text-indent="false"/>
    </style:style>
    <style:style style:name="P21" style:family="paragraph" style:parent-style-name="Standard">
      <style:paragraph-properties fo:margin-left="0cm" fo:margin-right="0cm" fo:text-indent="2.54cm" style:auto-text-indent="false"/>
    </style:style>
    <style:style style:name="P22" style:family="paragraph" style:parent-style-name="Standard" style:master-page-name="Standard">
      <style:paragraph-properties fo:margin-left="0cm" fo:margin-right="0cm" fo:text-indent="2.54cm" style:auto-text-indent="false" style:page-number="auto"/>
    </style:style>
    <style:style style:name="P23" style:family="paragraph" style:parent-style-name="Standard">
      <style:paragraph-properties fo:margin-top="0cm" fo:margin-bottom="0.635cm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494cm" fo:margin-right="0cm" fo:line-height="0.706cm" fo:text-align="justify" fo:text-align-last="justify" style:justify-single-word="false" fo:text-indent="-0.494cm" style:auto-text-indent="false"/>
    </style:style>
    <style:style style:name="P25" style:family="paragraph" style:parent-style-name="Standard">
      <style:paragraph-properties fo:margin-left="1.482cm" fo:margin-right="0cm" fo:line-height="0.706cm" fo:text-indent="-0.212cm" style:auto-text-indent="false"/>
    </style:style>
    <style:style style:name="P26" style:family="paragraph">
      <style:paragraph-properties style:writing-mode="tb-rl"/>
    </style:style>
    <style:style style:name="P27" style:family="paragraph">
      <style:paragraph-properties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8pt" fo:letter-spacing="0.053cm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style:font-name="標楷體" fo:font-size="36pt" style:font-name-asian="標楷體" style:font-size-asian="36pt" style:font-size-complex="36pt" style:text-combine="lines"/>
    </style:style>
    <style:style style:name="T8" style:family="text">
      <style:text-properties style:font-name="標楷體" fo:font-size="15pt" style:font-name-asian="標楷體" style:font-size-asian="15pt"/>
    </style:style>
    <style:style style:name="T9" style:family="text">
      <style:text-properties style:font-name="標楷體" fo:font-size="15pt" fo:letter-spacing="-0.035cm" style:font-name-asian="標楷體" style:font-size-asian="15pt"/>
    </style:style>
    <style:style style:name="T10" style:family="text">
      <style:text-properties style:font-name="標楷體" fo:font-size="15pt" fo:letter-spacing="-0.035cm" style:font-name-asian="標楷體" style:font-size-asian="15pt" style:font-size-complex="15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fo:letter-spacing="-0.018cm" style:font-name-asian="標楷體"/>
    </style:style>
    <style:style style:name="T17" style:family="text">
      <style:text-properties fo:font-size="26pt" fo:font-weight="bold" style:font-name-asian="標楷體" style:font-size-asian="26pt" style:font-weight-asian="bold"/>
    </style:style>
    <style:style style:name="T18" style:family="text">
      <style:text-properties fo:font-size="26pt" style:font-name-asian="標楷體" style:font-size-asian="26pt"/>
    </style:style>
    <style:style style:name="T19" style:family="text">
      <style:text-properties fo:font-size="24pt" fo:font-weight="bold" style:font-name-asian="標楷體" style:font-size-asian="24pt" style:font-weight-asian="bold"/>
    </style:style>
    <style:style style:name="T20" style:family="text">
      <style:text-properties fo:font-size="16pt" fo:font-weight="bold" style:font-name-asian="標楷體" style:font-size-asian="16pt" style:font-weight-asian="bold" style:font-size-complex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righ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paragraph" svg:x="-0.049cm" svg:y="1.591cm" svg:width="19.099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10"><text:span text:style-name="T1">立委託書人</text:span><text:span text:style-name="T2"> <text:s text:c="12"/></text:span><text:span text:style-name="T1">為</text:span><text:span text:style-name="T2"> <text:s text:c="13"/></text:span><text:span text:style-name="T1">監所收容人口，確實</text:span><text:span text:style-name="T3">無法親自申請□ 補領身分證 □ 印鑑登記 □ 印鑑變更</text:span><text:span text:style-name="T1"> <text:s text:c="6"/>□ 印鑑證明</text:span><text:span text:style-name="T2"> <text:s text:c="3"/></text:span><text:span text:style-name="T1">份 □ 其他</text:span><text:span text:style-name="T2"> <text:s text:c="8"/></text:span><text:span text:style-name="T1">登記，特</text:span><text:span text:style-name="T5">委託</text:span><text:span text:style-name="T6">　　　　　　　</text:span><text:span text:style-name="T7">先生女士</text:span><text:span text:style-name="T1">代為申辦。</text:span></text:p><text:p text:style-name="P11"><text:span text:style-name="T8">委 託 人： <text:s text:c="25"/></text:span><text:span text:style-name="T9">(簽章)</text:span></text:p><text:p text:style-name="P12"><draw:frame draw:style-name="fr2" draw:name="框架2" text:anchor-type="char" svg:x="0.411cm" svg:y="2.085cm" svg:width="3.925cm" svg:height="5.025cm" draw:z-index="1"><draw:text-box><text:p text:style-name="P14">當事人相片</text:p><text:p text:style-name="P15">辦理補領身分證者</text:p><text:p text:style-name="P16"><text:span text:style-name="T13">需黏貼相片</text:span></text:p></draw:text-box></draw:frame><text:span text:style-name="T10">身分證統號：</text:span><text:span text:style-name="T14">□□□□□□□□□□</text:span><text:span text:style-name="T8">　　　　　　　 <text:s/>　　</text:span></text:p><text:p text:style-name="P13">戶籍地址：</text:p><text:p text:style-name="P12"><text:span text:style-name="T8">聯絡電話：</text:span></text:p><text:p text:style-name="P17"/><text:p text:style-name="P18"><draw:custom-shape text:anchor-type="char" draw:z-index="4" draw:style-name="gr2" draw:text-style-name="P27" svg:width="1.059cm" svg:height="0.953cm" svg:x="3.81cm" svg:y="2.2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受委託人： <text:s text:c="7"/>　　　　　　　　 （簽章）</text:p><text:p text:style-name="P12"><draw:custom-shape text:anchor-type="char" draw:z-index="3" draw:style-name="gr1" draw:text-style-name="P26" svg:width="0.318cm" svg:height="0.967cm" svg:x="4.233cm" svg:y="2.47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0">身分證統號：</text:span><text:span text:style-name="T14">□□□□□□□□□□</text:span></text:p><text:p text:style-name="P19"><draw:frame draw:style-name="fr3" draw:name="框架3" text:anchor-type="char" svg:x="2.54cm" svg:y="2.233cm" svg:width="3.598cm" svg:height="0.953cm" draw:z-index="2"><draw:text-box><text:p text:style-name="Standard"><text:span text:style-name="T12">請蓋機關騎縫章</text:span></text:p></draw:text-box></draw:frame>戶籍地址：</text:p><text:p text:style-name="P20"><text:span text:style-name="T8">聯絡電話：</text:span></text:p></table:table-cell></table:table-row></table:table></draw:text-box></draw:frame><text:span text:style-name="T17"> <text:s text:c="5"/></text:span><text:span text:style-name="T19">委 <text:s text:c="5"/>託 <text:s text:c="5"/>書</text:span><text:span text:style-name="T20"> <text:s text:c="2"/></text:span><text:span text:style-name="T21">（監所收容人用）</text:span><text:span text:style-name="T18"><text:line-break/></text:span><text:span text:style-name="T22"> <text:s text:c="2"/>　　</text:span></text:p>
      <text:p text:style-name="P21"><text:span text:style-name="T1">中　　華　　民　　國　　 　年　　　　月　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機 關 全 銜 <text:s text:c="6"/>　　　　　　　收　　容　　人　　指　　紋　　核　　對　　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Standard"><text:span text:style-name="T1"><text:s text:c="2"/></text:span><text:span text:style-name="T22"><text:s text:c="12"/>監</text:span></text:p>
            <text:p text:style-name="P1">本文件指紋係本分監 <text:s text:c="9"/>號 </text:p>
            <text:p text:style-name="P1"><text:s text:c="15"/>院</text:p>
            <text:p text:style-name="P23"><text:s text:c="15"/>所 <text:s text:c="2"/></text:p>
            <text:p text:style-name="P1">收容人 <text:s text:c="9"/>左拇指指紋屬實</text:p>
          </table:table-cell>
          <table:table-cell table:style-name="表格2.B2" table:number-rows-spanned="4" office:value-type="string">
            <text:p text:style-name="P2">核對人</text:p>
            <text:p text:style-name="P2">簽章</text:p>
          </table:table-cell>
          <table:table-cell table:style-name="表格2.B2" table:number-columns-spanned="2" office:value-type="string">
            <text:p text:style-name="P24"><text:span text:style-name="T22">場舍主管</text:span><text:span text:style-name="T4">年月日</text:span></text:p>
          </table:table-cell>
          <table:covered-table-cell/>
          <table:table-cell table:style-name="表格2.B2" table:number-rows-spanned="4" office:value-type="string">
            <text:p text:style-name="P3">機關</text:p>
            <text:p text:style-name="P3">章戳</text:p>
          </table:table-cell>
          <table:table-cell table:style-name="表格2.A1" table:number-rows-spanned="4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4">簽章</text:p>
          </table:table-cell>
          <table:table-cell table:style-name="表格2.B2" office:value-type="string">
            <text:p text:style-name="P5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table:number-columns-spanned="2" office:value-type="string">
            <text:p text:style-name="P7"><text:span text:style-name="T22">承辦人</text:span><text:span text:style-name="T4">年月日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B2" office:value-type="string">
            <text:p text:style-name="P4">簽章</text:p>
          </table:table-cell>
          <table:table-cell table:style-name="表格2.B2" office:value-type="string">
            <text:p text:style-name="P5"/>
          </table:table-cell>
          <table:covered-table-cell/>
          <table:covered-table-cell/>
        </table:table-row>
      </table:table>
      <text:p text:style-name="P8"><text:span text:style-name="T15">附註：</text:span><text:span text:style-name="T11">一、欄位內之監、分監、院、所不須全刻，請配合機關名稱擇一使用。</text:span></text:p>
      <text:p text:style-name="P25"><text:span text:style-name="T11">二、</text:span><text:span text:style-name="T16">印章大小由機關自定。</text:span></text:p>
      <text:p text:style-name="Text_20_body_20_indent">三、依民法第3條第3項規定，如以指紋代簽名者，在文件上經2人簽名證明，亦與簽名生同等之效力。故依上述規定須有2人證明始能生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635cm" fo:margin-bottom="0cm" fo:text-align="center" style:justify-single-word="false"/>
      <style:text-properties fo:font-size="22pt" style:font-name-asian="標楷體" style:font-size-asian="2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117cm" fo:margin-right="0cm" fo:line-height="0.706cm" fo:text-indent="-0.847cm" style:auto-text-indent="false"/>
      <style:text-properties style:font-name="標楷體" fo:letter-spacing="-0.018cm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託  書</dc:title>
    <meta:initial-creator>yangmei</meta:initial-creator>
    <meta:creation-date>2003-05-28T15:15:00</meta:creation-date>
    <dc:creator>user</dc:creator>
    <dc:date>2005-06-21T09:18:00</dc:date>
    <meta:print-date>2005-05-16T10:02:00</meta:print-date>
    <meta:editing-cycles>35</meta:editing-cycles>
    <meta:editing-duration>PT1H48M</meta:editing-duration>
    <meta:document-statistic meta:table-count="2" meta:image-count="0" meta:object-count="0" meta:page-count="1" meta:paragraph-count="32" meta:word-count="343" meta:character-count="604"/>
    <meta:generator>OpenOffice.org/3.4.1$Win32 OpenOffice.org_project/341m1$Build-9593</meta:generator>
  </office:meta>
</office:document-meta>
</file>