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699cm" style:contextual-spacing="false" fo:text-align="center" style:justify-single-word="false" style:snap-to-layout-grid="false"/>
      <style:text-properties fo:color="#000000" loext:opacity="100%" fo:font-size="24pt" fo:font-weight="bold" style:font-size-asian="24pt" style:font-weight-asian="bold" style:font-size-complex="24pt"/>
    </style:style>
    <style:style style:name="P3" style:family="paragraph" style:parent-style-name="Standard">
      <style:text-properties fo:color="#000000" loext:opacity="100%" style:font-size-complex="14pt"/>
    </style:style>
    <style:style style:name="P4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style:font-size-complex="14pt"/>
    </style:style>
    <style:style style:name="P5" style:family="paragraph" style:parent-style-name="Standard">
      <style:paragraph-properties fo:margin-left="0cm" fo:margin-right="0cm" fo:line-height="0.882cm" fo:text-indent="0.533cm" style:auto-text-indent="false"/>
      <style:text-properties fo:color="#000000" loext:opacity="100%" style:font-size-complex="14pt"/>
    </style:style>
    <style:style style:name="P6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fo:font-weight="bold" style:font-weight-asian="bold" style:font-size-complex="14pt"/>
    </style:style>
    <style:style style:name="P7" style:family="paragraph" style:parent-style-name="Standard">
      <style:paragraph-properties fo:margin-left="0cm" fo:margin-right="0cm" style:line-height-at-least="0cm" fo:text-indent="0.564cm" style:auto-text-indent="false"/>
      <style:text-properties fo:color="#000000" loext:opacity="100%" fo:font-size="16pt" style:font-size-asian="16pt" style:font-size-complex="16pt"/>
    </style:style>
    <style:style style:name="P8" style:family="paragraph" style:parent-style-name="Standard">
      <style:paragraph-properties fo:margin-left="0.503cm" fo:margin-right="0cm" fo:line-height="0.423cm" fo:text-indent="0cm" style:auto-text-indent="false"/>
      <style:text-properties fo:color="#000000" loext:opacity="100%" fo:font-size="12pt" style:font-name-asian="Times New Roman" style:font-size-asian="12pt" style:font-size-complex="12pt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left="0cm" fo:margin-right="0cm" fo:line-height="0.706cm" fo:text-indent="1.235cm" style:auto-text-indent="false" style:snap-to-layout-grid="false"/>
    </style:style>
    <style:style style:name="P11" style:family="paragraph" style:parent-style-name="Standard">
      <style:paragraph-properties fo:margin-left="0.494cm" fo:margin-right="0cm" fo:line-height="0.706cm" fo:text-indent="0cm" style:auto-text-indent="false" style:snap-to-layout-grid="false"/>
    </style:style>
    <style:style style:name="P12" style:family="paragraph" style:parent-style-name="Standard">
      <style:paragraph-properties fo:margin-top="0.139cm" fo:margin-bottom="0cm" style:contextual-spacing="false" fo:line-height="0.706cm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cm" fo:margin-right="0cm" fo:line-height="0.882cm" fo:text-indent="0.494cm" style:auto-text-indent="false"/>
    </style:style>
    <style:style style:name="P15" style:family="paragraph" style:parent-style-name="Standard">
      <style:paragraph-properties fo:margin-left="0cm" fo:margin-right="0cm" fo:line-height="0.882cm" fo:text-indent="0.533cm" style:auto-text-indent="false"/>
    </style:style>
    <style:style style:name="P16" style:family="paragraph" style:parent-style-name="Standard">
      <style:paragraph-properties fo:line-height="1.27cm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margin-left="0.847cm" fo:margin-right="0cm" fo:line-height="0.423cm" fo:text-indent="-0.8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color="#000000" loext:opacity="100%" fo:font-size="24pt" fo:letter-spacing="0.071cm" style:font-size-asian="24pt" style:font-size-complex="24pt"/>
    </style:style>
    <style:style style:name="T3" style:family="text">
      <style:text-properties fo:color="#000000" loext:opacity="100%" style:font-size-complex="14pt"/>
    </style:style>
    <style:style style:name="T4" style:family="text">
      <style:text-properties fo:color="#000000" loext:opacity="100%" style:font-size-complex="14pt"/>
    </style:style>
    <style:style style:name="T5" style:family="text">
      <style:text-properties fo:color="#000000" loext:opacity="100%" style:font-name-asian="Times New Roman" style:font-size-complex="14pt"/>
    </style:style>
    <style:style style:name="T6" style:family="text">
      <style:text-properties fo:color="#000000" loext:opacity="100%" style:font-name="標楷體" style:font-name-complex="標楷體" style:font-size-complex="14pt"/>
    </style:style>
    <style:style style:name="T7" style:family="text">
      <style:text-properties fo:color="#000000" loext:opacity="100%" style:font-name="標楷體" style:font-name-complex="標楷體" style:font-size-complex="14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complex="標楷體" style:font-size-complex="14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complex="標楷體" style:font-size-complex="14pt"/>
    </style:style>
    <style:style style:name="T10" style:family="text">
      <style:text-properties fo:color="#000000" loext:opacity="100%" style:font-name="標楷體" style:font-weight-complex="bold"/>
    </style:style>
    <style:style style:name="T11" style:family="text">
      <style:text-properties fo:color="#000000" loext:opacity="100%" style:font-name="標楷體" fo:font-weight="bold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weight="bold" style:font-weight-asian="bold" style:font-name-complex="標楷體" style:font-size-complex="14pt"/>
    </style:style>
    <style:style style:name="T13" style:family="text">
      <style:text-properties fo:color="#000000" loext:opacity="100%" style:text-underline-style="solid" style:text-underline-width="auto" style:text-underline-color="font-color" style:font-name-asian="Times New Roman" style:font-size-complex="14pt"/>
    </style:style>
    <style:style style:name="T14" style:family="text">
      <style:text-properties fo:color="#000000" loext:opacity="100%" fo:font-weight="bold" style:font-weight-asian="bold" style:font-size-complex="14pt"/>
    </style:style>
    <style:style style:name="T15" style:family="text">
      <style:text-properties fo:color="#000000" loext:opacity="100%" fo:font-size="16pt" style:font-size-asian="16pt" style:font-size-complex="16pt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name-asian="Times New Roman" style:font-size-asian="12pt" style:font-size-complex="12pt"/>
    </style:style>
    <style:style style:name="T19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<text:span text:style-name="T1"> <text:s text:c="3"/></text:span>託<text:span text:style-name="T1"> <text:s text:c="3"/></text:span>書</text:p>
      <text:p text:style-name="P1"><text:span text:style-name="T3">本人因：</text:span><text:span text:style-name="T5"> </text:span><text:span text:style-name="T3">□工作</text:span><text:span text:style-name="T5"> <text:s text:c="4"/></text:span><text:span text:style-name="T3">□行動不便</text:span></text:p>
      <text:p text:style-name="P1"><text:span text:style-name="T5"><text:s text:c="9"/></text:span><text:span text:style-name="T6">□</text:span><text:span text:style-name="T3">路途遙遠</text:span><text:span text:style-name="T5"> </text:span><text:span text:style-name="T3">□生病</text:span><text:span text:style-name="T5"> <text:s/></text:span><text:span text:style-name="T3">□其他：</text:span><text:span text:style-name="T13"> <text:s text:c="33"/></text:span></text:p>
      <text:p text:style-name="P3">無法前往辦理：</text:p>
      <text:p text:style-name="P9"><text:span text:style-name="T6">□ 1.遷徙登記(遷徙者姓名：</text:span><text:span text:style-name="T8"> <text:s text:c="43"/></text:span><text:span text:style-name="T6">)</text:span></text:p>
      <text:p text:style-name="P9"><text:span text:style-name="T6">□ 2.國民身分證換領。</text:span></text:p>
      <text:p text:style-name="P9"><text:span text:style-name="T6">□ 3.初、補、換領戶口名簿</text:span><text:span text:style-name="T6"><text:line-break/></text:span><text:span text:style-name="T6"> <text:s/>□現住人口省略記事 <text:s text:c="4"/>□現住人口含同一戶長非現住人口省略記事</text:span><text:span text:style-name="T6"><text:line-break/></text:span><text:span text:style-name="T6"> <text:s/>□現住人口含詳細記事 <text:s text:c="2"/>□現住人口含同一戶長非現住人口有詳細記事</text:span></text:p>
      <text:p text:style-name="P9"><text:span text:style-name="T6">□ 4.□全戶戶籍謄本</text:span><text:span text:style-name="T8"> <text:s text:c="7"/></text:span><text:span text:style-name="T6">份</text:span></text:p>
      <text:p text:style-name="P10"><text:span text:style-name="T6">□部分戶籍謄本</text:span><text:span text:style-name="T8"> <text:s text:c="7"/></text:span><text:span text:style-name="T6">份(姓名：</text:span><text:span text:style-name="T8"> <text:s text:c="33"/></text:span><text:span text:style-name="T6">) <text:s text:c="37"/></text:span></text:p>
      <text:p text:style-name="P11"><text:span text:style-name="T6">□記事不省略 </text:span><text:span text:style-name="T8"><text:line-break/></text:span><text:span text:style-name="T6">□記事省略</text:span></text:p>
      <text:p text:style-name="Standard"><text:span text:style-name="T6">□ 5.門牌</text:span><text:span text:style-name="T6"><text:line-break/></text:span><text:span text:style-name="T6"> <text:s/>□</text:span><text:span text:style-name="T10">門牌編釘( □初編 □增編 □改編) <text:s/></text:span><text:span text:style-name="T11"><text:line-break/></text:span><text:span text:style-name="T11"> </text:span><text:span text:style-name="T6"><text:s/></text:span><text:span text:style-name="T10">□門牌證明書</text:span><text:span text:style-name="T8"> <text:s text:c="7"/></text:span><text:span text:style-name="T10">份</text:span></text:p>
      <text:p text:style-name="P12"><text:span text:style-name="T6">□ 6.桃園市N合一及內政部戶籍資料異動跨機關通報服務</text:span></text:p>
      <text:p text:style-name="P12"><text:span text:style-name="T6">□ 7.其他</text:span><text:span text:style-name="T8"> <text:s text:c="60"/></text:span></text:p>
      <text:p text:style-name="P13"><text:span text:style-name="T6"><text:line-break/></text:span><text:span text:style-name="T3">特委託</text:span><text:span text:style-name="T13"> <text:s text:c="11"/></text:span><text:span text:style-name="T3">代為申辦；</text:span><text:span text:style-name="T14">另有關違反戶籍事項應繳納之行政罰鍰一併委託</text:span><text:span text:style-name="T3">。</text:span></text:p>
      <text:p text:style-name="P4"/>
      <text:p text:style-name="P14"><text:span text:style-name="T3">委</text:span><text:span text:style-name="T5"> </text:span><text:span text:style-name="T3">託</text:span><text:span text:style-name="T5"> </text:span><text:span text:style-name="T3">人：</text:span><text:span text:style-name="T5"> <text:s text:c="33"/></text:span><text:span text:style-name="T3">(簽章)</text:span></text:p>
      <text:p text:style-name="P5">國民身分證統一編號：<text:span text:style-name="T1"> </text:span></text:p>
      <text:p text:style-name="P15"><text:span text:style-name="T3">電</text:span><text:span text:style-name="T5"> <text:s text:c="3"/></text:span><text:span text:style-name="T3">話：</text:span></text:p>
      <text:p text:style-name="P6"/>
      <text:p text:style-name="P6"/>
      <text:p text:style-name="P14"><text:span text:style-name="T3">受委託人：</text:span><text:span text:style-name="T5"> <text:s text:c="33"/></text:span><text:span text:style-name="T3">(簽章)</text:span></text:p>
      <text:p text:style-name="P5">國民身分證統一編號：<text:span text:style-name="T1"> </text:span></text:p>
      <text:p text:style-name="P5">電<text:span text:style-name="T1"> <text:s text:c="3"/></text:span>話：</text:p>
      <text:p text:style-name="P7"/>
      <text:p text:style-name="P16"><text:span text:style-name="T6">中 <text:s text:c="2"/>華 <text:s text:c="2"/>民 <text:s text:c="2"/>國 <text:s text:c="15"/>年 <text:s text:c="15"/>月 <text:s text:c="15"/>日</text:span></text:p>
      <text:p text:style-name="P17"><text:span text:style-name="T16">說明：</text:span><text:span text:style-name="T18"> <text:s text:c="36"/></text:span><text:span text:style-name="T16"><text:line-break/></text:span><text:span text:style-name="T16">一、原因請於□中以（ˇ）方式填寫，原因為其他者，請於</text:span><text:span text:style-name="T19">　　　</text:span><text:span text:style-name="T16">中填寫原因。</text:span><text:span text:style-name="T16"><text:line-break/></text:span><text:span text:style-name="T16">二、請領印鑑請以專用「委任書」。如委託期間委託人在國外者，須提具經駐外單位驗證</text:span><text:span text:style-name="T16"><text:line-break/></text:span><text:span text:style-name="T16"> <text:s text:c="3"/>之委託書或授權書正本辦理。若在大陸地區做成者，須經大陸公證處公證後，再經海</text:span><text:span text:style-name="T16"><text:line-break/></text:span><text:span text:style-name="T16"> <text:s text:c="3"/>峽交流基金會驗證。</text:span></text:p>
      <text:p text:style-name="P18"><text:span text:style-name="T16">三、年滿14歲之未成年人應由本人親自初領及補領國民身分證，不得委託法定代理人辦理；</text:span><text:span text:style-name="T16"><text:line-break/></text:span><text:span text:style-name="T16">未滿14歲之未成年人申請初領及補領國民身分證，應由法定代理人辦理，並核對本人人貌。</text:span></text:p>
      <text:p text:style-name="P8"><text:soft-page-break/><text:s text:c="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cript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115cm" fo:margin-left="2cm" fo:margin-right="1.08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dc:subject/>
    <meta:keyword/>
    <meta:initial-creator>中壢市戶政事務所</meta:initial-creator>
    <meta:creation-date>2020-10-20T13:49:00</meta:creation-date>
    <dc:creator>user</dc:creator>
    <dc:date>2020-10-28T13:37:00</dc:date>
    <meta:print-date>2016-09-12T15:02:00</meta:print-date>
    <meta:editing-cycles>3</meta:editing-cycles>
    <meta:editing-duration>PT4M</meta:editing-duration>
    <meta:document-statistic meta:table-count="0" meta:image-count="0" meta:object-count="0" meta:page-count="2" meta:paragraph-count="24" meta:word-count="497" meta:character-count="1074" meta:non-whitespace-character-count="507"/>
    <meta:generator>LibreOffice/7.4.2.3$Windows_x86 LibreOffice_project/382eef1f22670f7f4118c8c2dd222ec7ad009daf</meta:generator>
  </office:meta>
</office:document-meta>
</file>