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11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1年10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4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中壢區戶政事務所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20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2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7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3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7" office:value-type="float" office:value="2000">
            <text:p>2,000</text:p>
          </table:table-cell>
          <table:covered-table-cell table:number-columns-repeated="2" table:style-name="ce4"/>
          <table:table-cell table:style-name="ce23" office:value-type="string">
            <text:p>LINE</text:p>
          </table:table-cell>
          <table:table-cell table:style-name="ce25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7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7" office:value-type="float" office:value="94000">
            <text:p>94,000</text:p>
          </table:table-cell>
          <table:covered-table-cell table:number-columns-repeated="2" table:style-name="ce5"/>
          <table:table-cell table:style-name="ce23"/>
          <table:table-cell table:style-name="ce2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8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3"/>
          <table:table-cell table:style-name="ce16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預</text:span><text:span text:style-name="T1">算於平面</text:span><text:span text:style-name="T1">媒體、廣</text:span><text:span text:style-name="T1">播媒體、</text:span><text:span text:style-name="T1">網路媒體</text:span><text:span text:style-name="T1">(</text:span><text:span text:style-name="T1">含社群</text:span><text:span text:style-name="T1">媒體</text:span><text:span text:style-name="T1">)</text:span><text:span text:style-name="T1">及</text:span><text:span text:style-name="T1">電視媒體</text:span><text:span text:style-name="T1">辦理政策</text:span><text:span text:style-name="T1">及業務宣</text:span><text:span text:style-name="T1">導為填表</text:span><text:span text:style-name="T1">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2022/11/01</text:date>, <text:time>10:25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