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MOJ</meta:initial-creator>
    <dc:creator>呂維倫</dc:creator>
    <meta:creation-date>2021-04-09T05:50:00Z</meta:creation-date>
    <dc:date>2021-04-09T05:50:00Z</dc:date>
    <meta:print-date>2019-03-25T03:10: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20210412114041.odt/Normal"/>
  </office:meta>
</office:document-meta>
</file>