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>
        <style:tab-stops>
          <style:tab-stop style:position="11.536cm"/>
          <style:tab-stop style:position="11.748cm"/>
          <style:tab-stop style:position="12.7cm"/>
          <style:tab-stop style:position="15.875cm"/>
          <style:tab-stop style:position="19.368cm"/>
          <style:tab-stop style:position="22.22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.536cm"/>
          <style:tab-stop style:position="11.748cm"/>
          <style:tab-stop style:position="12.7cm"/>
          <style:tab-stop style:position="15.875cm"/>
          <style:tab-stop style:position="19.368cm"/>
          <style:tab-stop style:position="22.225cm"/>
        </style:tab-stops>
      </style:paragraph-properties>
      <style:text-properties style:font-name="標楷體" fo:font-size="18pt" style:font-name-asian="標楷體" style:font-size-asian="18pt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/>
    </style:style>
    <style:style style:name="P5" style:family="paragraph" style:parent-style-name="Standard">
      <style:paragraph-properties fo:margin-left="0cm" fo:margin-right="0cm" fo:line-height="2.117cm" fo:text-indent="1cm" style:auto-text-indent="false">
        <style:tab-stops>
          <style:tab-stop style:position="11.536cm"/>
          <style:tab-stop style:position="11.748cm"/>
          <style:tab-stop style:position="12.7cm"/>
          <style:tab-stop style:position="15.875cm"/>
          <style:tab-stop style:position="19.368cm"/>
          <style:tab-stop style:position="22.225cm"/>
        </style:tab-stops>
      </style:paragraph-properties>
    </style:style>
    <style:style style:name="P6" style:family="paragraph" style:parent-style-name="Standard">
      <style:paragraph-properties fo:margin-left="0cm" fo:margin-right="0cm" fo:text-indent="1cm" style:auto-text-indent="false">
        <style:tab-stops>
          <style:tab-stop style:position="11.536cm"/>
          <style:tab-stop style:position="11.748cm"/>
          <style:tab-stop style:position="12.7cm"/>
          <style:tab-stop style:position="15.875cm"/>
          <style:tab-stop style:position="19.368cm"/>
          <style:tab-stop style:position="22.225cm"/>
        </style:tab-stops>
      </style:paragraph-properties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1cm" style:auto-text-indent="false">
        <style:tab-stops>
          <style:tab-stop style:position="11.536cm"/>
          <style:tab-stop style:position="11.748cm"/>
          <style:tab-stop style:position="12.7cm"/>
          <style:tab-stop style:position="15.875cm"/>
          <style:tab-stop style:position="19.368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Standard">
      <style:paragraph-properties fo:margin-left="5.715cm" fo:margin-right="0cm" fo:line-height="1.164cm" fo:text-indent="0cm" style:auto-text-indent="false"/>
    </style:style>
    <style:style style:name="P9" style:family="paragraph" style:parent-style-name="Standard">
      <style:paragraph-properties fo:margin-left="5.715cm" fo:margin-right="0cm" fo:line-height="1.164cm" fo:text-indent="0cm" style:auto-text-indent="false"/>
      <style:text-properties style:font-name="標楷體" fo:font-size="18pt" fo:letter-spacing="-0.028cm" style:font-name-asian="標楷體" style:font-size-asian="18pt" style:font-size-complex="18pt"/>
    </style:style>
    <style:style style:name="P10" style:family="paragraph" style:parent-style-name="Standard">
      <style:paragraph-properties fo:margin-left="5.711cm" fo:margin-right="0cm" fo:line-height="2.469cm" fo:text-indent="0cm" style:auto-text-indent="false"/>
    </style:style>
    <style:style style:name="P11" style:family="paragraph" style:parent-style-name="Standard">
      <style:paragraph-properties fo:margin-top="1.27cm" fo:margin-bottom="0cm"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 <text:s text:c="4"/>託 <text:s text:c="4"/>書</text:p>
      <text:p text:style-name="P5"><draw:frame draw:style-name="fr1" draw:name="框架1" text:anchor-type="char" svg:x="10.795cm" svg:y="4.763cm" svg:width="1.905cm" svg:height="1.905cm" draw:z-index="0"><draw:text-box><text:p text:style-name="P1">先生</text:p><text:p text:style-name="P1">女士</text:p></draw:text-box></draw:frame><text:span text:style-name="T1">立委託書人</text:span><text:span text:style-name="T2"><text:tab/></text:span><text:span text:style-name="T1">因□工作 □重病 □ 路途遙遠 <text:s/>□其他</text:span><text:span text:style-name="T2">　　　　　　　　</text:span><text:span text:style-name="T1">，確實無法親自申請 檔案應用，特委託</text:span><text:span text:style-name="T2">　 <text:s/>　　　　　　</text:span><text:span text:style-name="T1"> <text:s text:c="7"/>代為辦理。</text:span></text:p>
      <text:p text:style-name="P6"/>
      <text:p text:style-name="P3">此致</text:p>
      <text:p text:style-name="P2"><text:span text:style-name="T1">桃園市中壢區戶政事務所</text:span></text:p>
      <text:p text:style-name="P3"/>
      <text:p text:style-name="P7"/>
      <text:p text:style-name="P8"><text:span text:style-name="T1">委 <text:s/>託 <text:s/>人： <text:s text:c="17"/>(簽章)</text:span></text:p>
      <text:p text:style-name="P10"><text:span text:style-name="T1">受委託人： <text:s text:c="19"/>(簽章)</text:span></text:p>
      <text:p text:style-name="P9"/>
      <text:p text:style-name="P9"/>
      <text:p text:style-name="P9"/>
      <text:p text:style-name="P9"/>
      <text:p text:style-name="P9"/>
      <text:p text:style-name="P11">中 <text:s text:c="4"/>華 <text:s text:c="4"/>民 <text:s text:c="4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中壢市戶政事務所</meta:initial-creator>
    <meta:creation-date>2008-04-23T14:43:00</meta:creation-date>
    <dc:creator>意雯的電腦</dc:creator>
    <dc:date>2014-05-30T11:47:00</dc:date>
    <meta:print-date>2008-04-23T14:42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86" meta:character-count="209"/>
    <meta:generator>OpenOffice/4.0.1$Win32 OpenOffice.org_project/401m5$Build-9714</meta:generator>
  </office:meta>
</office:document-meta>
</file>