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01mm" fo:min-width="8.32mm" fo:padding-top="0.5mm" fo:padding-bottom="0mm" fo:padding-left="0.76mm" fo:padding-right="0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38">
        <office:forms form:automatic-focus="false" form:apply-design-mode="false"/>
        <table:table-column table:style-name="co1" table:number-columns-repeated="6" table:default-cell-style-name="ce6"/>
        <table:table-column table:style-name="co1" table:default-cell-style-name="ce21"/>
        <table:table-column table:style-name="co1" table:default-cell-style-name="ce6"/>
        <table:table-column table:style-name="co2" table:number-columns-repeated="249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市中壢區歷年人口數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年度</text:p>
          </table:table-cell>
          <table:table-cell table:style-name="ce22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float" office:value="43868" calcext:value-type="float">
            <text:p>43,868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35193" calcext:value-type="float">
            <text:p>135,193</text:p>
          </table:table-cell>
          <table:table-cell table:style-name="ce11" office:value-type="float" office:value="80" calcext:value-type="float">
            <text:p>80</text:p>
          </table:table-cell>
          <table:table-cell table:style-name="ce8" office:value-type="float" office:value="276878" calcext:value-type="float">
            <text:p>276,878</text:p>
          </table:table-cell>
          <table:table-cell table:style-name="ce16" office:value-type="float" office:value="100" calcext:value-type="float">
            <text:p>100</text:p>
          </table:table-cell>
          <table:table-cell table:style-name="ce23" office:value-type="float" office:value="372429" calcext:value-type="float">
            <text:p>372,429</text:p>
          </table:table-cell>
          <table:table-cell table:number-columns-repeated="1016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float" office:value="48189" calcext:value-type="float">
            <text:p>48,189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float" office:value="142102" calcext:value-type="float">
            <text:p>142,102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282643" calcext:value-type="float">
            <text:p>282,643</text:p>
          </table:table-cell>
          <table:table-cell table:style-name="ce16" office:value-type="float" office:value="101" calcext:value-type="float">
            <text:p>101</text:p>
          </table:table-cell>
          <table:table-cell table:style-name="ce23" office:value-type="float" office:value="376217" calcext:value-type="float">
            <text:p>376,217</text:p>
          </table:table-cell>
          <table:table-cell table:number-columns-repeated="1016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float" office:value="50444" calcext:value-type="float">
            <text:p>50,444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float" office:value="150178" calcext:value-type="float">
            <text:p>150,178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289054" calcext:value-type="float">
            <text:p>289,054</text:p>
          </table:table-cell>
          <table:table-cell table:style-name="ce16" office:value-type="float" office:value="102" calcext:value-type="float">
            <text:p>102</text:p>
          </table:table-cell>
          <table:table-cell table:style-name="ce23" office:value-type="float" office:value="378918" calcext:value-type="float">
            <text:p>378,918</text:p>
          </table:table-cell>
          <table:table-cell table:number-columns-repeated="1016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float" office:value="53300" calcext:value-type="float">
            <text:p>53,300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float" office:value="157676" calcext:value-type="float">
            <text:p>157,676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295735" calcext:value-type="float">
            <text:p>295,735</text:p>
          </table:table-cell>
          <table:table-cell table:style-name="ce16" office:value-type="float" office:value="103" calcext:value-type="float">
            <text:p>103</text:p>
          </table:table-cell>
          <table:table-cell table:style-name="ce23" office:value-type="float" office:value="381449" calcext:value-type="float">
            <text:p>381,449</text:p>
          </table:table-cell>
          <table:table-cell table:number-columns-repeated="1016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float" office:value="56893" calcext:value-type="float">
            <text:p>56,893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float" office:value="163681" calcext:value-type="float">
            <text:p>163,681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float" office:value="301287" calcext:value-type="float">
            <text:p>301,287</text:p>
          </table:table-cell>
          <table:table-cell table:style-name="ce16" office:value-type="float" office:value="104" calcext:value-type="float">
            <text:p>104</text:p>
          </table:table-cell>
          <table:table-cell table:style-name="ce23" office:value-type="float" office:value="389782" calcext:value-type="float">
            <text:p>389,782</text:p>
          </table:table-cell>
          <table:table-cell table:number-columns-repeated="101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float" office:value="60009" calcext:value-type="float">
            <text:p>60,009</text:p>
          </table:table-cell>
          <table:table-cell table:style-name="ce11" office:value-type="float" office:value="65" calcext:value-type="float">
            <text:p>65</text:p>
          </table:table-cell>
          <table:table-cell table:style-name="ce8" office:value-type="float" office:value="171734" calcext:value-type="float">
            <text:p>171,734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float" office:value="306473" calcext:value-type="float">
            <text:p>306,473</text:p>
          </table:table-cell>
          <table:table-cell table:style-name="ce16" office:value-type="float" office:value="105" calcext:value-type="float">
            <text:p>105</text:p>
          </table:table-cell>
          <table:table-cell table:style-name="ce23" office:value-type="float" office:value="396453" calcext:value-type="float">
            <text:p>396,453</text:p>
          </table:table-cell>
          <table:table-cell table:number-columns-repeated="101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float" office:value="63941" calcext:value-type="float">
            <text:p>63,941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80492" calcext:value-type="float">
            <text:p>180,492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float" office:value="310723" calcext:value-type="float">
            <text:p>310,723</text:p>
          </table:table-cell>
          <table:table-cell table:style-name="ce16" office:value-type="float" office:value="106" calcext:value-type="float">
            <text:p>106</text:p>
          </table:table-cell>
          <table:table-cell table:style-name="ce23" office:value-type="float" office:value="405216" calcext:value-type="float">
            <text:p>405,216</text:p>
          </table:table-cell>
          <table:table-cell table:number-columns-repeated="1016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float" office:value="67699" calcext:value-type="float">
            <text:p>67,699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90433" calcext:value-type="float">
            <text:p>190,433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float" office:value="313837" calcext:value-type="float">
            <text:p>313,837</text:p>
          </table:table-cell>
          <table:table-cell table:style-name="ce16" office:value-type="float" office:value="107" calcext:value-type="float">
            <text:p>107</text:p>
          </table:table-cell>
          <table:table-cell table:style-name="ce23" office:value-type="float" office:value="412063" calcext:value-type="float">
            <text:p>412,063</text:p>
          </table:table-cell>
          <table:table-cell table:number-columns-repeated="1016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float" office:value="72510" calcext:value-type="float">
            <text:p>72,510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float" office:value="199428" calcext:value-type="float">
            <text:p>199,428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318649" calcext:value-type="float">
            <text:p>318,649</text:p>
          </table:table-cell>
          <table:table-cell table:style-name="ce16" office:value-type="float" office:value="108" calcext:value-type="float">
            <text:p>108</text:p>
          </table:table-cell>
          <table:table-cell table:style-name="ce23" office:value-type="float" office:value="417380" calcext:value-type="float">
            <text:p>417,380</text:p>
          </table:table-cell>
          <table:table-cell table:number-columns-repeated="101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float" office:value="75084" calcext:value-type="float">
            <text:p>75,084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207912" calcext:value-type="float">
            <text:p>207,912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324931" calcext:value-type="float">
            <text:p>324,931</text:p>
          </table:table-cell>
          <table:table-cell table:style-name="ce16" office:value-type="float" office:value="109" calcext:value-type="float">
            <text:p>109</text:p>
          </table:table-cell>
          <table:table-cell table:style-name="ce23" office:value-type="float" office:value="422471" calcext:value-type="float">
            <text:p>422,471</text:p>
          </table:table-cell>
          <table:table-cell table:number-columns-repeated="1016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float" office:value="77560" calcext:value-type="float">
            <text:p>77,560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215414" calcext:value-type="float">
            <text:p>215,414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329913" calcext:value-type="float">
            <text:p>329,913</text:p>
          </table:table-cell>
          <table:table-cell table:style-name="ce16" office:value-type="float" office:value="110" calcext:value-type="float">
            <text:p>110</text:p>
          </table:table-cell>
          <table:table-cell table:style-name="ce23" office:value-type="float" office:value="422529" calcext:value-type="float">
            <text:p>422,529</text:p>
          </table:table-cell>
          <table:table-cell table:number-columns-repeated="1016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float" office:value="83518" calcext:value-type="float">
            <text:p>83,518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217957" calcext:value-type="float">
            <text:p>217,957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334683" calcext:value-type="float">
            <text:p>334,683</text:p>
          </table:table-cell>
          <table:table-cell table:style-name="ce16" office:value-type="float" office:value="111" calcext:value-type="float">
            <text:p>111</text:p>
          </table:table-cell>
          <table:table-cell table:style-name="ce23" office:value-type="float" office:value="423722" calcext:value-type="float">
            <text:p>423,722</text:p>
          </table:table-cell>
          <table:table-cell table:number-columns-repeated="1016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float" office:value="85991" calcext:value-type="float">
            <text:p>85,991</text:p>
          </table:table-cell>
          <table:table-cell table:style-name="ce11" office:value-type="float" office:value="72" calcext:value-type="float">
            <text:p>72</text:p>
          </table:table-cell>
          <table:table-cell table:style-name="ce8" office:value-type="float" office:value="228567" calcext:value-type="float">
            <text:p>228,567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float" office:value="339586" calcext:value-type="float">
            <text:p>339,586</text:p>
          </table:table-cell>
          <table:table-cell table:style-name="ce16" office:value-type="float" office:value="112" calcext:value-type="float">
            <text:p>112</text:p>
          </table:table-cell>
          <table:table-cell table:style-name="ce23" office:value-type="float" office:value="431255" calcext:value-type="float">
            <text:p>431,255</text:p>
          </table:table-cell>
          <table:table-cell table:number-columns-repeated="1016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float" office:value="93342" calcext:value-type="float">
            <text:p>93,342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float" office:value="233122" calcext:value-type="float">
            <text:p>233,122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float" office:value="346144" calcext:value-type="float">
            <text:p>346,144</text:p>
          </table:table-cell>
          <table:table-cell table:style-name="ce16"/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float" office:value="98350" calcext:value-type="float">
            <text:p>98,350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float" office:value="237271" calcext:value-type="float">
            <text:p>237,271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float" office:value="350981" calcext:value-type="float">
            <text:p>350,981</text:p>
          </table:table-cell>
          <table:table-cell table:style-name="ce16"/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float" office:value="102054" calcext:value-type="float">
            <text:p>102,054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float" office:value="240476" calcext:value-type="float">
            <text:p>240,476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float" office:value="355707" calcext:value-type="float">
            <text:p>355,707</text:p>
          </table:table-cell>
          <table:table-cell table:style-name="ce16"/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float" office:value="105760" calcext:value-type="float">
            <text:p>105,760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float" office:value="247639" calcext:value-type="float">
            <text:p>247,639</text:p>
          </table:table-cell>
          <table:table-cell table:style-name="ce11" office:value-type="float" office:value="96" calcext:value-type="float">
            <text:p>96</text:p>
          </table:table-cell>
          <table:table-cell table:style-name="ce8" office:value-type="float" office:value="358656" calcext:value-type="float">
            <text:p>358,656</text:p>
          </table:table-cell>
          <table:table-cell table:style-name="ce16"/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float" office:value="111889" calcext:value-type="float">
            <text:p>111,889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float" office:value="254771" calcext:value-type="float">
            <text:p>254,771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float" office:value="362129" calcext:value-type="float">
            <text:p>362,129</text:p>
          </table:table-cell>
          <table:table-cell table:style-name="ce16"/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float" office:value="124522" calcext:value-type="float">
            <text:p>124,522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262679" calcext:value-type="float">
            <text:p>262,679</text:p>
          </table:table-cell>
          <table:table-cell table:style-name="ce16" office:value-type="float" office:value="98" calcext:value-type="float">
            <text:p>98</text:p>
          </table:table-cell>
          <table:table-cell table:style-name="ce19" office:value-type="float" office:value="365109" calcext:value-type="float">
            <text:p>365,109</text:p>
          </table:table-cell>
          <table:table-cell table:style-name="ce16"/>
          <table:table-cell table:style-name="ce23"/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9" office:value-type="float" office:value="129952" calcext:value-type="float">
            <text:p>129,952</text:p>
          </table:table-cell>
          <table:table-cell table:style-name="ce12" office:value-type="float" office:value="79" calcext:value-type="float">
            <text:p>79</text:p>
          </table:table-cell>
          <table:table-cell table:style-name="ce9" office:value-type="float" office:value="269864" calcext:value-type="float">
            <text:p>269,864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369770" calcext:value-type="float">
            <text:p>369,770</text:p>
          </table:table-cell>
          <table:table-cell table:style-name="ce17"/>
          <table:table-cell table:style-name="ce24"/>
          <table:table-cell table:number-columns-repeated="1016"/>
        </table:table-row>
        <table:table-row table:style-name="ro3">
          <table:table-cell table:style-name="ce5"/>
          <table:table-cell table:style-name="ce10"/>
          <table:table-cell table:style-name="ce13"/>
          <table:table-cell table:style-name="ce14"/>
          <table:table-cell table:style-name="ce5"/>
          <table:table-cell table:style-name="ce10"/>
          <table:table-cell table:style-name="ce5"/>
          <table:table-cell table:number-columns-repeated="1017"/>
        </table:table-row>
        <table:table-row table:style-name="ro4">
          <table:table-cell>
            <draw:frame draw:z-index="0" draw:name="圖表 5" draw:style-name="gr1" draw:text-style-name="P1" svg:width="188.05mm" svg:height="107.03mm" svg:x="0.67mm" svg:y="0.65mm">
              <draw:object draw:notify-on-update-of-ranges="sheet2.A2:sheet2.A73 sheet2.A1:sheet2.A1 sheet2.B2:sheet2.B7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>
            <draw:custom-shape draw:z-index="1" draw:name="Text Box 7" draw:style-name="gr2" draw:text-style-name="P3" svg:width="9.08mm" svg:height="5.51mm" svg:x="6.2mm" svg:y="0mm">
              <text:p text:style-name="P2"><text:span text:style-name="T1">(</text:span><text:span text:style-name="T1">人數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38" table:range-usable-as="print-range"/>
        </table:named-expressions>
      </table:table>
      <table:table table:name="sheet2" table:style-name="ta2" table:print-ranges="sheet2.A1:sheet2.B20">
        <table:table-column table:style-name="co3" table:number-columns-repeated="2" table:default-cell-style-name="ce28"/>
        <table:table-column table:style-name="co4" table:number-columns-repeated="1022" table:default-cell-style-name="Default"/>
        <table:table-row table:style-name="ro6">
          <table:table-cell table:style-name="ce25" office:value-type="string" calcext:value-type="string">
            <text:p>年度</text:p>
          </table:table-cell>
          <table:table-cell table:style-name="ce25" office:value-type="string" calcext:value-type="string">
            <text:p>人口數</text:p>
          </table:table-cell>
          <table:table-cell table:number-columns-repeated="1022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868" calcext:value-type="float">
            <text:p>43868</text:p>
          </table:table-cell>
          <table:table-cell table:number-columns-repeated="1022"/>
        </table:table-row>
        <table:table-row table:style-name="ro6"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8189" calcext:value-type="float">
            <text:p>48189</text:p>
          </table:table-cell>
          <table:table-cell table:number-columns-repeated="1022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3300" calcext:value-type="float">
            <text:p>53300</text:p>
          </table:table-cell>
          <table:table-cell table:number-columns-repeated="1022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6893" calcext:value-type="float">
            <text:p>56893</text:p>
          </table:table-cell>
          <table:table-cell table:number-columns-repeated="1022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0009" calcext:value-type="float">
            <text:p>60009</text:p>
          </table:table-cell>
          <table:table-cell table:number-columns-repeated="1022"/>
        </table:table-row>
        <table:table-row table:style-name="ro6"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3941" calcext:value-type="float">
            <text:p>63941</text:p>
          </table:table-cell>
          <table:table-cell table:number-columns-repeated="1022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7699" calcext:value-type="float">
            <text:p>67699</text:p>
          </table:table-cell>
          <table:table-cell table:number-columns-repeated="1022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2510" calcext:value-type="float">
            <text:p>72510</text:p>
          </table:table-cell>
          <table:table-cell table:number-columns-repeated="1022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5084" calcext:value-type="float">
            <text:p>75084</text:p>
          </table:table-cell>
          <table:table-cell table:number-columns-repeated="1022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7560" calcext:value-type="float">
            <text:p>77560</text:p>
          </table:table-cell>
          <table:table-cell table:number-columns-repeated="1022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3518" calcext:value-type="float">
            <text:p>83518</text:p>
          </table:table-cell>
          <table:table-cell table:number-columns-repeated="1022"/>
        </table:table-row>
        <table:table-row table:style-name="ro6"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5991" calcext:value-type="float">
            <text:p>85991</text:p>
          </table:table-cell>
          <table:table-cell table:number-columns-repeated="1022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3342" calcext:value-type="float">
            <text:p>93342</text:p>
          </table:table-cell>
          <table:table-cell table:number-columns-repeated="1022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8350" calcext:value-type="float">
            <text:p>98350</text:p>
          </table:table-cell>
          <table:table-cell table:number-columns-repeated="1022"/>
        </table:table-row>
        <table:table-row table:style-name="ro6"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02054" calcext:value-type="float">
            <text:p>102054</text:p>
          </table:table-cell>
          <table:table-cell table:number-columns-repeated="1022"/>
        </table:table-row>
        <table:table-row table:style-name="ro6"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05760" calcext:value-type="float">
            <text:p>105760</text:p>
          </table:table-cell>
          <table:table-cell table:number-columns-repeated="1022"/>
        </table:table-row>
        <table:table-row table:style-name="ro6"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1889" calcext:value-type="float">
            <text:p>111889</text:p>
          </table:table-cell>
          <table:table-cell table:number-columns-repeated="1022"/>
        </table:table-row>
        <table:table-row table:style-name="ro6"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4522" calcext:value-type="float">
            <text:p>124522</text:p>
          </table:table-cell>
          <table:table-cell table:number-columns-repeated="1022"/>
        </table:table-row>
        <table:table-row table:style-name="ro6"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29952" calcext:value-type="float">
            <text:p>129952</text:p>
          </table:table-cell>
          <table:table-cell table:number-columns-repeated="1022"/>
        </table:table-row>
        <table:table-row table:style-name="ro6"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35193" calcext:value-type="float">
            <text:p>135193</text:p>
          </table:table-cell>
          <table:table-cell table:number-columns-repeated="1022"/>
        </table:table-row>
        <table:table-row table:style-name="ro6"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42102" calcext:value-type="float">
            <text:p>142102</text:p>
          </table:table-cell>
          <table:table-cell table:number-columns-repeated="1022"/>
        </table:table-row>
        <table:table-row table:style-name="ro6"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50178" calcext:value-type="float">
            <text:p>150178</text:p>
          </table:table-cell>
          <table:table-cell table:number-columns-repeated="1022"/>
        </table:table-row>
        <table:table-row table:style-name="ro6"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57676" calcext:value-type="float">
            <text:p>157676</text:p>
          </table:table-cell>
          <table:table-cell table:number-columns-repeated="1022"/>
        </table:table-row>
        <table:table-row table:style-name="ro6"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63681" calcext:value-type="float">
            <text:p>163681</text:p>
          </table:table-cell>
          <table:table-cell table:number-columns-repeated="1022"/>
        </table:table-row>
        <table:table-row table:style-name="ro6"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71734" calcext:value-type="float">
            <text:p>171734</text:p>
          </table:table-cell>
          <table:table-cell table:number-columns-repeated="1022"/>
        </table:table-row>
        <table:table-row table:style-name="ro6"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80492" calcext:value-type="float">
            <text:p>180492</text:p>
          </table:table-cell>
          <table:table-cell table:number-columns-repeated="1022"/>
        </table:table-row>
        <table:table-row table:style-name="ro6"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90433" calcext:value-type="float">
            <text:p>190433</text:p>
          </table:table-cell>
          <table:table-cell table:number-columns-repeated="1022"/>
        </table:table-row>
        <table:table-row table:style-name="ro6"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99428" calcext:value-type="float">
            <text:p>199428</text:p>
          </table:table-cell>
          <table:table-cell table:number-columns-repeated="1022"/>
        </table:table-row>
        <table:table-row table:style-name="ro6"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07912" calcext:value-type="float">
            <text:p>207912</text:p>
          </table:table-cell>
          <table:table-cell table:number-columns-repeated="1022"/>
        </table:table-row>
        <table:table-row table:style-name="ro6"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15414" calcext:value-type="float">
            <text:p>215414</text:p>
          </table:table-cell>
          <table:table-cell table:number-columns-repeated="1022"/>
        </table:table-row>
        <table:table-row table:style-name="ro6"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17957" calcext:value-type="float">
            <text:p>217957</text:p>
          </table:table-cell>
          <table:table-cell table:number-columns-repeated="1022"/>
        </table:table-row>
        <table:table-row table:style-name="ro6"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28567" calcext:value-type="float">
            <text:p>228567</text:p>
          </table:table-cell>
          <table:table-cell table:number-columns-repeated="1022"/>
        </table:table-row>
        <table:table-row table:style-name="ro6"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33122" calcext:value-type="float">
            <text:p>233122</text:p>
          </table:table-cell>
          <table:table-cell table:number-columns-repeated="1022"/>
        </table:table-row>
        <table:table-row table:style-name="ro6"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37271" calcext:value-type="float">
            <text:p>237271</text:p>
          </table:table-cell>
          <table:table-cell table:number-columns-repeated="1022"/>
        </table:table-row>
        <table:table-row table:style-name="ro6"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40476" calcext:value-type="float">
            <text:p>240476</text:p>
          </table:table-cell>
          <table:table-cell table:number-columns-repeated="1022"/>
        </table:table-row>
        <table:table-row table:style-name="ro6"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47639" calcext:value-type="float">
            <text:p>247639</text:p>
          </table:table-cell>
          <table:table-cell table:number-columns-repeated="1022"/>
        </table:table-row>
        <table:table-row table:style-name="ro6"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54771" calcext:value-type="float">
            <text:p>254771</text:p>
          </table:table-cell>
          <table:table-cell table:number-columns-repeated="1022"/>
        </table:table-row>
        <table:table-row table:style-name="ro6"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62679" calcext:value-type="float">
            <text:p>262679</text:p>
          </table:table-cell>
          <table:table-cell table:number-columns-repeated="1022"/>
        </table:table-row>
        <table:table-row table:style-name="ro6"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69864" calcext:value-type="float">
            <text:p>269864</text:p>
          </table:table-cell>
          <table:table-cell table:number-columns-repeated="1022"/>
        </table:table-row>
        <table:table-row table:style-name="ro6"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76878" calcext:value-type="float">
            <text:p>276878</text:p>
          </table:table-cell>
          <table:table-cell table:number-columns-repeated="1022"/>
        </table:table-row>
        <table:table-row table:style-name="ro6"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82643" calcext:value-type="float">
            <text:p>282643</text:p>
          </table:table-cell>
          <table:table-cell table:number-columns-repeated="1022"/>
        </table:table-row>
        <table:table-row table:style-name="ro6"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89054" calcext:value-type="float">
            <text:p>289054</text:p>
          </table:table-cell>
          <table:table-cell table:number-columns-repeated="1022"/>
        </table:table-row>
        <table:table-row table:style-name="ro6"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95735" calcext:value-type="float">
            <text:p>295735</text:p>
          </table:table-cell>
          <table:table-cell table:number-columns-repeated="1022"/>
        </table:table-row>
        <table:table-row table:style-name="ro6"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01287" calcext:value-type="float">
            <text:p>301287</text:p>
          </table:table-cell>
          <table:table-cell table:number-columns-repeated="1022"/>
        </table:table-row>
        <table:table-row table:style-name="ro6"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06473" calcext:value-type="float">
            <text:p>306473</text:p>
          </table:table-cell>
          <table:table-cell table:number-columns-repeated="1022"/>
        </table:table-row>
        <table:table-row table:style-name="ro6"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10723" calcext:value-type="float">
            <text:p>310723</text:p>
          </table:table-cell>
          <table:table-cell table:number-columns-repeated="1022"/>
        </table:table-row>
        <table:table-row table:style-name="ro6"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13837" calcext:value-type="float">
            <text:p>313837</text:p>
          </table:table-cell>
          <table:table-cell table:number-columns-repeated="1022"/>
        </table:table-row>
        <table:table-row table:style-name="ro6"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18649" calcext:value-type="float">
            <text:p>318649</text:p>
          </table:table-cell>
          <table:table-cell table:number-columns-repeated="1022"/>
        </table:table-row>
        <table:table-row table:style-name="ro6"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24931" calcext:value-type="float">
            <text:p>324931</text:p>
          </table:table-cell>
          <table:table-cell table:number-columns-repeated="1022"/>
        </table:table-row>
        <table:table-row table:style-name="ro6"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29913" calcext:value-type="float">
            <text:p>329913</text:p>
          </table:table-cell>
          <table:table-cell table:number-columns-repeated="1022"/>
        </table:table-row>
        <table:table-row table:style-name="ro6"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34683" calcext:value-type="float">
            <text:p>334683</text:p>
          </table:table-cell>
          <table:table-cell table:number-columns-repeated="1022"/>
        </table:table-row>
        <table:table-row table:style-name="ro6"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339586" calcext:value-type="float">
            <text:p>339586</text:p>
          </table:table-cell>
          <table:table-cell table:number-columns-repeated="1022"/>
        </table:table-row>
        <table:table-row table:style-name="ro6"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46144" calcext:value-type="float">
            <text:p>346144</text:p>
          </table:table-cell>
          <table:table-cell table:number-columns-repeated="1022"/>
        </table:table-row>
        <table:table-row table:style-name="ro6"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50981" calcext:value-type="float">
            <text:p>350981</text:p>
          </table:table-cell>
          <table:table-cell table:number-columns-repeated="1022"/>
        </table:table-row>
        <table:table-row table:style-name="ro6"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55707" calcext:value-type="float">
            <text:p>355707</text:p>
          </table:table-cell>
          <table:table-cell table:number-columns-repeated="1022"/>
        </table:table-row>
        <table:table-row table:style-name="ro6"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58656" calcext:value-type="float">
            <text:p>358656</text:p>
          </table:table-cell>
          <table:table-cell table:number-columns-repeated="1022"/>
        </table:table-row>
        <table:table-row table:style-name="ro6"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62129" calcext:value-type="float">
            <text:p>362129</text:p>
          </table:table-cell>
          <table:table-cell table:number-columns-repeated="1022"/>
        </table:table-row>
        <table:table-row table:style-name="ro6"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65109" calcext:value-type="float">
            <text:p>365109</text:p>
          </table:table-cell>
          <table:table-cell table:number-columns-repeated="1022"/>
        </table:table-row>
        <table:table-row table:style-name="ro6"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69770" calcext:value-type="float">
            <text:p>369770</text:p>
          </table:table-cell>
          <table:table-cell table:number-columns-repeated="1022"/>
        </table:table-row>
        <table:table-row table:style-name="ro6">
          <table:table-cell table:style-name="ce27" office:value-type="float" office:value="100" calcext:value-type="float">
            <text:p>100</text:p>
          </table:table-cell>
          <table:table-cell office:value-type="float" office:value="372429" calcext:value-type="float">
            <text:p>372429</text:p>
          </table:table-cell>
          <table:table-cell table:number-columns-repeated="1022"/>
        </table:table-row>
        <table:table-row table:style-name="ro6">
          <table:table-cell table:style-name="ce27" office:value-type="float" office:value="101" calcext:value-type="float">
            <text:p>101</text:p>
          </table:table-cell>
          <table:table-cell office:value-type="float" office:value="376217" calcext:value-type="float">
            <text:p>376217</text:p>
          </table:table-cell>
          <table:table-cell table:number-columns-repeated="1022"/>
        </table:table-row>
        <table:table-row table:style-name="ro6">
          <table:table-cell table:style-name="ce27" office:value-type="float" office:value="102" calcext:value-type="float">
            <text:p>102</text:p>
          </table:table-cell>
          <table:table-cell office:value-type="float" office:value="378918" calcext:value-type="float">
            <text:p>378918</text:p>
          </table:table-cell>
          <table:table-cell table:number-columns-repeated="1022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381449" calcext:value-type="float">
            <text:p>381449</text:p>
          </table:table-cell>
          <table:table-cell table:number-columns-repeated="1022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float" office:value="389782" calcext:value-type="float">
            <text:p>389782</text:p>
          </table:table-cell>
          <table:table-cell table:number-columns-repeated="1022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396453" calcext:value-type="float">
            <text:p>396453</text:p>
          </table:table-cell>
          <table:table-cell table:number-columns-repeated="1022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405216" calcext:value-type="float">
            <text:p>405216</text:p>
          </table:table-cell>
          <table:table-cell table:number-columns-repeated="1022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412063" calcext:value-type="float">
            <text:p>412063</text:p>
          </table:table-cell>
          <table:table-cell table:number-columns-repeated="1022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417380" calcext:value-type="float">
            <text:p>417380</text:p>
          </table:table-cell>
          <table:table-cell table:number-columns-repeated="1022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422471" calcext:value-type="float">
            <text:p>422471</text:p>
          </table:table-cell>
          <table:table-cell table:number-columns-repeated="1022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422529" calcext:value-type="float">
            <text:p>422529</text:p>
          </table:table-cell>
          <table:table-cell table:number-columns-repeated="1022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float" office:value="423722" calcext:value-type="float">
            <text:p>423722</text:p>
          </table:table-cell>
          <table:table-cell table:number-columns-repeated="1022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float" office:value="431255" calcext:value-type="float">
            <text:p>431255</text:p>
          </table:table-cell>
          <table:table-cell table:number-columns-repeated="102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2.$A$1:.$B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.01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8.54mm" fo:margin-bottom="16.5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09:55:55</meta:creation-date>
    <dc:date>2024-01-02T11:43:41.338000000</dc:date>
    <meta:print-date>2020-01-01T13:53:41</meta:print-date>
    <meta:editing-duration>PT11S</meta:editing-duration>
    <meta:editing-cycles>1</meta:editing-cycles>
    <meta:document-statistic meta:table-count="2" meta:cell-count="301" meta:object-count="2"/>
    <meta:generator>NDC_ODF_Application_Tools_/2.0.6$Windows_X86_64 LibreOffice_project/bcda3e35925792cbbfa90727166a0d0448f033b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.3999996185303pt" style:font-family-asian="標楷體" style:font-size-asian="14.3999996185303pt" style:font-size-complex="14.3999996185303pt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symbol-type="named-symbol" chart:symbol-name="diamond" chart:symbol-width="0.141cm" chart:symbol-height="0.141cm" chart:link-data-style-to-source="true"/>
      <style:graphic-properties svg:stroke-color="#000000" draw:fill-color="#000000"/>
      <style:text-properties fo:font-size="10pt" style:font-size-asian="10pt" style:font-size-complex="10pt"/>
    </style:style>
    <style:style style:name="ch9" style:family="chart">
      <style:graphic-properties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8.806cm" svg:height="10.704cm" xlink:href=".." xlink:type="simple" chart:class="chart:line" chart:style-name="ch1">
        <chart:title svg:x="6.661cm" svg:y="0.431cm" chart:style-name="ch2">
          <text:p>桃園市中壢區歷年人口數</text:p>
        </chart:title>
        <chart:legend svg:x="8.394cm" svg:y="9.906cm" style:legend-expansion="custom" chartooo:width="2.081cm" chartooo:height="0.564cm" style:legend-expansion-aspect-ratio="3.68971631205674" chart:style-name="ch3"/>
        <chart:plot-area chart:style-name="ch4" table:cell-range-address="sheet2.A1:sheet2.A73 sheet2.B2:sheet2.B73" chart:data-source-has-labels="both" svg:x="0.013cm" svg:y="1.16cm" svg:width="18.314cm" svg:height="9.271cm">
          <chartooo:coordinate-region svg:x="1.003cm" svg:y="1.16cm" svg:width="17.324cm" svg:height="8.557cm"/>
          <chart:axis chart:dimension="x" chart:name="primary-x" chart:style-name="ch5" chartooo:axis-type="auto">
            <chartooo:date-scale/>
            <chart:categories table:cell-range-address="sheet2.A2:sheet2.A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2:sheet2.B73" chart:label-cell-address="sheet2.A1:sheet2.A1" chart:class="chart:line">
            <chart:data-point chart:repeated="7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度</text:p>
                <draw:g>
                  <svg:desc>sheet2.A1:sheet2.A1</svg:desc>
                </draw:g>
              </table:table-cell>
            </table:table-row>
          </table:table-header-rows>
          <table:table-rows>
            <table:table-row>
              <table:table-cell office:value-type="float" office:value="40">
                <text:p>40</text:p>
                <draw:g>
                  <svg:desc>sheet2.A2:sheet2.A73</svg:desc>
                </draw:g>
              </table:table-cell>
              <table:table-cell office:value-type="float" office:value="43868">
                <text:p>43868</text:p>
                <draw:g>
                  <svg:desc>sheet2.B2:sheet2.B73</svg:desc>
                </draw:g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8189">
                <text:p>4818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3300">
                <text:p>5330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6893">
                <text:p>5689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60009">
                <text:p>60009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63941">
                <text:p>6394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67699">
                <text:p>6769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72510">
                <text:p>7251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75084">
                <text:p>7508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77560">
                <text:p>7756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83518">
                <text:p>8351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85991">
                <text:p>85991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93342">
                <text:p>9334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98350">
                <text:p>9835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02054">
                <text:p>10205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05760">
                <text:p>10576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11889">
                <text:p>111889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24522">
                <text:p>12452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9952">
                <text:p>12995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35193">
                <text:p>13519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42102">
                <text:p>14210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50178">
                <text:p>15017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57676">
                <text:p>15767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63681">
                <text:p>16368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71734">
                <text:p>17173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80492">
                <text:p>18049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90433">
                <text:p>1904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99428">
                <text:p>19942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07912">
                <text:p>20791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15414">
                <text:p>21541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17957">
                <text:p>217957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28567">
                <text:p>22856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33122">
                <text:p>23312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37271">
                <text:p>23727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40476">
                <text:p>24047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47639">
                <text:p>247639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54771">
                <text:p>254771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62679">
                <text:p>26267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69864">
                <text:p>26986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76878">
                <text:p>27687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82643">
                <text:p>28264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89054">
                <text:p>289054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95735">
                <text:p>29573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301287">
                <text:p>30128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06473">
                <text:p>30647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10723">
                <text:p>31072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313837">
                <text:p>31383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18649">
                <text:p>31864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24931">
                <text:p>32493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29913">
                <text:p>329913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34683">
                <text:p>33468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339586">
                <text:p>33958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46144">
                <text:p>34614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50981">
                <text:p>35098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55707">
                <text:p>35570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58656">
                <text:p>35865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62129">
                <text:p>36212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65109">
                <text:p>36510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69770">
                <text:p>36977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72429">
                <text:p>372429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376217">
                <text:p>37621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78918">
                <text:p>37891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81449">
                <text:p>38144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389782">
                <text:p>38978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96453">
                <text:p>39645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405216">
                <text:p>40521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12063">
                <text:p>412063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417380">
                <text:p>41738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422471">
                <text:p>42247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22529">
                <text:p>42252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423722">
                <text:p>42372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431255">
                <text:p>431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_/2.0.6$Windows_X86_64 LibreOffice_project/bcda3e35925792cbbfa90727166a0d0448f033b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ff" draw:end-color="#ffcc99" draw:start-intensity="100%" draw:end-intensity="100%" draw:angle="450" draw:border="0%"/>
  </office:styles>
</office:document-styles>
</file>