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2.901cm"/>
        </style:tab-stops>
      </style:paragraph-properties>
    </style:style>
    <style:style style:name="P2" style:family="paragraph" style:parent-style-name="Text_20_body">
      <style:paragraph-properties fo:margin-top="0.423cm" fo:margin-bottom="0cm" style:line-height-at-least="0cm">
        <style:tab-stops>
          <style:tab-stop style:position="7.606cm"/>
          <style:tab-stop style:position="13.428cm"/>
        </style:tab-stops>
      </style:paragraph-properties>
    </style:style>
    <style:style style:name="P3" style:family="paragraph" style:parent-style-name="Text_20_body">
      <style:paragraph-properties fo:margin-left="7.606cm" fo:margin-right="0cm" fo:margin-top="0.09cm" fo:margin-bottom="0cm" style:line-height-at-least="0cm" fo:text-indent="0cm" style:auto-text-indent="false">
        <style:tab-stops>
          <style:tab-stop style:position="11.045cm"/>
        </style:tab-stops>
      </style:paragraph-properties>
    </style:style>
    <style:style style:name="P4" style:family="paragraph" style:parent-style-name="Text_20_body">
      <style:paragraph-properties fo:margin-left="7.606cm" fo:margin-right="0cm" fo:margin-top="0.092cm" fo:margin-bottom="0cm" style:line-height-at-least="0cm" fo:text-indent="0cm" style:auto-text-indent="false">
        <style:tab-stops>
          <style:tab-stop style:position="11.045cm"/>
        </style:tab-stops>
      </style:paragraph-properties>
    </style:style>
    <style:style style:name="P5" style:family="paragraph" style:parent-style-name="Text_20_body">
      <style:paragraph-properties fo:margin-left="1.164cm" fo:margin-right="0.192cm" fo:margin-top="0.506cm" fo:margin-bottom="0cm" fo:line-height="112%" fo:text-indent="-0.967cm" style:auto-text-indent="false">
        <style:tab-stops>
          <style:tab-stop style:position="6.315cm"/>
        </style:tab-stops>
      </style:paragraph-properties>
    </style:style>
    <style:style style:name="P6" style:family="paragraph" style:parent-style-name="Text_20_body">
      <style:paragraph-properties fo:margin-left="1.256cm" fo:margin-right="0.261cm" fo:margin-top="0.422cm" fo:margin-bottom="0cm" fo:line-height="112%" fo:text-indent="-1.058cm" style:auto-text-indent="false">
        <style:tab-stops>
          <style:tab-stop style:position="9.458cm"/>
          <style:tab-stop style:position="16.609cm"/>
        </style:tab-stops>
      </style:paragraph-properties>
    </style:style>
    <style:style style:name="P7" style:family="paragraph" style:parent-style-name="Text_20_body">
      <style:paragraph-properties fo:margin-left="0.249cm" fo:margin-right="0cm" fo:margin-top="0.418cm" fo:margin-bottom="0cm" fo:text-indent="0cm" style:auto-text-indent="false">
        <style:tab-stops>
          <style:tab-stop style:position="10.698cm"/>
        </style:tab-stops>
      </style:paragraph-properties>
    </style:style>
    <style:style style:name="P8" style:family="paragraph" style:parent-style-name="Text_20_body">
      <style:paragraph-properties fo:margin-left="1.261cm" fo:margin-right="0.261cm" fo:margin-top="0.095cm" fo:margin-bottom="0cm" fo:line-height="112%" fo:text-indent="0cm" style:auto-text-indent="false">
        <style:tab-stops>
          <style:tab-stop style:position="7.091cm"/>
          <style:tab-stop style:position="9.728cm"/>
          <style:tab-stop style:position="13.441cm"/>
          <style:tab-stop style:position="14.226cm"/>
        </style:tab-stops>
      </style:paragraph-properties>
    </style:style>
    <style:style style:name="P9" style:family="paragraph" style:parent-style-name="Text_20_body">
      <style:paragraph-properties fo:margin-left="1.446cm" fo:margin-right="0cm" fo:line-height="0.811cm" fo:text-indent="-1.058cm" style:auto-text-indent="false">
        <style:tab-stops>
          <style:tab-stop style:position="10.698cm"/>
        </style:tab-stops>
      </style:paragraph-properties>
    </style:style>
    <style:style style:name="P10" style:family="paragraph" style:parent-style-name="Text_20_body">
      <style:paragraph-properties fo:margin-left="1.164cm" fo:margin-right="0cm" fo:line-height="0.811cm" fo:text-indent="0.265cm" style:auto-text-indent="false">
        <style:tab-stops>
          <style:tab-stop style:position="9.895cm"/>
        </style:tab-stops>
      </style:paragraph-properties>
    </style:style>
    <style:style style:name="P11" style:family="paragraph" style:parent-style-name="Text_20_body">
      <style:paragraph-properties fo:margin-top="0.413cm" fo:margin-bottom="0cm">
        <style:tab-stops>
          <style:tab-stop style:position="13.483cm"/>
        </style:tab-stops>
      </style:paragraph-properties>
    </style:style>
    <style:style style:name="P12" style:family="paragraph" style:parent-style-name="Text_20_body">
      <style:paragraph-properties fo:margin-left="0cm" fo:margin-right="0cm" fo:margin-top="0.039cm" fo:margin-bottom="0cm" fo:text-indent="0cm" style:auto-text-indent="false"/>
      <style:text-properties style:font-name="標楷體" fo:font-size="8pt" style:font-name-asian="標楷體1" style:font-size-asian="8pt" style:font-size-complex="8pt"/>
    </style:style>
    <style:style style:name="P13" style:family="paragraph" style:parent-style-name="Text_20_body">
      <style:paragraph-properties fo:margin-left="0cm" fo:margin-right="0cm" fo:margin-top="0.037cm" fo:margin-bottom="0cm" fo:text-indent="0cm" style:auto-text-indent="false"/>
      <style:text-properties style:font-name="標楷體" style:font-name-asian="標楷體1"/>
    </style:style>
    <style:style style:name="P14" style:family="paragraph" style:parent-style-name="Text_20_body">
      <style:paragraph-properties fo:margin-left="1.577cm" fo:margin-right="8.733cm" fo:line-height="157%" fo:text-indent="-1.577cm" style:auto-text-indent="false"/>
    </style:style>
    <style:style style:name="P15" style:family="paragraph" style:parent-style-name="Text_20_body">
      <style:paragraph-properties fo:margin-left="0.621cm" fo:margin-right="11.485cm" fo:margin-top="0.088cm" fo:margin-bottom="0cm" fo:line-height="112%" fo:text-indent="0cm" style:auto-text-indent="false">
        <style:tab-stops>
          <style:tab-stop style:position="2.208cm"/>
        </style:tab-stops>
      </style:paragraph-properties>
    </style:style>
    <style:style style:name="P16" style:family="paragraph" style:parent-style-name="Text_20_body">
      <style:paragraph-properties fo:margin-left="0.621cm" fo:margin-right="11.485cm" fo:margin-top="0.088cm" fo:margin-bottom="0cm" fo:line-height="112%" fo:text-indent="0cm" style:auto-text-indent="false">
        <style:tab-stops>
          <style:tab-stop style:position="2.208cm"/>
        </style:tab-stops>
      </style:paragraph-properties>
      <style:text-properties style:font-name="標楷體" fo:font-size="10pt" style:font-name-asian="標楷體1" style:font-size-asian="10pt" style:font-size-complex="10pt"/>
    </style:style>
    <style:style style:name="P17" style:family="paragraph" style:parent-style-name="Text_20_body">
      <style:paragraph-properties fo:margin-left="0.621cm" fo:margin-right="11.485cm" fo:margin-top="0.09cm" fo:margin-bottom="0cm" fo:line-height="112%" fo:text-indent="0cm" style:auto-text-indent="false">
        <style:tab-stops>
          <style:tab-stop style:position="2.208cm"/>
        </style:tab-stops>
      </style:paragraph-properties>
    </style:style>
    <style:style style:name="P18" style:family="paragraph" style:parent-style-name="Text_20_body">
      <style:paragraph-properties fo:margin-left="0.621cm" fo:margin-right="11.485cm" fo:margin-top="0.09cm" fo:margin-bottom="0cm" fo:line-height="112%" fo:text-indent="0cm" style:auto-text-indent="false">
        <style:tab-stops>
          <style:tab-stop style:position="2.208cm"/>
        </style:tab-stops>
      </style:paragraph-properties>
      <style:text-properties style:font-name="標楷體" style:font-name-asian="標楷體1"/>
    </style:style>
    <style:style style:name="P19" style:family="paragraph" style:parent-style-name="Text_20_body">
      <style:paragraph-properties fo:margin-top="0.418cm" fo:margin-bottom="0cm">
        <style:tab-stops>
          <style:tab-stop style:position="12.901cm"/>
        </style:tab-stops>
      </style:paragraph-properties>
    </style:style>
    <style:style style:name="P20" style:family="paragraph" style:parent-style-name="Text_20_body">
      <style:paragraph-properties fo:margin-left="0.199cm" fo:margin-right="0.27cm" fo:line-height="157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</style:style>
    <style:style style:name="P21" style:family="paragraph" style:parent-style-name="Text_20_body">
      <style:paragraph-properties fo:margin-left="0.199cm" fo:margin-right="0.27cm" fo:line-height="157%" fo:text-indent="0cm" style:auto-text-indent="false">
        <style:tab-stops>
          <style:tab-stop style:position="7.077cm"/>
          <style:tab-stop style:position="11.839cm"/>
          <style:tab-stop style:position="16.603cm"/>
        </style:tab-stops>
      </style:paragraph-properties>
      <style:text-properties style:font-name="標楷體" fo:font-size="8pt" fo:letter-spacing="-0.018cm" style:font-name-asian="標楷體1" style:font-size-asian="8pt" style:font-size-complex="8pt"/>
    </style:style>
    <style:style style:name="T1" style:family="text">
      <style:text-properties style:font-name="標楷體" fo:letter-spacing="-0.005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letter-spacing="-0.018cm" style:font-name-asian="標楷體1"/>
    </style:style>
    <style:style style:name="T4" style:family="text">
      <style:text-properties style:font-name="標楷體" fo:letter-spacing="-0.127cm" style:font-name-asian="標楷體1"/>
    </style:style>
    <style:style style:name="T5" style:family="text">
      <style:text-properties style:font-name="標楷體" fo:letter-spacing="-0.138cm" style:font-name-asian="標楷體1"/>
    </style:style>
    <style:style style:name="T6" style:family="text">
      <style:text-properties style:font-name="標楷體" fo:letter-spacing="-0.007cm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letter-spacing="-0.044cm" style:font-name-asian="標楷體1"/>
    </style:style>
    <style:style style:name="T9" style:family="text">
      <style:text-properties style:font-name="標楷體" fo:letter-spacing="-0.016cm" style:font-name-asian="標楷體1"/>
    </style:style>
    <style:style style:name="T10" style:family="text">
      <style:text-properties style:font-name="標楷體" fo:letter-spacing="-0.025cm" style:font-name-asian="標楷體1"/>
    </style:style>
    <style:style style:name="T11" style:family="text">
      <style:text-properties style:font-name="標楷體" fo:letter-spacing="0.005cm" style:font-name-asian="標楷體1"/>
    </style:style>
    <style:style style:name="T12" style:family="text">
      <style:text-properties style:font-name="標楷體" fo:letter-spacing="-0.004cm" style:font-name-asian="標楷體1"/>
    </style:style>
    <style:style style:name="T13" style:family="text">
      <style:text-properties style:font-name="標楷體" fo:letter-spacing="-0.011cm" style:font-name-asian="標楷體1"/>
    </style:style>
    <style:style style:name="T14" style:family="text">
      <style:text-properties fo:color="#000000" fo:font-size="16pt" style:font-name-asian="標楷體1" style:font-size-asian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Title"><text:span text:style-name="T1">原住民身分及民族別</text:span><text:span text:style-name="T2">申請（約定）書</text:span></text:p>
        <text:p text:style-name="P2"><text:span text:style-name="T2">立約定書人今依原住民身分</text:span><text:span text:style-name="T3">法</text:span><text:span text:style-name="T2"><text:tab/>□第 3 條第</text:span><text:span text:style-name="T4"> </text:span><text:span text:style-name="T2">1</text:span><text:span text:style-name="T5"> </text:span><text:span text:style-name="T2">項</text:span><text:span text:style-name="T3">第</text:span><text:span text:style-name="T2"><text:tab/></text:span><text:span text:style-name="T3">款</text:span></text:p>
        <text:p text:style-name="P3"><text:span text:style-name="T2">□第 4 條</text:span><text:span text:style-name="T3">第</text:span><text:span text:style-name="T2"><text:tab/></text:span><text:span text:style-name="T3">項</text:span></text:p>
        <text:p text:style-name="P4"><text:span text:style-name="T2">□第 8 條</text:span><text:span text:style-name="T3">第</text:span><text:span text:style-name="T2"><text:tab/>項規定，雙方同意</text:span><text:span text:style-name="T3">：</text:span></text:p>
        <text:p text:style-name="P5"><text:span text:style-name="T6">一、配偶</text:span><text:span text:style-name="T7"><text:tab/></text:span><text:span text:style-name="T3"> </text:span><text:span text:style-name="T2">原</text:span><text:span text:style-name="T8"> </text:span><text:span text:style-name="T2">□平</text:span><text:span text:style-name="T8"> </text:span><text:span text:style-name="T2">□山</text:span><text:span text:style-name="T8"> </text:span><text:span text:style-name="T2">地原住民身分，因結婚約定變更為□平 □山 地原住民身分。</text:span></text:p>
        <text:p text:style-name="P6"><text:span text:style-name="T2">二、未成年子女 □男 □女 </text:span><text:span text:style-name="T7"><text:tab/></text:span><text:span text:style-name="T2">取得</text:span><text:span text:style-name="T9"> </text:span><text:span text:style-name="T2">□平</text:span><text:span text:style-name="T10"> </text:span><text:span text:style-name="T2">□山</text:span><text:span text:style-name="T9"> </text:span><text:span text:style-name="T2">地原住民身分，並協議登記從 □父</text:span><text:span text:style-name="T11"> </text:span><text:span text:style-name="T2">□養父</text:span><text:span text:style-name="T1"> </text:span><text:span text:style-name="T2">□母</text:span><text:span text:style-name="T11"> </text:span><text:span text:style-name="T2">□養母 民族別</text:span><text:span text:style-name="T3">為</text:span><text:span text:style-name="T7"><text:tab/></text:span><text:span text:style-name="T3">。</text:span></text:p>
        <text:p text:style-name="P7"><text:span text:style-name="T2">三、</text:span><text:bookmark-start text:name="_Hlk155705733"/><text:span text:style-name="T2">未成年子女 □男 □女 </text:span><text:span text:style-name="T7"><text:tab/></text:span><text:span text:style-name="T2"> 約定 □從父姓 □從養父姓</text:span></text:p>
        <text:p text:style-name="P8"><text:span text:style-name="T2">□從母姓 □從養母姓 □取用原住民傳統名字 □並列原住民傳統名字羅馬拼音 為</text:span><text:span text:style-name="T7"><text:tab/><text:tab/><text:tab/></text:span><text:span text:style-name="T6">，取得</text:span><text:span text:style-name="T2"><text:tab/>□平 □山 </text:span><text:span text:style-name="T12">地原住民身分，並約定協議登記從</text:span><text:span text:style-name="T2"><text:tab/>□父</text:span><text:span text:style-name="T9"> </text:span><text:span text:style-name="T2">□養父</text:span><text:span text:style-name="T9"> </text:span><text:span text:style-name="T2">□母</text:span><text:span text:style-name="T9"> </text:span><text:span text:style-name="T2">□養母</text:span><text:span text:style-name="T9"> </text:span><text:span text:style-name="T2">民族別為 </text:span><text:span text:style-name="T7"><text:tab/></text:span><text:span text:style-name="T3">。</text:span></text:p>
        <text:p text:style-name="P9"><text:bookmark-end text:name="_Hlk155705733"/><text:span text:style-name="T2">四、本人(成年人)自願 <text:s/>□從父姓 <text:s/>□從養父姓 <text:s/>□從母姓 <text:s/>□從養母姓 <text:s text:c="2"/>□取用原住民傳統名字 □並列原住民傳統名字羅馬拼音 為</text:span></text:p>
        <text:p text:style-name="P10"><text:span text:style-name="T7"><text:tab/></text:span><text:span text:style-name="T2">，取得 □平 □山 地原住民身分，並從 □父 □養父 □母 □養母 民族別為</text:span><text:span text:style-name="T7"> <text:s text:c="16"/></text:span><text:span text:style-name="T2">。</text:span></text:p>
        <text:p text:style-name="P11"><text:span text:style-name="T2">五、其他 </text:span><text:span text:style-name="T7"><text:tab/></text:span><text:span text:style-name="T2"> 。</text:span></text:p>
        <text:p text:style-name="P12"/>
        <text:p text:style-name="P14"><text:span text:style-name="T12">特立此約定書，並據以申請戶籍登記。</text:span></text:p>
        <text:p text:style-name="P13"/>
        <text:p text:style-name="P1"><text:span text:style-name="T14">申請（立約定書）人</text:span><text:span text:style-name="T3">：</text:span><text:span text:style-name="T2"><text:tab/>（簽章</text:span><text:span text:style-name="T3">）</text:span></text:p>
        <text:p text:style-name="P15"><text:span text:style-name="T12">國民身分證統一編號：</text:span></text:p>
        <text:p text:style-name="P15"><text:span text:style-name="T3">電</text:span><text:span text:style-name="T2"><text:tab/></text:span><text:span text:style-name="T13">話：</text:span></text:p>
        <text:p text:style-name="P16"/>
        <text:p text:style-name="P19"><text:span text:style-name="T14">申請（立約定書）人</text:span><text:span text:style-name="T3">：</text:span><text:span text:style-name="T2"><text:tab/>（簽章</text:span><text:span text:style-name="T3">）</text:span></text:p>
        <text:p text:style-name="P17"><text:soft-page-break/><text:span text:style-name="T12">國民身分證統一編號：</text:span></text:p>
        <text:p text:style-name="P17"><text:span text:style-name="T3">電</text:span><text:span text:style-name="T2"><text:tab/></text:span><text:span text:style-name="T13">話：</text:span></text:p>
        <text:p text:style-name="P18"/>
        <text:p text:style-name="P20"><text:span text:style-name="T6">中華民國</text:span><text:span text:style-name="T2"><text:tab/></text:span><text:span text:style-name="T3">年</text:span><text:span text:style-name="T2"><text:tab/></text:span><text:span text:style-name="T3">月</text:span><text:span text:style-name="T2"><text:tab/></text:span><text:span text:style-name="T3">日</text:span></text:p>
        <text:p text:style-name="P21"/>
        <text:p text:style-name="P20"><text:span text:style-name="T2">說明：約定事項請於□中打「V</text:span></text:p>
        <text:p text:style-name="P20"><text:span text:style-name="T2">，若勾「其他」者，請於空白欄中敘明</text:span><text:span text:style-name="T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Microsoft YaHei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細明體_HKSCS" style:font-name-asian="細明體_HKSCS1" style:language-asian="zh" style:country-asian="TW" style:font-name-complex="細明體_HKSCS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98cm" fo:margin-right="0cm" fo:text-indent="0cm" style:auto-text-indent="false"/>
      <style:text-properties fo:font-size="15pt" style:font-size-asian="15pt" style:font-size-complex="15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062cm" fo:margin-bottom="0cm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_HKSCS" fo:font-size="10pt" style:font-name-asian="細明體_HKSCS1" style:font-size-asian="10pt" style:language-asian="zh" style:country-asian="TW" style:font-name-complex="細明體_HKSCS1" style:font-size-complex="10pt"/>
    </style:style>
    <style:style style:name="頁尾_20_字元" style:display-name="頁尾 字元" style:family="text" style:parent-style-name="Default_20_Paragraph_20_Font">
      <style:text-properties style:font-name="細明體_HKSCS" fo:font-size="10pt" style:font-name-asian="細明體_HKSCS1" style:font-size-asian="10pt" style:language-asian="zh" style:country-asian="TW" style:font-name-complex="細明體_HKSCS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?O«ÊÏ%ıø</dc:title>
    <meta:initial-creator>moi1798</meta:initial-creator>
    <dc:creator>吳江霞</dc:creator>
    <meta:editing-cycles>10</meta:editing-cycles>
    <meta:print-date>2024-01-09T07:48:00</meta:print-date>
    <meta:creation-date>2024-01-09T07:28:00</meta:creation-date>
    <dc:date>2024-01-09T08:07:00</dc:date>
    <meta:editing-duration>PT20S</meta:editing-duration>
    <meta:generator>OpenOffice/4.1.11$Win32 OpenOffice.org_project/4111m1$Build-9808</meta:generator>
    <meta:document-statistic meta:table-count="0" meta:image-count="0" meta:object-count="0" meta:page-count="2" meta:paragraph-count="21" meta:word-count="431" meta:character-count="5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