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style:contextual-spacing="false" style:line-height-at-least="0cm">
        <style:tab-stops>
          <style:tab-stop style:position="7.606cm"/>
          <style:tab-stop style:position="13.428cm"/>
        </style:tab-stops>
      </style:paragraph-properties>
    </style:style>
    <style:style style:name="P2" style:family="paragraph" style:parent-style-name="Text_20_body">
      <style:paragraph-properties fo:margin-left="7.606cm" fo:margin-right="0cm" fo:margin-top="0.09cm" fo:margin-bottom="0cm" style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3" style:family="paragraph" style:parent-style-name="Text_20_body">
      <style:paragraph-properties fo:margin-left="7.606cm" fo:margin-right="0cm" fo:margin-top="0.092cm" fo:margin-bottom="0cm" style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4" style:family="paragraph" style:parent-style-name="Text_20_body">
      <style:paragraph-properties fo:margin-left="1.164cm" fo:margin-right="0.192cm" fo:margin-top="0.506cm" fo:margin-bottom="0cm" style:contextual-spacing="false" fo:line-height="113%" fo:text-indent="-0.967cm" style:auto-text-indent="false">
        <style:tab-stops>
          <style:tab-stop style:position="6.315cm"/>
        </style:tab-stops>
      </style:paragraph-properties>
    </style:style>
    <style:style style:name="P5" style:family="paragraph" style:parent-style-name="Text_20_body">
      <style:paragraph-properties fo:margin-left="1.256cm" fo:margin-right="0.261cm" fo:margin-top="0.422cm" fo:margin-bottom="0cm" style:contextual-spacing="false" fo:line-height="113%" fo:text-indent="-1.058cm" style:auto-text-indent="false">
        <style:tab-stops>
          <style:tab-stop style:position="9.458cm"/>
          <style:tab-stop style:position="16.609cm"/>
        </style:tab-stops>
      </style:paragraph-properties>
    </style:style>
    <style:style style:name="P6" style:family="paragraph" style:parent-style-name="Text_20_body">
      <style:paragraph-properties fo:margin-left="1.261cm" fo:margin-right="0.261cm" fo:margin-top="0.095cm" fo:margin-bottom="0cm" style:contextual-spacing="false" fo:line-height="113%" fo:text-indent="0cm" style:auto-text-indent="false">
        <style:tab-stops>
          <style:tab-stop style:position="7.091cm"/>
          <style:tab-stop style:position="9.728cm"/>
          <style:tab-stop style:position="13.441cm"/>
          <style:tab-stop style:position="14.226cm"/>
        </style:tab-stops>
      </style:paragraph-properties>
    </style:style>
    <style:style style:name="P7" style:family="paragraph" style:parent-style-name="Text_20_body">
      <style:paragraph-properties fo:margin-left="0.621cm" fo:margin-right="11.485cm" fo:margin-top="0.088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8" style:family="paragraph" style:parent-style-name="Text_20_body">
      <style:paragraph-properties fo:margin-left="0.621cm" fo:margin-right="11.485cm" fo:margin-top="0.09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9" style:family="paragraph" style:parent-style-name="Text_20_body">
      <style:paragraph-properties fo:margin-left="0.249cm" fo:margin-right="0cm" fo:margin-top="0.418cm" fo:margin-bottom="0cm" style:contextual-spacing="false" fo:text-indent="0cm" style:auto-text-indent="false">
        <style:tab-stops>
          <style:tab-stop style:position="10.698cm"/>
        </style:tab-stops>
      </style:paragraph-properties>
    </style:style>
    <style:style style:name="P10" style:family="paragraph" style:parent-style-name="Text_20_body">
      <style:paragraph-properties fo:margin-left="1.446cm" fo:margin-right="0cm" fo:line-height="0.811cm" fo:text-indent="-1.058cm" style:auto-text-indent="false">
        <style:tab-stops>
          <style:tab-stop style:position="10.698cm"/>
        </style:tab-stops>
      </style:paragraph-properties>
    </style:style>
    <style:style style:name="P11" style:family="paragraph" style:parent-style-name="Text_20_body">
      <style:paragraph-properties fo:margin-left="1.164cm" fo:margin-right="0cm" fo:line-height="0.811cm" fo:text-indent="0.265cm" style:auto-text-indent="false">
        <style:tab-stops>
          <style:tab-stop style:position="9.895cm"/>
        </style:tab-stops>
      </style:paragraph-properties>
    </style:style>
    <style:style style:name="P12" style:family="paragraph" style:parent-style-name="Text_20_body">
      <style:paragraph-properties fo:margin-top="0.413cm" fo:margin-bottom="0cm" style:contextual-spacing="false">
        <style:tab-stops>
          <style:tab-stop style:position="13.483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039cm" fo:margin-bottom="0cm" style:contextual-spacing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Text_20_body">
      <style:paragraph-properties fo:margin-left="0.621cm" fo:margin-right="11.485cm" fo:margin-top="0.088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5" style:family="paragraph" style:parent-style-name="Text_20_body">
      <style:paragraph-properties fo:margin-left="0.621cm" fo:margin-right="11.485cm" fo:margin-top="0.09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style:font-name-asian="標楷體1"/>
    </style:style>
    <style:style style:name="P16" style:family="paragraph" style:parent-style-name="Text_20_body">
      <style:paragraph-properties fo:margin-left="1.577cm" fo:margin-right="8.733cm" fo:line-height="158%" fo:text-indent="-1.577cm" style:auto-text-indent="false"/>
    </style:style>
    <style:style style:name="P17" style:family="paragraph" style:parent-style-name="Text_20_body">
      <style:paragraph-properties fo:margin-left="0.199cm" fo:margin-right="0.27cm" fo:line-height="158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2.901cm"/>
        </style:tab-stops>
      </style:paragraph-properties>
    </style:style>
    <style:style style:name="P19" style:family="paragraph" style:parent-style-name="Text_20_body">
      <style:paragraph-properties fo:margin-top="0.418cm" fo:margin-bottom="0cm" style:contextual-spacing="false">
        <style:tab-stops>
          <style:tab-stop style:position="12.901cm"/>
        </style:tab-stops>
      </style:paragraph-properties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127cm" style:font-name-asian="標楷體1"/>
    </style:style>
    <style:style style:name="T5" style:family="text">
      <style:text-properties style:font-name="標楷體" fo:letter-spacing="-0.138cm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-0.044cm" style:font-name-asian="標楷體1"/>
    </style:style>
    <style:style style:name="T9" style:family="text">
      <style:text-properties style:font-name="標楷體" fo:letter-spacing="-0.016cm" style:font-name-asian="標楷體1"/>
    </style:style>
    <style:style style:name="T10" style:family="text">
      <style:text-properties style:font-name="標楷體" fo:letter-spacing="-0.025cm" style:font-name-asian="標楷體1"/>
    </style:style>
    <style:style style:name="T11" style:family="text">
      <style:text-properties style:font-name="標楷體" fo:letter-spacing="0.005cm" style:font-name-asian="標楷體1"/>
    </style:style>
    <style:style style:name="T12" style:family="text">
      <style:text-properties style:font-name="標楷體" fo:letter-spacing="-0.004cm" style:font-name-asian="標楷體1"/>
    </style:style>
    <style:style style:name="T13" style:family="text">
      <style:text-properties style:font-name="標楷體" fo:letter-spacing="-0.011cm" style:font-name-asian="標楷體1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fo:letter-spacing="-0.265cm" style:font-name-asian="標楷體1" style:font-size-asian="13pt" style:font-size-complex="13pt"/>
    </style:style>
    <style:style style:name="T16" style:family="text">
      <style:text-properties style:font-name="標楷體" fo:font-size="13pt" fo:letter-spacing="-0.018cm" style:font-name-asian="標楷體1" style:font-size-asian="13pt" style:font-size-complex="13pt"/>
    </style:style>
    <style:style style:name="T17" style:family="text">
      <style:text-properties fo:color="#000000" loext:opacity="100%" fo:font-size="16pt" style:font-name-asian="標楷體1" style:font-size-asian="16pt"/>
    </style:style>
    <style:style style:name="T18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原住民身分及民族別</text:span><text:span text:style-name="T2">申請（約定）書</text:span></text:p>
      <text:p text:style-name="P1"><text:span text:style-name="T2">立申請（約定）書人今依原住民身分</text:span><text:span text:style-name="T3">法</text:span><text:span text:style-name="T2">□第 3 條第</text:span><text:span text:style-name="T4"> </text:span><text:span text:style-name="T2">1</text:span><text:span text:style-name="T5"> </text:span><text:span text:style-name="T2">項</text:span><text:span text:style-name="T3">第</text:span><text:span text:style-name="T2"><text:tab/> <text:s/></text:span><text:span text:style-name="T3">款</text:span></text:p>
      <text:p text:style-name="P2"><text:span text:style-name="T2">□第 4 條</text:span><text:span text:style-name="T3">第</text:span><text:span text:style-name="T2"><text:tab/></text:span><text:span text:style-name="T3">項</text:span></text:p>
      <text:p text:style-name="P3"><text:span text:style-name="T2">□第 8 條</text:span><text:span text:style-name="T3">第</text:span><text:span text:style-name="T2"><text:tab/>項規定，雙方同意</text:span><text:span text:style-name="T3">：</text:span></text:p>
      <text:p text:style-name="P4"><text:span text:style-name="T6">一、配偶</text:span><text:span text:style-name="T7"><text:tab/></text:span><text:span text:style-name="T3"> </text:span><text:span text:style-name="T2">原</text:span><text:span text:style-name="T8"> </text:span><text:span text:style-name="T2">□平</text:span><text:span text:style-name="T8"> </text:span><text:span text:style-name="T2">□山</text:span><text:span text:style-name="T8"> </text:span><text:span text:style-name="T2">地原住民身分，因結婚約定變更為□平 □山 地原住民身分。</text:span></text:p>
      <text:p text:style-name="P5"><text:span text:style-name="T2">二、未成年子女 □男 □女 </text:span><text:span text:style-name="T7"><text:tab/></text:span><text:span text:style-name="T2">取得</text:span><text:span text:style-name="T9"> </text:span><text:span text:style-name="T2">□平</text:span><text:span text:style-name="T10"> </text:span><text:span text:style-name="T2">□山</text:span><text:span text:style-name="T9"> </text:span><text:span text:style-name="T2">地原住民身分，並協議登記從 □父</text:span><text:span text:style-name="T11"> </text:span><text:span text:style-name="T2">□養父</text:span><text:span text:style-name="T1"> </text:span><text:span text:style-name="T2">□母</text:span><text:span text:style-name="T11"> </text:span><text:span text:style-name="T2">□養母 民族別</text:span><text:span text:style-name="T3">為</text:span><text:span text:style-name="T7"><text:tab/></text:span><text:span text:style-name="T3">。</text:span></text:p>
      <text:p text:style-name="P9"><text:span text:style-name="T2">三、</text:span><text:bookmark-start text:name="_Hlk155705733"/><text:span text:style-name="T2">未成年子女 □男 □女 </text:span><text:span text:style-name="T7"><text:tab/></text:span><text:span text:style-name="T2"> 約定 □從父姓 □從養父姓</text:span></text:p>
      <text:p text:style-name="P6"><text:span text:style-name="T2">□從母姓 □從養母姓 □取用原住民傳統名字 □並列原住民傳統名字羅馬拼音 為</text:span><text:span text:style-name="T7"><text:tab/><text:tab/><text:tab/></text:span><text:span text:style-name="T6">，取得</text:span><text:span text:style-name="T2"><text:tab/>□平 □山 </text:span><text:span text:style-name="T12">地原住民身分，並約定協議登記從</text:span><text:span text:style-name="T2"><text:tab/>□父</text:span><text:span text:style-name="T9"> </text:span><text:span text:style-name="T2">□養父</text:span><text:span text:style-name="T9"> </text:span><text:span text:style-name="T2">□母</text:span><text:span text:style-name="T9"> </text:span><text:span text:style-name="T2">□養母</text:span><text:span text:style-name="T9"> </text:span><text:span text:style-name="T2">民族別為 </text:span><text:span text:style-name="T7"><text:tab/></text:span><text:span text:style-name="T3">。</text:span><text:bookmark-end text:name="_Hlk155705733"/></text:p>
      <text:p text:style-name="P10"><text:span text:style-name="T2">四、本人(成年人)自願 <text:s/>□從父姓 <text:s/>□從養父姓 <text:s/>□從母姓 <text:s/>□從養母姓 <text:s text:c="2"/>□取用原住民傳統名字 □並列原住民傳統名字羅馬拼音 為</text:span></text:p>
      <text:p text:style-name="P11"><text:span text:style-name="T7"><text:tab/></text:span><text:span text:style-name="T2">，取得 □平 □山 地原住民身分，並從 □父 □養父 □母 □養母 民族別為</text:span><text:span text:style-name="T7"> <text:s text:c="16"/></text:span><text:span text:style-name="T2">。</text:span></text:p>
      <text:p text:style-name="P12"><text:span text:style-name="T2">五、其他 </text:span><text:span text:style-name="T7"><text:tab/></text:span><text:span text:style-name="T2"> 。</text:span></text:p>
      <text:p text:style-name="P13"/>
      <text:p text:style-name="P16"><text:span text:style-name="T12">特立此約定書，並據以申請戶籍登記。</text:span></text:p>
      <text:p text:style-name="P18"><text:span text:style-name="T17">申請（立約定書）人</text:span><text:span text:style-name="T3">：</text:span><text:span text:style-name="T2"><text:tab/>（簽章</text:span><text:span text:style-name="T3">）</text:span></text:p>
      <text:p text:style-name="P7"><text:span text:style-name="T12">國民身分證統一編號：</text:span></text:p>
      <text:p text:style-name="P7"><text:span text:style-name="T3">電</text:span><text:span text:style-name="T2"><text:tab/></text:span><text:span text:style-name="T13">話：</text:span></text:p>
      <text:p text:style-name="P14"/>
      <text:p text:style-name="P19"><text:span text:style-name="T17">申請（立約定書）人</text:span><text:span text:style-name="T3">：</text:span><text:span text:style-name="T2"><text:tab/>（簽章</text:span><text:span text:style-name="T3">）</text:span></text:p>
      <text:p text:style-name="P8"><text:span text:style-name="T12">國民身分證統一編號：</text:span></text:p>
      <text:p text:style-name="P8"><text:span text:style-name="T3">電</text:span><text:span text:style-name="T2"><text:tab/></text:span><text:span text:style-name="T13">話：</text:span></text:p>
      <text:p text:style-name="P15"/>
      <text:p text:style-name="P17"><text:span text:style-name="T6">中華民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p>
      <text:p text:style-name="P17"><text:span text:style-name="T14">說明：約定事項請於□中打「V</text:span><text:span text:style-name="T15">」</text:span><text:span text:style-name="T14">，若勾「其他」者，請於空白欄中敘明</text:span><text:span text:style-name="T16">。</text:span></text:p>
      <text:p text:style-name="P17"><text:span text:style-name="T18">擬：准予所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62cm" fo:margin-bottom="0cm" style:contextual-spacing="false" fo:text-align="center" style:justify-single-word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cm" fo:margin-left="1.501cm" fo:margin-right="1cm" style:writing-mode="lr-tb" style:layout-grid-color="#c0c0c0" style:layout-grid-lines="282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?O«ÊÏ%ıø</dc:title>
    <meta:initial-creator>moi1798</meta:initial-creator>
    <dc:creator>吳江霞</dc:creator>
    <meta:editing-cycles>13</meta:editing-cycles>
    <meta:print-date>2024-01-09T07:48:00</meta:print-date>
    <meta:creation-date>2024-01-09T07:28:00</meta:creation-date>
    <dc:date>2024-01-24T07:00:00</dc:date>
    <meta:editing-duration>PT2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1" meta:word-count="443" meta:character-count="549" meta:non-whitespace-character-count="443"/>
    <meta:user-defined meta:name="AppVersion">16.0000</meta:user-defined>
    <meta:user-defined meta:name="Created" meta:value-type="date">2024-01-05T00:00:00</meta:user-defined>
    <meta:user-defined meta:name="LastSaved" meta:value-type="date">2024-01-09T00:00:00</meta:user-defined>
    <meta:user-defined meta:name="Producer">Microsoft: Print To PDF</meta:user-defined>
    <meta:template xlink:type="simple" xlink:actuate="onRequest" xlink:title="Normal" xlink:href=""/>
  </office:meta>
</office:document-meta>
</file>