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1.498cm" fo:margin-right="0cm" fo:line-height="0.706cm" fo:text-indent="-0.494cm" style:auto-text-indent="false"/>
    </style:style>
    <style:style style:name="P3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98cm" fo:margin-right="0cm" fo:line-height="0.706cm" fo:text-indent="-0.998cm" style:auto-text-indent="false"/>
    </style:style>
    <style:style style:name="P5" style:family="paragraph" style:parent-style-name="Standard">
      <style:paragraph-properties fo:margin-left="1.997cm" fo:margin-right="0cm" fo:line-height="0.706cm" fo:text-indent="-0.99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letter-kerning="true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生育津貼發放作業要點第三點、第七點</text:span></text:p>
      <text:p text:style-name="P1"><text:span text:style-name="T2">三、</text:span><text:bookmark-start text:name="_Hlk124723038"/><text:span text:style-name="T2">新生兒符合下列各款規定之一</text:span><text:bookmark-start text:name="_Hlk124764911"/><text:span text:style-name="T2">，其法定代理人設籍本市連續達一年以上，且申請時仍設籍本市者，</text:span><text:bookmark-end text:name="_Hlk124764911"/><text:span text:style-name="T2">得申請本要點津貼：</text:span><text:bookmark-end text:name="_Hlk124723038"/></text:p>
      <text:p text:style-name="P2"><text:span text:style-name="T2">(一)新生兒在本市各戶所辦理出生登記。</text:span></text:p>
      <text:p text:style-name="P2"><text:span text:style-name="T2">(二)非於國內出生之新生兒，返國後在本市各戶所辦理初設戶籍登記。</text:span></text:p>
      <text:p text:style-name="P3"><text:span text:style-name="T2">新生兒於中華民國一百十三年一月一日後出生之申請人，設籍本市達十個月以上未滿一年者，其遷入本市前，連續設籍臺北市、新北市或基隆市之期間，視為設籍本市之期間計算。</text:span></text:p>
      <text:p text:style-name="P3"><text:span text:style-name="T2">前二項設籍本市期間之計算，以最後遷入本市之日起，算至新生兒出生之日止。</text:span></text:p>
      <text:p text:style-name="P3"><text:span text:style-name="T2">依司法院釋字第七四八號解釋施行法成立第二條關係之二人，一方經法院裁定認可收養他方之親生子女或共同收養時，準用本要點津貼申請資格。</text:span></text:p>
      <text:p text:style-name="P3"><text:span text:style-name="T2">符合本要點申請資格者，因死亡、行蹤不明或受監護宣告致無法提出申請者，得由同戶籍之監護人或三親等以內血親提出申請。</text:span></text:p>
      <text:p text:style-name="P4"><text:span text:style-name="T2">七、有下列情形之一者，不發放津貼；已領取津貼者，應予追繳：</text:span></text:p>
      <text:p text:style-name="P5"><text:span text:style-name="T2">(一)<text:tab/>不符第三點所定資格。</text:span></text:p>
      <text:p text:style-name="P5"><text:span text:style-name="T2">(二)<text:tab/>未檢具或拒絕提供申請應備資料及文件。</text:span></text:p>
      <text:p text:style-name="P5"><text:span text:style-name="T2">(三)<text:tab/>以詐術、不實資料或其他不正當方法提出申請或領取津貼。</text:span></text:p>
      <text:p text:style-name="P5"><text:span text:style-name="T2">(四)提出申請逾第五點第一項所定期限。但因執行機關人員之過失或不可歸責於申請人之事由，致提出申請逾期者，不在此限。</text:span></text:p>
      <text:p text:style-name="P5"><text:span text:style-name="T3">(五）重複申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雅琪</meta:initial-creator>
    <dc:creator>簡伽勳</dc:creator>
    <meta:editing-cycles>3</meta:editing-cycles>
    <meta:print-date>2023-11-27T03:01:00</meta:print-date>
    <meta:creation-date>2023-11-27T02:29:00</meta:creation-date>
    <dc:date>2023-11-27T03:01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516" meta: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