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margins" style:writing-mode="lr-tb"/>
    </style:style>
    <style:style style:name="表格1.A" style:family="table-column">
      <style:table-column-properties style:column-width="5.877cm" style:rel-column-width="3332*"/>
    </style:style>
    <style:style style:name="表格1.C" style:family="table-column">
      <style:table-column-properties style:column-width="4.265cm" style:rel-column-width="241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margin-left="1.94cm" fo:margin-right="0cm" fo:text-align="justify" style:justify-single-word="false" fo:text-indent="-0.9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11" style:family="paragraph" style:parent-style-name="Standard" style:list-style-name="WW8Num5">
      <style:paragraph-properties fo:margin-left="2.27cm" fo:margin-right="0cm" fo:text-align="justify" style:justify-single-word="false" fo:text-indent="-1.27cm" style:auto-text-indent="false"/>
    </style:style>
    <style:style style:name="P12" style:family="paragraph" style:parent-style-name="Standard" style:list-style-name="WW8Num3">
      <style:paragraph-properties fo:margin-left="2.27cm" fo:margin-right="0cm" fo:text-align="justify" style:justify-single-word="false" fo:text-indent="-1.27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y="0.002cm" svg:width="16.02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table:number-columns-spanned="3" office:value-type="string"><text:p text:style-name="P2"><text:span text:style-name="T1">桃園市</text:span><text:span text:style-name="T6">生育津貼發放作業</text:span><text:span text:style-name="T1">要點修正第三點、第七點對照表</text:span></text:p></table:table-cell><table:covered-table-cell/><table:covered-table-cell/></table:table-row><table:table-row table:style-name="表格1.1"><table:table-cell table:style-name="表格1.A2" office:value-type="string"><text:p text:style-name="P3">修正規定</text:p></table:table-cell><table:table-cell table:style-name="表格1.A2" office:value-type="string"><text:p text:style-name="P3">現行規定</text:p></table:table-cell><table:table-cell table:style-name="表格1.C2" office:value-type="string"><text:p text:style-name="P3">說明</text:p></table:table-cell></table:table-row><table:table-row table:style-name="表格1.1"><table:table-cell table:style-name="表格1.A2" office:value-type="string"><text:p text:style-name="P7"><text:span text:style-name="T2">三、</text:span><text:bookmark-start text:name="_Hlk124723038"/><text:span text:style-name="T2">新生兒符合下列各款規定之一</text:span><text:bookmark-start text:name="_Hlk124764911"/><text:span text:style-name="T2">，其法定代理人設籍本市連續達一年以上，且申請時仍設籍本市者，</text:span><text:bookmark-end text:name="_Hlk124764911"/><text:span text:style-name="T2">得申請本要點津貼：</text:span><text:bookmark-end text:name="_Hlk124723038"/></text:p><text:list xml:id="list2500080376702057202" text:style-name="WW8Num2"><text:list-item><text:p text:style-name="P5"><text:span text:style-name="T2">新生兒在本市各戶所辦理出生登記。</text:span></text:p></text:list-item><text:list-item><text:p text:style-name="P5"><text:span text:style-name="T2">非於國內出生之新生兒，返國後在本市各戶所辦理初設戶籍登記。</text:span></text:p></text:list-item></text:list><text:p text:style-name="P8"><text:span text:style-name="T4">新生兒於中華民國一百十三年一月一日後出生之申請人，設籍本市達十個月以上未滿一年者，其遷入本市前，連續設籍臺北市、新北市或基隆市之期間，視為設籍本市之期間計算。</text:span></text:p><text:p text:style-name="P8"><text:span text:style-name="T2">前</text:span><text:span text:style-name="T4">二</text:span><text:span text:style-name="T2">項設籍</text:span><text:span text:style-name="T4">本市</text:span><text:span text:style-name="T2">期間之計算，以最後遷入本市之日起，算至新生兒出生之日止。</text:span></text:p><text:p text:style-name="P8"><text:bookmark-start text:name="_Hlk149571693"/><text:span text:style-name="T4">依司法院釋字第七四八號解釋施行法成立第二條關係之二人，一方經法院裁定認可收養他方之親生子女或共同收養時，準用本要點津貼申請資格。</text:span></text:p><text:p text:style-name="P9"><text:bookmark-end text:name="_Hlk149571693"/><text:span text:style-name="T2">符合本要點申請資格者，因死亡、行蹤不明或受監護宣告致無法提出請時，得由同戶籍監護人或三親等以內血親提出申請。</text:span></text:p></table:table-cell><table:table-cell table:style-name="表格1.A2" office:value-type="string"><text:p text:style-name="P7"><text:span text:style-name="T2">三、新生兒符合下列各款規定之一，其法定代理人設籍本市連續達一年以上，且申請時仍設籍本市者，得申請本要點津貼：</text:span></text:p><text:list xml:id="list4807227937754140509" text:style-name="WW8Num1"><text:list-item><text:p text:style-name="P6"><text:span text:style-name="T2">新生兒在本市各戶所辦理出生登記。</text:span></text:p></text:list-item><text:list-item><text:p text:style-name="P6"><text:span text:style-name="T2">非於國內出生之新生兒，返國後在本市各戶所辦理初設戶籍登記。</text:span></text:p></text:list-item></text:list><text:p text:style-name="P8"><text:span text:style-name="T2">前項設籍期間之計算，以最後遷入本市之日起，算至新生兒出生之日止。</text:span></text:p><text:p text:style-name="P9"><text:span text:style-name="T2">符合本要點申請資格者，因死亡、行蹤不明或受監護宣告致無法提出請時，得由同戶籍監護人或三親等以內血親提出申請。</text:span></text:p></table:table-cell><table:table-cell table:style-name="表格1.C2" office:value-type="string"><text:p text:style-name="P10"><text:span text:style-name="T2">一、為鼓勵願生能養，支持家庭育兒，基於基北北桃共同生活圈及城市友好理念，調整放寬連續設籍之條件及實施日期，爰增訂第二項規定。</text:span></text:p><text:p text:style-name="P10"><text:span text:style-name="T2">二、現行第二項配合修正文字，並移列至第三項。</text:span></text:p><text:p text:style-name="P10"><text:span text:style-name="T2">三、依司法院釋字第七四八號解釋施行法第二條及第二十條規定，增訂第四項規定。</text:span></text:p><text:p text:style-name="P7"><text:span text:style-name="T2">四、現行第三項移列第五項。</text:span></text:p></table:table-cell></table:table-row><table:table-row table:style-name="表格1.1"><table:table-cell table:style-name="表格1.A2" office:value-type="string"><text:p text:style-name="P7"><text:span text:style-name="T2">七、有下列情形之一者，不發放津貼；已領取津貼者，應予追繳：</text:span></text:p><text:list xml:id="list8981671000535603686" text:style-name="WW8Num5"><text:list-item><text:p text:style-name="P11"><text:span text:style-name="T2">不符第三點所定資格。</text:span></text:p></text:list-item><text:list-item><text:p text:style-name="P11"><text:span text:style-name="T2">未檢具或拒絕提供申請應備資料及文件。</text:span></text:p></text:list-item><text:list-item><text:p text:style-name="P11"><text:span text:style-name="T2">以詐術、不實資料或其他不正當方法提出申請或領取津貼。</text:span></text:p></text:list-item><text:list-item><text:p text:style-name="P11"><text:span text:style-name="T2">提出申請逾第五點第一項所定期限。但因執行機關人員之過失或不可歸責於申請人之事由，致提出申請逾期者，不在此限。</text:span></text:p></text:list-item></text:list><text:p text:style-name="P1"><text:bookmark-start text:name="_Hlk149571719"/><text:span text:style-name="T7">(五</text:span><text:span text:style-name="T7">）</text:span><text:span text:style-name="T7">重複申領。</text:span><text:bookmark-end text:name="_Hlk149571719"/></text:p></table:table-cell><table:table-cell table:style-name="表格1.A2" office:value-type="string"><text:p text:style-name="P7"><text:span text:style-name="T2">七、有下列情形之一者，不發放津貼；已領取津貼者，應予追繳：</text:span></text:p><text:list xml:id="list2193979752018140294" text:style-name="WW8Num3"><text:list-item><text:p text:style-name="P12"><text:span text:style-name="T2">不符第三點所定資格。</text:span></text:p></text:list-item><text:list-item><text:p text:style-name="P12"><text:span text:style-name="T2">未檢具或拒絕提供申請應備資料及文件。</text:span></text:p></text:list-item><text:list-item><text:p text:style-name="P12"><text:span text:style-name="T2">以詐術、不實資料或其他不正當方法提出申請或領取津貼。</text:span></text:p></text:list-item><text:list-item><text:p text:style-name="P12"><text:span text:style-name="T2">提出申請逾第五點第一項所定期限。但因執行機關人員之過失或不可歸責於申請人之事由，致提出申請逾期者，不在此限。</text:span></text:p></text:list-item></text:list></table:table-cell><table:table-cell table:style-name="表格1.C2" office:value-type="string"><text:p text:style-name="P4"><text:span text:style-name="T2">為避免新生兒生父母於新生兒出養前已申領本津貼，嗣後養父母於收養後再次重複申領本津貼，爰增訂第五款規定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○○○要點（須知、注意事項等）草案逐點說明表</dc:title>
    <meta:initial-creator>144002</meta:initial-creator>
    <meta:creation-date>2023-11-29T15:22:00</meta:creation-date>
    <dc:creator>簡伽勳</dc:creator>
    <dc:date>2023-11-29T15:22:00</dc:date>
    <meta:print-date>2023-11-10T13:40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1030" meta:character-count="1054"/>
    <meta:generator>OpenOffice/4.1.11$Win32 OpenOffice.org_project/4111m1$Build-9808</meta:generator>
  </office:meta>
</office:document-meta>
</file>