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" style:family="paragraph" style:parent-style-name="Standard">
      <style:paragraph-properties fo:margin-left="0.998cm" fo:margin-right="0cm" fo:line-height="0.706cm" fo:text-indent="-0.998cm" style:auto-text-indent="false"/>
    </style:style>
    <style:style style:name="P3" style:family="paragraph" style:parent-style-name="Standard">
      <style:paragraph-properties fo:margin-left="0.998cm" fo:margin-right="0cm" fo:line-height="0.706cm" fo:text-align="justify" style:justify-single-word="false" fo:text-indent="-0.998cm" style:auto-text-indent="false"/>
    </style:style>
    <style:style style:name="P4" style:family="paragraph" style:parent-style-name="Standard">
      <style:paragraph-properties fo:margin-left="1.498cm" fo:margin-right="0cm" fo:line-height="0.706cm" fo:text-indent="-0.494cm" style:auto-text-indent="false"/>
    </style:style>
    <style:style style:name="P5" style:family="paragraph" style:parent-style-name="Standard">
      <style:paragraph-properties fo:margin-left="1.058cm" fo:margin-right="0cm" fo:line-height="0.70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997cm" fo:margin-right="0cm" fo:line-height="0.706cm" fo:text-indent="-0.99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212121" style:font-name="標楷體" fo:font-size="18pt" style:letter-kerning="true" style:font-name-asian="標楷體1" style:font-size-asian="18pt" style:font-name-complex="標楷體1" style:font-size-complex="18pt"/>
    </style:style>
    <style:style style:name="T2" style:family="text">
      <style:text-properties fo:color="#212121" style:font-name="標楷體" fo:font-size="14pt" style:letter-kerning="true" style:font-name-asian="標楷體1" style:font-size-asian="14pt" style:font-name-complex="標楷體1" style:font-size-complex="14pt"/>
    </style:style>
    <style:style style:name="T3" style:family="text">
      <style:text-properties fo:color="#212121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生育津貼發放作業要點</text:span></text:p>
      <text:p text:style-name="P1"><text:span text:style-name="T2">一、桃園市政府（以下簡稱本府）為鼓勵本市民眾生育，提高生育率，特訂定本要點。</text:span></text:p>
      <text:p text:style-name="P3"><text:span text:style-name="T2">二、本要點之主管機關為本府，執行機關為本府社會局及本市各區戶政事務所(以下簡稱本市各戶所)。</text:span></text:p>
      <text:p text:style-name="P3"><text:span text:style-name="T2"><text:s text:c="4"/>依本要點申請案件之受理、審核、津貼發放及系統建檔等相關事項，由本市各戶所辦理。</text:span></text:p>
      <text:p text:style-name="P1"><text:span text:style-name="T2">三、</text:span><text:bookmark-start text:name="_Hlk124723038"/><text:span text:style-name="T2">新生兒符合下列各款規定之一</text:span><text:bookmark-start text:name="_Hlk124764911"/><text:span text:style-name="T2">，其法定代理人設籍本市連續達一年以上，且申請時仍設籍本市者，</text:span><text:bookmark-end text:name="_Hlk124764911"/><text:span text:style-name="T2">得申請本要點津貼：</text:span><text:bookmark-end text:name="_Hlk124723038"/></text:p>
      <text:p text:style-name="P4"><text:span text:style-name="T2">(一)新生兒在本市各戶所辦理出生登記。</text:span></text:p>
      <text:p text:style-name="P4"><text:span text:style-name="T2">(二)非於國內出生之新生兒，返國後在本市各戶所辦理初設戶籍登記。</text:span></text:p>
      <text:p text:style-name="P5"><text:span text:style-name="T2">新生兒於中華民國一百十三年一月一日後出生之申請人，設籍本市達十個月以上未滿一年者，其遷入本市前，連續設籍臺北市、新北市或基隆市之期間，視為設籍本市之期間計算。</text:span></text:p>
      <text:p text:style-name="P5"><text:span text:style-name="T2">前二項設籍本市期間之計算，以最後遷入本市之日起，算至新生兒出生之日止。</text:span></text:p>
      <text:p text:style-name="P5"><text:span text:style-name="T2">依司法院釋字第七四八號解釋施行法成立第二條關係之二人，一方經法院裁定認可收養他方之親生子女或共同收養時，準用本要點津貼申請資格。</text:span></text:p>
      <text:p text:style-name="P5"><text:span text:style-name="T2">符合本要點申請資格者，因死亡、行蹤不明或受監護宣告致無法提出申請者，得由同戶籍之監護人或三親等以內血親提出申請。</text:span></text:p>
      <text:p text:style-name="P3"><text:span text:style-name="T2">四、</text:span><text:span text:style-name="T3">新生兒於中華民國一百十一年十二月二十四日前出生，</text:span><text:span text:style-name="T2">經審核符合前點資格者，每名新生兒發放新臺幣三萬元；為雙胞胎者，每名發放新臺幣三萬五千元；為三胞胎以上者，每名發放新臺幣四萬五千元。<text:line-break/></text:span><text:span text:style-name="T3">新生兒於中華民國一百十一年十二月二十五日後出生，經審核符合前點資格者，第一名子女發放新臺幣三萬元、第二名子女發放新臺幣四萬元、第三</text:span></text:p>
      <text:p text:style-name="P3"><text:span text:style-name="T3">以上子女發放新臺幣五萬元；為多胞胎者，每名額外補助新臺幣一萬元。</text:span><text:span text:style-name="T2"><text:line-break/></text:span><text:span text:style-name="T3">前項子女出生排序之計算方式，係指同一母親所生活產胎兒之次序，並以申請時已完成申報戶籍登記為準。</text:span></text:p>
      <text:p text:style-name="P3"><text:span text:style-name="T2">五、申請人應於新生兒出生之次日起六個月內，檢附申請表及相關證明文件，持申請人之國民身分證、印章及新生兒法定代理人之金融機構存摺封面影本，向本市各戶所提出申請。</text:span></text:p>
      <text:p text:style-name="P3"><text:span text:style-name="T2"><text:s text:c="4"/>前項之申請人得委託他人代為提出申請。受託人應持前項應備文件、受託人之國民身分證、印章及委託人親自簽名或蓋章之委託書辦理。</text:span></text:p>
      <text:p text:style-name="P3"><text:span text:style-name="T2">六、申請人申請本要點津貼時，應與新生兒之共同法定代理人自行協商本要點津貼受款人。但有下列情形之一，無法協商者，得檢具相關證明文件，由本府社會局指定本要點津貼受款人：</text:span></text:p>
      <text:p text:style-name="P6"><text:soft-page-break/><text:span text:style-name="T2">(一)家庭暴力。</text:span></text:p>
      <text:p text:style-name="P6"><text:span text:style-name="T2">(二)配偶失蹤，經向警察機關報案協尋未獲，達六個月以上。</text:span></text:p>
      <text:p text:style-name="P6"><text:span text:style-name="T2">(三)因配偶惡意遺棄或受配偶不堪同居之虐待，經判決離婚確定或已完成協議離婚登記。</text:span></text:p>
      <text:p text:style-name="P6"><text:span text:style-name="T2">(四)入獄服刑、因羈押或依法拘禁。</text:span></text:p>
      <text:p text:style-name="P6"><text:span text:style-name="T2">(五)其他經本府</text:span><text:span text:style-name="T3">社會</text:span><text:span text:style-name="T2">局認定有特殊情形者。</text:span></text:p>
      <text:p text:style-name="P2"><text:span text:style-name="T2">七、有下列情形之一者，不發放津貼；已領取津貼者，應予追繳：</text:span></text:p>
      <text:p text:style-name="P6"><text:span text:style-name="T2">(一)<text:tab/>不符第三點所定資格。</text:span></text:p>
      <text:p text:style-name="P6"><text:span text:style-name="T2">(二)<text:tab/>未檢具或拒絕提供申請應備資料及文件。</text:span></text:p>
      <text:p text:style-name="P6"><text:span text:style-name="T2">(三)<text:tab/>以詐術、不實資料或其他不正當方法提出申請或領取津貼。</text:span></text:p>
      <text:p text:style-name="P6"><text:span text:style-name="T2">(四)提出申請逾第五點第一項所定期限。但因執行機關人員之過失或不可歸責於申請人之事由，致提出申請逾期者，不在此限。</text:span></text:p>
      <text:p text:style-name="P6"><text:span text:style-name="T3">(五）重複申領。</text:span></text:p>
      <text:p text:style-name="P2"><text:span text:style-name="T2">八、本要點所需之書表格式由本府社會局另定之。</text:span></text:p>
      <text:p text:style-name="P2"><text:span text:style-name="T2">九、本要點所需經費，由本府社會局年度相關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吳雅琪</meta:initial-creator>
    <dc:creator>簡伽勳</dc:creator>
    <meta:editing-cycles>2</meta:editing-cycles>
    <meta:print-date>2023-11-17T05:42:00</meta:print-date>
    <meta:creation-date>2023-12-01T01:09:00</meta:creation-date>
    <dc:date>2023-12-01T01:09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2" meta:paragraph-count="29" meta:word-count="1248" meta: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