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line-height="0.988cm" fo:orphans="2" fo:widows="2" fo:text-indent="-0.988cm" style:auto-text-indent="false"/>
    </style:style>
    <style:style style:name="P2" style:family="paragraph" style:parent-style-name="Standard">
      <style:paragraph-properties fo:margin-left="0.847cm" fo:margin-right="0cm" fo:line-height="0.988cm" fo:orphans="2" fo:widows="2" fo:text-indent="-0.847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style:font-name-asian="標楷體1" style:font-size-asian="18pt" style:font-name-complex="Times New Roman" style:font-size-complex="18pt"/>
    </style:style>
    <style:style style:name="T3" style:family="text">
      <style:text-properties style:font-name="標楷體" fo:font-size="14pt" style:letter-kerning="true" style:font-name-asian="標楷體1" style:font-size-asian="14pt" style:font-name-complex="Arial1" style:font-size-complex="14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fo:font-size="14pt" style:letter-kerning="true" style:font-name-asian="標楷體1" style:font-size-asian="14pt" style:font-name-complex="Arial1" style:font-size-complex="14pt"/>
    </style:style>
    <style:style style:name="T6" style:family="text">
      <style:text-properties fo:color="#000000" style:font-name="標楷體" fo:font-size="14pt" style:letter-kerning="true" style:font-name-asian="標楷體1" style:font-size-asian="14pt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GoBack"/><text:span text:style-name="T2">桃園市戶籍資料申請須知第五點修正條文</text:span></text:p>
      <text:p text:style-name="P1"><text:bookmark-end text:name="_GoBack"/><text:span text:style-name="T3">五、申請戶籍謄本、大宗戶籍謄本、閱覽或交付戶籍資料應繳驗下列文件，並於申請書或委託書上簽名或蓋章：</text:span></text:p>
      <text:p text:style-name="P1"><text:span text:style-name="T3"><text:s text:c="4"/>(一)當事人親自申請：身分證明文件正本。</text:span></text:p>
      <text:p text:style-name="P1"><text:span text:style-name="T3"><text:s text:c="4"/>(二)利害關係人申請：身分證明文件正本、利害關係證明文件正本。</text:span></text:p>
      <text:p text:style-name="P1"><text:span text:style-name="T3"><text:s text:c="4"/>(三)前款所稱之利害關係人，指與當事人具有下列各目情形之一者：</text:span></text:p>
      <text:p text:style-name="P1"><text:span text:style-name="T3"><text:s text:c="6"/>1.契約未履行或債務未清償。</text:span></text:p>
      <text:p text:style-name="P1"><text:span text:style-name="T3"><text:s text:c="6"/>2.同為公司行號之股東或合夥人，且為執行職務所必要。</text:span></text:p>
      <text:p text:style-name="P1"><text:span text:style-name="T3"><text:s text:c="6"/>3.訴訟繫屬中之兩造當事人。</text:span></text:p>
      <text:p text:style-name="P1"><text:span text:style-name="T3"><text:s text:c="6"/>4.當事人之配偶、直系血親。</text:span></text:p>
      <text:p text:style-name="P1"><text:span text:style-name="T3"><text:s text:c="6"/>5.戶長與戶內人口。但寄居人口，不在此限。</text:span></text:p>
      <text:p text:style-name="P1"><text:span text:style-name="T3"><text:s text:c="6"/>6.其他確有法律上權利義務得喪變更之關係。</text:span></text:p>
      <text:p text:style-name="P1"><text:span text:style-name="T3"><text:s text:c="4"/>(四)個人委託申請：</text:span></text:p>
      <text:p text:style-name="P1"><text:span text:style-name="T3"><text:s text:c="6"/>1.委託書。</text:span></text:p>
      <text:p text:style-name="P1"><text:span text:style-name="T3"><text:s text:c="6"/>2.委託人如為利害關係人或親屬者，應併繳驗利害關係證明文件或親</text:span></text:p>
      <text:p text:style-name="P1"><text:span text:style-name="T3"><text:s text:c="8"/>屬關係證明文件正本。</text:span></text:p>
      <text:p text:style-name="P1"><text:span text:style-name="T3"><text:s text:c="6"/>3.受委託人身分證明文件正本。</text:span></text:p>
      <text:p text:style-name="P1"><text:span text:style-name="T3"><text:s text:c="4"/>(五)依法設立之公司行號、機構等法人委託申請：</text:span></text:p>
      <text:p text:style-name="P1"><text:span text:style-name="T3"><text:s text:c="6"/>1.委託書應載明委託公司行號、機構名稱及負責人姓名。</text:span></text:p>
      <text:p text:style-name="P1"><text:span text:style-name="T3"><text:s text:c="6"/>2.利害關係證明文件正本。</text:span></text:p>
      <text:p text:style-name="P1"><text:soft-page-break/><text:span text:style-name="T3"><text:s text:c="6"/>3.受委託人身分證明文件正本。</text:span></text:p>
      <text:p text:style-name="P1"><text:span text:style-name="T3"><text:s text:c="4"/>(六)前二款委託申請者，有特殊原因致繳驗利害關係證明文件正本顯有</text:span></text:p>
      <text:p text:style-name="P1"><text:span text:style-name="T3"><text:s text:c="8"/>困難者，得繳驗影本，並具結「與正本相符，如有不實願負法律責</text:span></text:p>
      <text:p text:style-name="P1"><text:span text:style-name="T3"><text:s text:c="8"/>任」字樣及由委託人簽名或蓋章，或由公司行號、機構及負責人蓋</text:span></text:p>
      <text:p text:style-name="P1"><text:span text:style-name="T3"><text:s text:c="8"/>章。</text:span></text:p>
      <text:p text:style-name="P2"><text:span text:style-name="T1"><text:s text:c="4"/></text:span><text:span text:style-name="T4"><text:s/></text:span><text:span text:style-name="T5">(七)</text:span><text:span text:style-name="T7">為確認委託人之真意，戶政事務所得依行政程序法第一章第六節之</text:span></text:p>
      <text:p text:style-name="P1"><text:span text:style-name="T5"><text:s text:c="8"/></text:span><text:span text:style-name="T7">規定調查事實及證據，例如可調閱檔存申請書核對委託人筆跡、以</text:span></text:p>
      <text:p text:style-name="P1"><text:span text:style-name="T7"><text:s text:c="8"/>電話向委託人求證或請受託人提憑委託人身分證明文件影本等方式</text:span></text:p>
      <text:p text:style-name="P1"><text:span text:style-name="T7"><text:s text:c="8"/></text:span><text:span text:style-name="T6">。</text:span></text:p>
      <text:p text:style-name="P1"><text:span text:style-name="T3"><text:s text:c="4"/>申請戶籍謄本、閱覽或交付戶籍資料應繳驗之利害關係證明、委託書、親屬關係證明等相關文件，為國外作成者，應經我國駐外使領館、代表處或辦事處（以下簡稱駐外館處）驗證；為大陸地區或香港、澳門作成者，應經行政院設立或指定之機構或委託之民間團體驗證。</text:span></text:p>
      <text:p text:style-name="P1"><text:span text:style-name="T3"><text:s text:c="4"/>前項文件為外文者，應檢附經駐外館處驗證或國內公證人認證之中文譯本。 <text:s text:c="2"/></text:span></text:p>
      <text:p text:style-name="Standard"><text:span text:style-name="T3"><text:s text:c="4"/>第一項所稱身分證明文件，指國民身分證、外僑居留證、臺灣地區居留</text:span></text:p>
      <text:p text:style-name="Standard"><text:span text:style-name="T3"><text:s text:c="4"/>證、定居證、中華民國護照或其他足資證明身分之文件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紀淑惠</meta:initial-creator>
    <dc:creator>AS103XXXX</dc:creator>
    <meta:editing-cycles>2</meta:editing-cycles>
    <meta:creation-date>2016-09-01T00:15:00</meta:creation-date>
    <dc:date>2016-09-01T00:15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2" meta:paragraph-count="32" meta:word-count="786" meta:character-count="9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