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3cm" fo:margin-left="-0.042cm" table:align="left" fo:background-color="#fffdf0" style:writing-mode="lr-tb">
        <style:background-image/>
      </style:table-properties>
    </style:style>
    <style:style style:name="表格1.A" style:family="table-column">
      <style:table-column-properties style:column-width="5.05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2.976cm"/>
    </style:style>
    <style:style style:name="表格1.F" style:family="table-column">
      <style:table-column-properties style:column-width="2.981cm"/>
    </style:style>
    <style:style style:name="表格1.1" style:family="table-row">
      <style:table-row-properties style:min-row-height="0.64cm" style:keep-together="true" fo:keep-together="auto"/>
    </style:style>
    <style:style style:name="表格1.A1" style:family="table-cell">
      <style:table-cell-properties style:vertical-align="middle" fo:background-color="#fbc6e0" fo:padding="0.042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1.A2" style:family="table-cell">
      <style:table-cell-properties style:vertical-align="middle" fo:background-color="#ffffff" fo:padding="0.042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1.A24" style:family="table-cell">
      <style:table-cell-properties style:vertical-align="middle" fo:background-color="#ffffff" fo:padding="0.042cm" fo:border-left="0.009cm solid #cc0099" fo:border-right="0.026cm solid #cc0099" fo:border-top="0.009cm solid #cc0099" fo:border-bottom="0.009cm solid #cc0099">
        <style:background-image/>
      </style:table-cell-properties>
    </style:style>
    <style:style style:name="表格1.A48" style:family="table-cell">
      <style:table-cell-properties style:vertical-align="middle" fo:background-color="#ffffcc" fo:padding="0.042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P1" style:family="paragraph" style:parent-style-name="Standard">
      <style:paragraph-properties style:line-height-at-least="0.572cm" fo:text-align="center" style:justify-single-word="false" fo:orphans="2" fo:widows="2"/>
    </style:style>
    <style:style style:name="P2" style:family="paragraph" style:parent-style-name="Standard">
      <style:paragraph-properties style:line-height-at-least="0.614cm" fo:orphans="2" fo:widows="2"/>
    </style:style>
    <style:style style:name="P3" style:family="paragraph" style:parent-style-name="Standard">
      <style:paragraph-properties style:line-height-at-least="0.614cm" fo:text-align="center" style:justify-single-word="false" fo:orphans="2" fo:widows="2"/>
    </style:style>
    <style:style style:name="P4" style:family="paragraph" style:parent-style-name="Standard" style:master-page-name="Standard">
      <style:paragraph-properties fo:margin-top="1.27cm" fo:margin-bottom="0cm" fo:text-align="center" style:justify-single-word="false" fo:orphans="2" fo:widows="2" style:page-number="auto" fo:background-color="#fffdf0">
        <style:background-image/>
      </style:paragraph-properties>
    </style:style>
    <style:style style:name="T1" style:family="text">
      <style:text-properties fo:color="#000000" style:font-name="Times New Roman" style:letter-kerning="true" style:font-name-asian="新細明體1" style:font-name-complex="Times New Roman1" style:font-size-complex="12pt"/>
    </style:style>
    <style:style style:name="T2" style:family="text">
      <style:text-properties fo:color="#000000" style:font-name="Times New Roman" fo:font-size="15pt" fo:font-weight="bold" style:letter-kerning="true" style:font-name-asian="新細明體1" style:font-size-asian="15pt" style:font-weight-asian="bold" style:font-name-complex="Times New Roman1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民國106年9月底桃園市平鎮區各里人口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1">里別</text:span></text:p>
            </table:table-cell>
            <table:table-cell table:style-name="表格1.A1" office:value-type="string">
              <text:p text:style-name="P1"><text:span text:style-name="T1">鄰數</text:span></text:p>
            </table:table-cell>
            <table:table-cell table:style-name="表格1.A1" office:value-type="string">
              <text:p text:style-name="P1"><text:span text:style-name="T1">戶數</text:span></text:p>
            </table:table-cell>
            <table:table-cell table:style-name="表格1.A1" office:value-type="string">
              <text:p text:style-name="P1"><text:span text:style-name="T1">人口數</text:span></text:p>
            </table:table-cell>
            <table:table-cell table:style-name="表格1.A1" office:value-type="string">
              <text:p text:style-name="P1"><text:span text:style-name="T1">男</text:span></text:p>
            </table:table-cell>
            <table:table-cell table:style-name="表格1.A1" office:value-type="string">
              <text:p text:style-name="P1"><text:span text:style-name="T1">女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1">雙連里</text:span></text:p>
          </table:table-cell>
          <table:table-cell table:style-name="表格1.A2" office:value-type="string">
            <text:p text:style-name="P3"><text:span text:style-name="T1">47</text:span></text:p>
          </table:table-cell>
          <table:table-cell table:style-name="表格1.A2" office:value-type="string">
            <text:p text:style-name="P3"><text:span text:style-name="T1">1921</text:span></text:p>
          </table:table-cell>
          <table:table-cell table:style-name="表格1.A2" office:value-type="string">
            <text:p text:style-name="P3"><text:span text:style-name="T1">5769</text:span></text:p>
          </table:table-cell>
          <table:table-cell table:style-name="表格1.A2" office:value-type="string">
            <text:p text:style-name="P3"><text:span text:style-name="T1">2950</text:span></text:p>
          </table:table-cell>
          <table:table-cell table:style-name="表格1.A2" office:value-type="string">
            <text:p text:style-name="P3"><text:span text:style-name="T1">281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高雙里</text:span></text:p>
          </table:table-cell>
          <table:table-cell table:style-name="表格1.A2" office:value-type="string">
            <text:p text:style-name="P3"><text:span text:style-name="T1">29</text:span></text:p>
          </table:table-cell>
          <table:table-cell table:style-name="表格1.A2" office:value-type="string">
            <text:p text:style-name="P3"><text:span text:style-name="T1">1653</text:span></text:p>
          </table:table-cell>
          <table:table-cell table:style-name="表格1.A2" office:value-type="string">
            <text:p text:style-name="P3"><text:span text:style-name="T1">5163</text:span></text:p>
          </table:table-cell>
          <table:table-cell table:style-name="表格1.A2" office:value-type="string">
            <text:p text:style-name="P3"><text:span text:style-name="T1">2622</text:span></text:p>
          </table:table-cell>
          <table:table-cell table:style-name="表格1.A2" office:value-type="string">
            <text:p text:style-name="P3"><text:span text:style-name="T1">254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復旦里</text:span></text:p>
          </table:table-cell>
          <table:table-cell table:style-name="表格1.A2" office:value-type="string">
            <text:p text:style-name="P3"><text:span text:style-name="T1">34</text:span></text:p>
          </table:table-cell>
          <table:table-cell table:style-name="表格1.A2" office:value-type="string">
            <text:p text:style-name="P3"><text:span text:style-name="T1">2322</text:span></text:p>
          </table:table-cell>
          <table:table-cell table:style-name="表格1.A2" office:value-type="string">
            <text:p text:style-name="P3"><text:span text:style-name="T1">6804</text:span></text:p>
          </table:table-cell>
          <table:table-cell table:style-name="表格1.A2" office:value-type="string">
            <text:p text:style-name="P3"><text:span text:style-name="T1">3221</text:span></text:p>
          </table:table-cell>
          <table:table-cell table:style-name="表格1.A2" office:value-type="string">
            <text:p text:style-name="P3"><text:span text:style-name="T1">358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廣興里</text:span></text:p>
          </table:table-cell>
          <table:table-cell table:style-name="表格1.A2" office:value-type="string">
            <text:p text:style-name="P3"><text:span text:style-name="T1">43</text:span></text:p>
          </table:table-cell>
          <table:table-cell table:style-name="表格1.A2" office:value-type="string">
            <text:p text:style-name="P3"><text:span text:style-name="T1">2454</text:span></text:p>
          </table:table-cell>
          <table:table-cell table:style-name="表格1.A2" office:value-type="string">
            <text:p text:style-name="P3"><text:span text:style-name="T1">6666</text:span></text:p>
          </table:table-cell>
          <table:table-cell table:style-name="表格1.A2" office:value-type="string">
            <text:p text:style-name="P3"><text:span text:style-name="T1">3162</text:span></text:p>
          </table:table-cell>
          <table:table-cell table:style-name="表格1.A2" office:value-type="string">
            <text:p text:style-name="P3"><text:span text:style-name="T1">350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義民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2288</text:span></text:p>
          </table:table-cell>
          <table:table-cell table:style-name="表格1.A2" office:value-type="string">
            <text:p text:style-name="P3"><text:span text:style-name="T1">6216</text:span></text:p>
          </table:table-cell>
          <table:table-cell table:style-name="表格1.A2" office:value-type="string">
            <text:p text:style-name="P3"><text:span text:style-name="T1">3003</text:span></text:p>
          </table:table-cell>
          <table:table-cell table:style-name="表格1.A2" office:value-type="string">
            <text:p text:style-name="P3"><text:span text:style-name="T1">321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宋屋里</text:span></text:p>
          </table:table-cell>
          <table:table-cell table:style-name="表格1.A2" office:value-type="string">
            <text:p text:style-name="P3"><text:span text:style-name="T1">33</text:span></text:p>
          </table:table-cell>
          <table:table-cell table:style-name="表格1.A2" office:value-type="string">
            <text:p text:style-name="P3"><text:span text:style-name="T1">1442</text:span></text:p>
          </table:table-cell>
          <table:table-cell table:style-name="表格1.A2" office:value-type="string">
            <text:p text:style-name="P3"><text:span text:style-name="T1">4477</text:span></text:p>
          </table:table-cell>
          <table:table-cell table:style-name="表格1.A2" office:value-type="string">
            <text:p text:style-name="P3"><text:span text:style-name="T1">2235</text:span></text:p>
          </table:table-cell>
          <table:table-cell table:style-name="表格1.A2" office:value-type="string">
            <text:p text:style-name="P3"><text:span text:style-name="T1">224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新勢里</text:span></text:p>
          </table:table-cell>
          <table:table-cell table:style-name="表格1.A2" office:value-type="string">
            <text:p text:style-name="P3"><text:span text:style-name="T1">41</text:span></text:p>
          </table:table-cell>
          <table:table-cell table:style-name="表格1.A2" office:value-type="string">
            <text:p text:style-name="P3"><text:span text:style-name="T1">1533</text:span></text:p>
          </table:table-cell>
          <table:table-cell table:style-name="表格1.A2" office:value-type="string">
            <text:p text:style-name="P3"><text:span text:style-name="T1">4426</text:span></text:p>
          </table:table-cell>
          <table:table-cell table:style-name="表格1.A2" office:value-type="string">
            <text:p text:style-name="P3"><text:span text:style-name="T1">2242</text:span></text:p>
          </table:table-cell>
          <table:table-cell table:style-name="表格1.A2" office:value-type="string">
            <text:p text:style-name="P3"><text:span text:style-name="T1">218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新富里(註1)</text:span></text:p>
          </table:table-cell>
          <table:table-cell table:style-name="表格1.A2" office:value-type="string">
            <text:p text:style-name="P3"><text:span text:style-name="T1">37</text:span></text:p>
          </table:table-cell>
          <table:table-cell table:style-name="表格1.A2" office:value-type="string">
            <text:p text:style-name="P3"><text:span text:style-name="T1">3400</text:span></text:p>
          </table:table-cell>
          <table:table-cell table:style-name="表格1.A2" office:value-type="string">
            <text:p text:style-name="P3"><text:span text:style-name="T1">7588</text:span></text:p>
          </table:table-cell>
          <table:table-cell table:style-name="表格1.A2" office:value-type="string">
            <text:p text:style-name="P3"><text:span text:style-name="T1">3902</text:span></text:p>
          </table:table-cell>
          <table:table-cell table:style-name="表格1.A2" office:value-type="string">
            <text:p text:style-name="P3"><text:span text:style-name="T1">368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勢里</text:span></text:p>
          </table:table-cell>
          <table:table-cell table:style-name="表格1.A2" office:value-type="string">
            <text:p text:style-name="P3"><text:span text:style-name="T1">21</text:span></text:p>
          </table:table-cell>
          <table:table-cell table:style-name="表格1.A2" office:value-type="string">
            <text:p text:style-name="P3"><text:span text:style-name="T1">1012</text:span></text:p>
          </table:table-cell>
          <table:table-cell table:style-name="表格1.A2" office:value-type="string">
            <text:p text:style-name="P3"><text:span text:style-name="T1">2914</text:span></text:p>
          </table:table-cell>
          <table:table-cell table:style-name="表格1.A2" office:value-type="string">
            <text:p text:style-name="P3"><text:span text:style-name="T1">1453</text:span></text:p>
          </table:table-cell>
          <table:table-cell table:style-name="表格1.A2" office:value-type="string">
            <text:p text:style-name="P3"><text:span text:style-name="T1">146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興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1475</text:span></text:p>
          </table:table-cell>
          <table:table-cell table:style-name="表格1.A2" office:value-type="string">
            <text:p text:style-name="P3"><text:span text:style-name="T1">4936</text:span></text:p>
          </table:table-cell>
          <table:table-cell table:style-name="表格1.A2" office:value-type="string">
            <text:p text:style-name="P3"><text:span text:style-name="T1">2455</text:span></text:p>
          </table:table-cell>
          <table:table-cell table:style-name="表格1.A2" office:value-type="string">
            <text:p text:style-name="P3"><text:span text:style-name="T1">248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貴里</text:span></text:p>
          </table:table-cell>
          <table:table-cell table:style-name="表格1.A2" office:value-type="string">
            <text:p text:style-name="P3"><text:span text:style-name="T1">30</text:span></text:p>
          </table:table-cell>
          <table:table-cell table:style-name="表格1.A2" office:value-type="string">
            <text:p text:style-name="P3"><text:span text:style-name="T1">1560</text:span></text:p>
          </table:table-cell>
          <table:table-cell table:style-name="表格1.A2" office:value-type="string">
            <text:p text:style-name="P3"><text:span text:style-name="T1">4874</text:span></text:p>
          </table:table-cell>
          <table:table-cell table:style-name="表格1.A2" office:value-type="string">
            <text:p text:style-name="P3"><text:span text:style-name="T1">2476</text:span></text:p>
          </table:table-cell>
          <table:table-cell table:style-name="表格1.A2" office:value-type="string">
            <text:p text:style-name="P3"><text:span text:style-name="T1">239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鎮里</text:span></text:p>
          </table:table-cell>
          <table:table-cell table:style-name="表格1.A2" office:value-type="string">
            <text:p text:style-name="P3"><text:span text:style-name="T1">32</text:span></text:p>
          </table:table-cell>
          <table:table-cell table:style-name="表格1.A2" office:value-type="string">
            <text:p text:style-name="P3"><text:span text:style-name="T1">1685</text:span></text:p>
          </table:table-cell>
          <table:table-cell table:style-name="表格1.A2" office:value-type="string">
            <text:p text:style-name="P3"><text:span text:style-name="T1">5269</text:span></text:p>
          </table:table-cell>
          <table:table-cell table:style-name="表格1.A2" office:value-type="string">
            <text:p text:style-name="P3"><text:span text:style-name="T1">2706</text:span></text:p>
          </table:table-cell>
          <table:table-cell table:style-name="表格1.A2" office:value-type="string">
            <text:p text:style-name="P3"><text:span text:style-name="T1">256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南勢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2313</text:span></text:p>
          </table:table-cell>
          <table:table-cell table:style-name="表格1.A2" office:value-type="string">
            <text:p text:style-name="P3"><text:span text:style-name="T1">7050</text:span></text:p>
          </table:table-cell>
          <table:table-cell table:style-name="表格1.A2" office:value-type="string">
            <text:p text:style-name="P3"><text:span text:style-name="T1">3547</text:span></text:p>
          </table:table-cell>
          <table:table-cell table:style-name="表格1.A2" office:value-type="string">
            <text:p text:style-name="P3"><text:span text:style-name="T1">350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莊敬里</text:span></text:p>
          </table:table-cell>
          <table:table-cell table:style-name="表格1.A2" office:value-type="string">
            <text:p text:style-name="P3"><text:span text:style-name="T1">48</text:span></text:p>
          </table:table-cell>
          <table:table-cell table:style-name="表格1.A2" office:value-type="string">
            <text:p text:style-name="P3"><text:span text:style-name="T1">1890</text:span></text:p>
          </table:table-cell>
          <table:table-cell table:style-name="表格1.A2" office:value-type="string">
            <text:p text:style-name="P3"><text:span text:style-name="T1">5334</text:span></text:p>
          </table:table-cell>
          <table:table-cell table:style-name="表格1.A2" office:value-type="string">
            <text:p text:style-name="P3"><text:span text:style-name="T1">2612</text:span></text:p>
          </table:table-cell>
          <table:table-cell table:style-name="表格1.A2" office:value-type="string">
            <text:p text:style-name="P3"><text:span text:style-name="T1">272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山峰里</text:span></text:p>
          </table:table-cell>
          <table:table-cell table:style-name="表格1.A2" office:value-type="string">
            <text:p text:style-name="P3"><text:span text:style-name="T1">27</text:span></text:p>
          </table:table-cell>
          <table:table-cell table:style-name="表格1.A2" office:value-type="string">
            <text:p text:style-name="P3"><text:span text:style-name="T1">912</text:span></text:p>
          </table:table-cell>
          <table:table-cell table:style-name="表格1.A2" office:value-type="string">
            <text:p text:style-name="P3"><text:span text:style-name="T1">2761</text:span></text:p>
          </table:table-cell>
          <table:table-cell table:style-name="表格1.A2" office:value-type="string">
            <text:p text:style-name="P3"><text:span text:style-name="T1">1387</text:span></text:p>
          </table:table-cell>
          <table:table-cell table:style-name="表格1.A2" office:value-type="string">
            <text:p text:style-name="P3"><text:span text:style-name="T1">137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湧光里</text:span></text:p>
          </table:table-cell>
          <table:table-cell table:style-name="表格1.A2" office:value-type="string">
            <text:p text:style-name="P3"><text:span text:style-name="T1">45</text:span></text:p>
          </table:table-cell>
          <table:table-cell table:style-name="表格1.A2" office:value-type="string">
            <text:p text:style-name="P3"><text:span text:style-name="T1">2116</text:span></text:p>
          </table:table-cell>
          <table:table-cell table:style-name="表格1.A2" office:value-type="string">
            <text:p text:style-name="P3"><text:span text:style-name="T1">6480</text:span></text:p>
          </table:table-cell>
          <table:table-cell table:style-name="表格1.A2" office:value-type="string">
            <text:p text:style-name="P3"><text:span text:style-name="T1">3181</text:span></text:p>
          </table:table-cell>
          <table:table-cell table:style-name="表格1.A2" office:value-type="string">
            <text:p text:style-name="P3"><text:span text:style-name="T1">329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龍恩里</text:span></text:p>
          </table:table-cell>
          <table:table-cell table:style-name="表格1.A2" office:value-type="string">
            <text:p text:style-name="P3"><text:span text:style-name="T1">43</text:span></text:p>
          </table:table-cell>
          <table:table-cell table:style-name="表格1.A2" office:value-type="string">
            <text:p text:style-name="P3"><text:span text:style-name="T1">1224</text:span></text:p>
          </table:table-cell>
          <table:table-cell table:style-name="表格1.A2" office:value-type="string">
            <text:p text:style-name="P3"><text:span text:style-name="T1">3364</text:span></text:p>
          </table:table-cell>
          <table:table-cell table:style-name="表格1.A2" office:value-type="string">
            <text:p text:style-name="P3"><text:span text:style-name="T1">1632</text:span></text:p>
          </table:table-cell>
          <table:table-cell table:style-name="表格1.A2" office:value-type="string">
            <text:p text:style-name="P3"><text:span text:style-name="T1">1732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1">東社里</text:span></text:p>
          </table:table-cell>
          <table:table-cell table:style-name="表格1.A2" office:value-type="string">
            <text:p text:style-name="P3"><text:span text:style-name="T1">41</text:span></text:p>
          </table:table-cell>
          <table:table-cell table:style-name="表格1.A2" office:value-type="string">
            <text:p text:style-name="P3"><text:span text:style-name="T1">1373</text:span></text:p>
          </table:table-cell>
          <table:table-cell table:style-name="表格1.A2" office:value-type="string">
            <text:p text:style-name="P3"><text:span text:style-name="T1">4022</text:span></text:p>
          </table:table-cell>
          <table:table-cell table:style-name="表格1.A2" office:value-type="string">
            <text:p text:style-name="P3"><text:span text:style-name="T1">2002</text:span></text:p>
          </table:table-cell>
          <table:table-cell table:style-name="表格1.A2" office:value-type="string">
            <text:p text:style-name="P3"><text:span text:style-name="T1">202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龍興里</text:span></text:p>
          </table:table-cell>
          <table:table-cell table:style-name="表格1.A2" office:value-type="string">
            <text:p text:style-name="P3"><text:span text:style-name="T1">38</text:span></text:p>
          </table:table-cell>
          <table:table-cell table:style-name="表格1.A2" office:value-type="string">
            <text:p text:style-name="P3"><text:span text:style-name="T1">1070</text:span></text:p>
          </table:table-cell>
          <table:table-cell table:style-name="表格1.A2" office:value-type="string">
            <text:p text:style-name="P3"><text:span text:style-name="T1">3192</text:span></text:p>
          </table:table-cell>
          <table:table-cell table:style-name="表格1.A2" office:value-type="string">
            <text:p text:style-name="P3"><text:span text:style-name="T1">1532</text:span></text:p>
          </table:table-cell>
          <table:table-cell table:style-name="表格1.A2" office:value-type="string">
            <text:p text:style-name="P3"><text:span text:style-name="T1">166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貿易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904</text:span></text:p>
          </table:table-cell>
          <table:table-cell table:style-name="表格1.A2" office:value-type="string">
            <text:p text:style-name="P3"><text:span text:style-name="T1">2518</text:span></text:p>
          </table:table-cell>
          <table:table-cell table:style-name="表格1.A2" office:value-type="string">
            <text:p text:style-name="P3"><text:span text:style-name="T1">1265</text:span></text:p>
          </table:table-cell>
          <table:table-cell table:style-name="表格1.A2" office:value-type="string">
            <text:p text:style-name="P3"><text:span text:style-name="T1">125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忠貞里</text:span></text:p>
          </table:table-cell>
          <table:table-cell table:style-name="表格1.A2" office:value-type="string">
            <text:p text:style-name="P3"><text:span text:style-name="T1">15</text:span></text:p>
          </table:table-cell>
          <table:table-cell table:style-name="表格1.A2" office:value-type="string">
            <text:p text:style-name="P3"><text:span text:style-name="T1">562</text:span></text:p>
          </table:table-cell>
          <table:table-cell table:style-name="表格1.A2" office:value-type="string">
            <text:p text:style-name="P3"><text:span text:style-name="T1">1202</text:span></text:p>
          </table:table-cell>
          <table:table-cell table:style-name="表格1.A2" office:value-type="string">
            <text:p text:style-name="P3"><text:span text:style-name="T1">578</text:span></text:p>
          </table:table-cell>
          <table:table-cell table:style-name="表格1.A2" office:value-type="string">
            <text:p text:style-name="P3"><text:span text:style-name="T1">62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中正里</text:span></text:p>
          </table:table-cell>
          <table:table-cell table:style-name="表格1.A2" office:value-type="string">
            <text:p text:style-name="P3"><text:span text:style-name="T1">15</text:span></text:p>
          </table:table-cell>
          <table:table-cell table:style-name="表格1.A2" office:value-type="string">
            <text:p text:style-name="P3"><text:span text:style-name="T1">750</text:span></text:p>
          </table:table-cell>
          <table:table-cell table:style-name="表格1.A2" office:value-type="string">
            <text:p text:style-name="P3"><text:span text:style-name="T1">2053</text:span></text:p>
          </table:table-cell>
          <table:table-cell table:style-name="表格1.A2" office:value-type="string">
            <text:p text:style-name="P3"><text:span text:style-name="T1">1000</text:span></text:p>
          </table:table-cell>
          <table:table-cell table:style-name="表格1.A2" office:value-type="string">
            <text:p text:style-name="P3"><text:span text:style-name="T1">1053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建安里</text:span></text:p>
          </table:table-cell>
          <table:table-cell table:style-name="表格1.A24" office:value-type="string">
            <text:p text:style-name="P3"><text:span text:style-name="T1">32</text:span></text:p>
          </table:table-cell>
          <table:table-cell table:style-name="表格1.A24" office:value-type="string">
            <text:p text:style-name="P3"><text:span text:style-name="T1">1537</text:span></text:p>
          </table:table-cell>
          <table:table-cell table:style-name="表格1.A24" office:value-type="string">
            <text:p text:style-name="P3"><text:span text:style-name="T1">5067</text:span></text:p>
          </table:table-cell>
          <table:table-cell table:style-name="表格1.A24" office:value-type="string">
            <text:p text:style-name="P3"><text:span text:style-name="T1">2599</text:span></text:p>
          </table:table-cell>
          <table:table-cell table:style-name="表格1.A24" office:value-type="string">
            <text:p text:style-name="P3"><text:span text:style-name="T1">2468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東勢里</text:span></text:p>
          </table:table-cell>
          <table:table-cell table:style-name="表格1.A24" office:value-type="string">
            <text:p text:style-name="P3"><text:span text:style-name="T1">42</text:span></text:p>
          </table:table-cell>
          <table:table-cell table:style-name="表格1.A24" office:value-type="string">
            <text:p text:style-name="P3"><text:span text:style-name="T1">2087</text:span></text:p>
          </table:table-cell>
          <table:table-cell table:style-name="表格1.A24" office:value-type="string">
            <text:p text:style-name="P3"><text:span text:style-name="T1">6496</text:span></text:p>
          </table:table-cell>
          <table:table-cell table:style-name="表格1.A24" office:value-type="string">
            <text:p text:style-name="P3"><text:span text:style-name="T1">3408</text:span></text:p>
          </table:table-cell>
          <table:table-cell table:style-name="表格1.A24" office:value-type="string">
            <text:p text:style-name="P3"><text:span text:style-name="T1">3088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東安里</text:span></text:p>
          </table:table-cell>
          <table:table-cell table:style-name="表格1.A24" office:value-type="string">
            <text:p text:style-name="P3"><text:span text:style-name="T1">31</text:span></text:p>
          </table:table-cell>
          <table:table-cell table:style-name="表格1.A24" office:value-type="string">
            <text:p text:style-name="P3"><text:span text:style-name="T1">1147</text:span></text:p>
          </table:table-cell>
          <table:table-cell table:style-name="表格1.A24" office:value-type="string">
            <text:p text:style-name="P3"><text:span text:style-name="T1">3327</text:span></text:p>
          </table:table-cell>
          <table:table-cell table:style-name="表格1.A24" office:value-type="string">
            <text:p text:style-name="P3"><text:span text:style-name="T1">1617</text:span></text:p>
          </table:table-cell>
          <table:table-cell table:style-name="表格1.A24" office:value-type="string">
            <text:p text:style-name="P3"><text:span text:style-name="T1">1710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新安里</text:span></text:p>
          </table:table-cell>
          <table:table-cell table:style-name="表格1.A24" office:value-type="string">
            <text:p text:style-name="P3"><text:span text:style-name="T1">39</text:span></text:p>
          </table:table-cell>
          <table:table-cell table:style-name="表格1.A24" office:value-type="string">
            <text:p text:style-name="P3"><text:span text:style-name="T1">1670</text:span></text:p>
          </table:table-cell>
          <table:table-cell table:style-name="表格1.A24" office:value-type="string">
            <text:p text:style-name="P3"><text:span text:style-name="T1">4994</text:span></text:p>
          </table:table-cell>
          <table:table-cell table:style-name="表格1.A24" office:value-type="string">
            <text:p text:style-name="P3"><text:span text:style-name="T1">2492</text:span></text:p>
          </table:table-cell>
          <table:table-cell table:style-name="表格1.A24" office:value-type="string">
            <text:p text:style-name="P3"><text:span text:style-name="T1">2502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鎮興里</text:span></text:p>
          </table:table-cell>
          <table:table-cell table:style-name="表格1.A24" office:value-type="string">
            <text:p text:style-name="P3"><text:span text:style-name="T1">29</text:span></text:p>
          </table:table-cell>
          <table:table-cell table:style-name="表格1.A24" office:value-type="string">
            <text:p text:style-name="P3"><text:span text:style-name="T1">1222</text:span></text:p>
          </table:table-cell>
          <table:table-cell table:style-name="表格1.A24" office:value-type="string">
            <text:p text:style-name="P3"><text:span text:style-name="T1">3567</text:span></text:p>
          </table:table-cell>
          <table:table-cell table:style-name="表格1.A24" office:value-type="string">
            <text:p text:style-name="P3"><text:span text:style-name="T1">1893</text:span></text:p>
          </table:table-cell>
          <table:table-cell table:style-name="表格1.A24" office:value-type="string">
            <text:p text:style-name="P3"><text:span text:style-name="T1">1674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義興里</text:span></text:p>
          </table:table-cell>
          <table:table-cell table:style-name="表格1.A24" office:value-type="string">
            <text:p text:style-name="P3"><text:span text:style-name="T1">43</text:span></text:p>
          </table:table-cell>
          <table:table-cell table:style-name="表格1.A24" office:value-type="string">
            <text:p text:style-name="P3"><text:span text:style-name="T1">2721</text:span></text:p>
          </table:table-cell>
          <table:table-cell table:style-name="表格1.A24" office:value-type="string">
            <text:p text:style-name="P3"><text:span text:style-name="T1">8011</text:span></text:p>
          </table:table-cell>
          <table:table-cell table:style-name="表格1.A24" office:value-type="string">
            <text:p text:style-name="P3"><text:span text:style-name="T1">3967</text:span></text:p>
          </table:table-cell>
          <table:table-cell table:style-name="表格1.A24" office:value-type="string">
            <text:p text:style-name="P3"><text:span text:style-name="T1">4044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湧豐里</text:span></text:p>
          </table:table-cell>
          <table:table-cell table:style-name="表格1.A24" office:value-type="string">
            <text:p text:style-name="P3"><text:span text:style-name="T1">16</text:span></text:p>
          </table:table-cell>
          <table:table-cell table:style-name="表格1.A24" office:value-type="string">
            <text:p text:style-name="P3"><text:span text:style-name="T1">733</text:span></text:p>
          </table:table-cell>
          <table:table-cell table:style-name="表格1.A24" office:value-type="string">
            <text:p text:style-name="P3"><text:span text:style-name="T1">2136</text:span></text:p>
          </table:table-cell>
          <table:table-cell table:style-name="表格1.A24" office:value-type="string">
            <text:p text:style-name="P3"><text:span text:style-name="T1">1082</text:span></text:p>
          </table:table-cell>
          <table:table-cell table:style-name="表格1.A24" office:value-type="string">
            <text:p text:style-name="P3"><text:span text:style-name="T1">1054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湧安里</text:span></text:p>
          </table:table-cell>
          <table:table-cell table:style-name="表格1.A24" office:value-type="string">
            <text:p text:style-name="P3"><text:span text:style-name="T1">28</text:span></text:p>
          </table:table-cell>
          <table:table-cell table:style-name="表格1.A24" office:value-type="string">
            <text:p text:style-name="P3"><text:span text:style-name="T1">1793</text:span></text:p>
          </table:table-cell>
          <table:table-cell table:style-name="表格1.A24" office:value-type="string">
            <text:p text:style-name="P3"><text:span text:style-name="T1">5428</text:span></text:p>
          </table:table-cell>
          <table:table-cell table:style-name="表格1.A24" office:value-type="string">
            <text:p text:style-name="P3"><text:span text:style-name="T1">2754</text:span></text:p>
          </table:table-cell>
          <table:table-cell table:style-name="表格1.A24" office:value-type="string">
            <text:p text:style-name="P3"><text:span text:style-name="T1">2674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廣達里</text:span></text:p>
          </table:table-cell>
          <table:table-cell table:style-name="表格1.A24" office:value-type="string">
            <text:p text:style-name="P3"><text:span text:style-name="T1">29</text:span></text:p>
          </table:table-cell>
          <table:table-cell table:style-name="表格1.A24" office:value-type="string">
            <text:p text:style-name="P3"><text:span text:style-name="T1">1550</text:span></text:p>
          </table:table-cell>
          <table:table-cell table:style-name="表格1.A24" office:value-type="string">
            <text:p text:style-name="P3"><text:span text:style-name="T1">4473</text:span></text:p>
          </table:table-cell>
          <table:table-cell table:style-name="表格1.A24" office:value-type="string">
            <text:p text:style-name="P3"><text:span text:style-name="T1">2186</text:span></text:p>
          </table:table-cell>
          <table:table-cell table:style-name="表格1.A24" office:value-type="string">
            <text:p text:style-name="P3"><text:span text:style-name="T1">2287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福林里</text:span></text:p>
          </table:table-cell>
          <table:table-cell table:style-name="表格1.A24" office:value-type="string">
            <text:p text:style-name="P3"><text:span text:style-name="T1">24</text:span></text:p>
          </table:table-cell>
          <table:table-cell table:style-name="表格1.A24" office:value-type="string">
            <text:p text:style-name="P3"><text:span text:style-name="T1">1277</text:span></text:p>
          </table:table-cell>
          <table:table-cell table:style-name="表格1.A24" office:value-type="string">
            <text:p text:style-name="P3"><text:span text:style-name="T1">3887</text:span></text:p>
          </table:table-cell>
          <table:table-cell table:style-name="表格1.A24" office:value-type="string">
            <text:p text:style-name="P3"><text:span text:style-name="T1">1982</text:span></text:p>
          </table:table-cell>
          <table:table-cell table:style-name="表格1.A24" office:value-type="string">
            <text:p text:style-name="P3"><text:span text:style-name="T1">1905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金星里</text:span></text:p>
          </table:table-cell>
          <table:table-cell table:style-name="表格1.A24" office:value-type="string">
            <text:p text:style-name="P3"><text:span text:style-name="T1">35</text:span></text:p>
          </table:table-cell>
          <table:table-cell table:style-name="表格1.A24" office:value-type="string">
            <text:p text:style-name="P3"><text:span text:style-name="T1">2588</text:span></text:p>
          </table:table-cell>
          <table:table-cell table:style-name="表格1.A24" office:value-type="string">
            <text:p text:style-name="P3"><text:span text:style-name="T1">7300</text:span></text:p>
          </table:table-cell>
          <table:table-cell table:style-name="表格1.A24" office:value-type="string">
            <text:p text:style-name="P3"><text:span text:style-name="T1">3606</text:span></text:p>
          </table:table-cell>
          <table:table-cell table:style-name="表格1.A24" office:value-type="string">
            <text:p text:style-name="P3"><text:span text:style-name="T1">3694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廣仁里</text:span></text:p>
          </table:table-cell>
          <table:table-cell table:style-name="表格1.A24" office:value-type="string">
            <text:p text:style-name="P3"><text:span text:style-name="T1">40</text:span></text:p>
          </table:table-cell>
          <table:table-cell table:style-name="表格1.A24" office:value-type="string">
            <text:p text:style-name="P3"><text:span text:style-name="T1">1747</text:span></text:p>
          </table:table-cell>
          <table:table-cell table:style-name="表格1.A24" office:value-type="string">
            <text:p text:style-name="P3"><text:span text:style-name="T1">5175</text:span></text:p>
          </table:table-cell>
          <table:table-cell table:style-name="表格1.A24" office:value-type="string">
            <text:p text:style-name="P3"><text:span text:style-name="T1">2531</text:span></text:p>
          </table:table-cell>
          <table:table-cell table:style-name="表格1.A24" office:value-type="string">
            <text:p text:style-name="P3"><text:span text:style-name="T1">2644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新貴里</text:span></text:p>
          </table:table-cell>
          <table:table-cell table:style-name="表格1.A24" office:value-type="string">
            <text:p text:style-name="P3"><text:span text:style-name="T1">28</text:span></text:p>
          </table:table-cell>
          <table:table-cell table:style-name="表格1.A24" office:value-type="string">
            <text:p text:style-name="P3"><text:span text:style-name="T1">1182</text:span></text:p>
          </table:table-cell>
          <table:table-cell table:style-name="表格1.A24" office:value-type="string">
            <text:p text:style-name="P3"><text:span text:style-name="T1">3688</text:span></text:p>
          </table:table-cell>
          <table:table-cell table:style-name="表格1.A24" office:value-type="string">
            <text:p text:style-name="P3"><text:span text:style-name="T1">1869</text:span></text:p>
          </table:table-cell>
          <table:table-cell table:style-name="表格1.A24" office:value-type="string">
            <text:p text:style-name="P3"><text:span text:style-name="T1">1819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北富里</text:span></text:p>
          </table:table-cell>
          <table:table-cell table:style-name="表格1.A24" office:value-type="string">
            <text:p text:style-name="P3"><text:span text:style-name="T1">30</text:span></text:p>
          </table:table-cell>
          <table:table-cell table:style-name="表格1.A24" office:value-type="string">
            <text:p text:style-name="P3"><text:span text:style-name="T1">1452</text:span></text:p>
          </table:table-cell>
          <table:table-cell table:style-name="表格1.A24" office:value-type="string">
            <text:p text:style-name="P3"><text:span text:style-name="T1">4573</text:span></text:p>
          </table:table-cell>
          <table:table-cell table:style-name="表格1.A24" office:value-type="string">
            <text:p text:style-name="P3"><text:span text:style-name="T1">2301</text:span></text:p>
          </table:table-cell>
          <table:table-cell table:style-name="表格1.A24" office:value-type="string">
            <text:p text:style-name="P3"><text:span text:style-name="T1">2272</text:span></text:p>
          </table:table-cell>
        </table:table-row>
        <text:soft-page-break/>
        <table:table-row table:style-name="表格1.1">
          <table:table-cell table:style-name="表格1.A24" office:value-type="string">
            <text:p text:style-name="P2"><text:span text:style-name="T1">新榮里</text:span></text:p>
          </table:table-cell>
          <table:table-cell table:style-name="表格1.A24" office:value-type="string">
            <text:p text:style-name="P3"><text:span text:style-name="T1">37</text:span></text:p>
          </table:table-cell>
          <table:table-cell table:style-name="表格1.A24" office:value-type="string">
            <text:p text:style-name="P3"><text:span text:style-name="T1">2011</text:span></text:p>
          </table:table-cell>
          <table:table-cell table:style-name="表格1.A24" office:value-type="string">
            <text:p text:style-name="P3"><text:span text:style-name="T1">5949</text:span></text:p>
          </table:table-cell>
          <table:table-cell table:style-name="表格1.A24" office:value-type="string">
            <text:p text:style-name="P3"><text:span text:style-name="T1">2906</text:span></text:p>
          </table:table-cell>
          <table:table-cell table:style-name="表格1.A24" office:value-type="string">
            <text:p text:style-name="P3"><text:span text:style-name="T1">304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華安里</text:span></text:p>
          </table:table-cell>
          <table:table-cell table:style-name="表格1.A2" office:value-type="string">
            <text:p text:style-name="P3"><text:span text:style-name="T1">31</text:span></text:p>
          </table:table-cell>
          <table:table-cell table:style-name="表格1.A2" office:value-type="string">
            <text:p text:style-name="P3"><text:span text:style-name="T1">1771</text:span></text:p>
          </table:table-cell>
          <table:table-cell table:style-name="表格1.A2" office:value-type="string">
            <text:p text:style-name="P3"><text:span text:style-name="T1">5251</text:span></text:p>
          </table:table-cell>
          <table:table-cell table:style-name="表格1.A2" office:value-type="string">
            <text:p text:style-name="P3"><text:span text:style-name="T1">2616</text:span></text:p>
          </table:table-cell>
          <table:table-cell table:style-name="表格1.A2" office:value-type="string">
            <text:p text:style-name="P3"><text:span text:style-name="T1">263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金陵里</text:span></text:p>
          </table:table-cell>
          <table:table-cell table:style-name="表格1.A2" office:value-type="string">
            <text:p text:style-name="P3"><text:span text:style-name="T1">26</text:span></text:p>
          </table:table-cell>
          <table:table-cell table:style-name="表格1.A2" office:value-type="string">
            <text:p text:style-name="P3"><text:span text:style-name="T1">1217</text:span></text:p>
          </table:table-cell>
          <table:table-cell table:style-name="表格1.A2" office:value-type="string">
            <text:p text:style-name="P3"><text:span text:style-name="T1">3408</text:span></text:p>
          </table:table-cell>
          <table:table-cell table:style-name="表格1.A2" office:value-type="string">
            <text:p text:style-name="P3"><text:span text:style-name="T1">1620</text:span></text:p>
          </table:table-cell>
          <table:table-cell table:style-name="表格1.A2" office:value-type="string">
            <text:p text:style-name="P3"><text:span text:style-name="T1">178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安里</text:span></text:p>
          </table:table-cell>
          <table:table-cell table:style-name="表格1.A2" office:value-type="string">
            <text:p text:style-name="P3"><text:span text:style-name="T1">18</text:span></text:p>
          </table:table-cell>
          <table:table-cell table:style-name="表格1.A2" office:value-type="string">
            <text:p text:style-name="P3"><text:span text:style-name="T1">675</text:span></text:p>
          </table:table-cell>
          <table:table-cell table:style-name="表格1.A2" office:value-type="string">
            <text:p text:style-name="P3"><text:span text:style-name="T1">1906</text:span></text:p>
          </table:table-cell>
          <table:table-cell table:style-name="表格1.A2" office:value-type="string">
            <text:p text:style-name="P3"><text:span text:style-name="T1">933</text:span></text:p>
          </table:table-cell>
          <table:table-cell table:style-name="表格1.A2" office:value-type="string">
            <text:p text:style-name="P3"><text:span text:style-name="T1">97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華里</text:span></text:p>
          </table:table-cell>
          <table:table-cell table:style-name="表格1.A2" office:value-type="string">
            <text:p text:style-name="P3"><text:span text:style-name="T1">22</text:span></text:p>
          </table:table-cell>
          <table:table-cell table:style-name="表格1.A2" office:value-type="string">
            <text:p text:style-name="P3"><text:span text:style-name="T1">1561</text:span></text:p>
          </table:table-cell>
          <table:table-cell table:style-name="表格1.A2" office:value-type="string">
            <text:p text:style-name="P3"><text:span text:style-name="T1">4550</text:span></text:p>
          </table:table-cell>
          <table:table-cell table:style-name="表格1.A2" office:value-type="string">
            <text:p text:style-name="P3"><text:span text:style-name="T1">2210</text:span></text:p>
          </table:table-cell>
          <table:table-cell table:style-name="表格1.A2" office:value-type="string">
            <text:p text:style-name="P3"><text:span text:style-name="T1">234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復興里</text:span></text:p>
          </table:table-cell>
          <table:table-cell table:style-name="表格1.A2" office:value-type="string">
            <text:p text:style-name="P3"><text:span text:style-name="T1">33</text:span></text:p>
          </table:table-cell>
          <table:table-cell table:style-name="表格1.A2" office:value-type="string">
            <text:p text:style-name="P3"><text:span text:style-name="T1">2041</text:span></text:p>
          </table:table-cell>
          <table:table-cell table:style-name="表格1.A2" office:value-type="string">
            <text:p text:style-name="P3"><text:span text:style-name="T1">6382</text:span></text:p>
          </table:table-cell>
          <table:table-cell table:style-name="表格1.A2" office:value-type="string">
            <text:p text:style-name="P3"><text:span text:style-name="T1">3105</text:span></text:p>
          </table:table-cell>
          <table:table-cell table:style-name="表格1.A2" office:value-type="string">
            <text:p text:style-name="P3"><text:span text:style-name="T1">327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興里</text:span></text:p>
          </table:table-cell>
          <table:table-cell table:style-name="表格1.A2" office:value-type="string">
            <text:p text:style-name="P3"><text:span text:style-name="T1">40</text:span></text:p>
          </table:table-cell>
          <table:table-cell table:style-name="表格1.A2" office:value-type="string">
            <text:p text:style-name="P3"><text:span text:style-name="T1">2515</text:span></text:p>
          </table:table-cell>
          <table:table-cell table:style-name="表格1.A2" office:value-type="string">
            <text:p text:style-name="P3"><text:span text:style-name="T1">6802</text:span></text:p>
          </table:table-cell>
          <table:table-cell table:style-name="表格1.A2" office:value-type="string">
            <text:p text:style-name="P3"><text:span text:style-name="T1">3256</text:span></text:p>
          </table:table-cell>
          <table:table-cell table:style-name="表格1.A2" office:value-type="string">
            <text:p text:style-name="P3"><text:span text:style-name="T1">354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新英里</text:span></text:p>
          </table:table-cell>
          <table:table-cell table:style-name="表格1.A2" office:value-type="string">
            <text:p text:style-name="P3"><text:span text:style-name="T1">19</text:span></text:p>
          </table:table-cell>
          <table:table-cell table:style-name="表格1.A2" office:value-type="string">
            <text:p text:style-name="P3"><text:span text:style-name="T1">1722</text:span></text:p>
          </table:table-cell>
          <table:table-cell table:style-name="表格1.A2" office:value-type="string">
            <text:p text:style-name="P3"><text:span text:style-name="T1">4255</text:span></text:p>
          </table:table-cell>
          <table:table-cell table:style-name="表格1.A2" office:value-type="string">
            <text:p text:style-name="P3"><text:span text:style-name="T1">2083</text:span></text:p>
          </table:table-cell>
          <table:table-cell table:style-name="表格1.A2" office:value-type="string">
            <text:p text:style-name="P3"><text:span text:style-name="T1">217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安里</text:span></text:p>
          </table:table-cell>
          <table:table-cell table:style-name="表格1.A2" office:value-type="string">
            <text:p text:style-name="P3"><text:span text:style-name="T1">34</text:span></text:p>
          </table:table-cell>
          <table:table-cell table:style-name="表格1.A2" office:value-type="string">
            <text:p text:style-name="P3"><text:span text:style-name="T1">1959</text:span></text:p>
          </table:table-cell>
          <table:table-cell table:style-name="表格1.A2" office:value-type="string">
            <text:p text:style-name="P3"><text:span text:style-name="T1">5719</text:span></text:p>
          </table:table-cell>
          <table:table-cell table:style-name="表格1.A2" office:value-type="string">
            <text:p text:style-name="P3"><text:span text:style-name="T1">2904</text:span></text:p>
          </table:table-cell>
          <table:table-cell table:style-name="表格1.A2" office:value-type="string">
            <text:p text:style-name="P3"><text:span text:style-name="T1">2815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平南里</text:span></text:p>
          </table:table-cell>
          <table:table-cell table:style-name="表格1.A24" office:value-type="string">
            <text:p text:style-name="P3"><text:span text:style-name="T1">40</text:span></text:p>
          </table:table-cell>
          <table:table-cell table:style-name="表格1.A24" office:value-type="string">
            <text:p text:style-name="P3"><text:span text:style-name="T1">2709</text:span></text:p>
          </table:table-cell>
          <table:table-cell table:style-name="表格1.A24" office:value-type="string">
            <text:p text:style-name="P3"><text:span text:style-name="T1">8078</text:span></text:p>
          </table:table-cell>
          <table:table-cell table:style-name="表格1.A24" office:value-type="string">
            <text:p text:style-name="P3"><text:span text:style-name="T1">4054</text:span></text:p>
          </table:table-cell>
          <table:table-cell table:style-name="表格1.A24" office:value-type="string">
            <text:p text:style-name="P3"><text:span text:style-name="T1">4024</text:span></text:p>
          </table:table-cell>
        </table:table-row>
        <table:table-row table:style-name="表格1.1">
          <table:table-cell table:style-name="表格1.A48" office:value-type="string">
            <text:p text:style-name="P3"><text:bookmark text:name="_GoBack"/><text:span text:style-name="T1">合計</text:span></text:p>
          </table:table-cell>
          <table:table-cell table:style-name="表格1.A48" office:value-type="string">
            <text:p text:style-name="P3"><text:span text:style-name="T1">1509</text:span></text:p>
          </table:table-cell>
          <table:table-cell table:style-name="表格1.A48" office:value-type="string">
            <text:p text:style-name="P3"><text:span text:style-name="T1">76746</text:span></text:p>
          </table:table-cell>
          <table:table-cell table:style-name="表格1.A48" office:value-type="string">
            <text:p text:style-name="P3"><text:span text:style-name="T1">223500</text:span></text:p>
          </table:table-cell>
          <table:table-cell table:style-name="表格1.A48" office:value-type="string">
            <text:p text:style-name="P3"><text:span text:style-name="T1">111137</text:span></text:p>
          </table:table-cell>
          <table:table-cell table:style-name="表格1.A48" office:value-type="string">
            <text:p text:style-name="P3"><text:span text:style-name="T1">112363</text:span></text:p>
          </table:table-cell>
        </table:table-row>
      </table:table>
      <text:p text:style-name="Standard">(註1)：本所所在地里別。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orphans="2" fo:widows="2"/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wordtitl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dc:creator>AS103XXXX</dc:creator>
    <meta:editing-cycles>30</meta:editing-cycles>
    <meta:creation-date>2016-04-01T02:22:00</meta:creation-date>
    <dc:date>2017-10-02T01:02:00</dc:date>
    <meta:editing-duration>PT8M1S</meta:editing-duration>
    <meta:generator>OpenOffice.org/3.4.1$Win32 OpenOffice.org_project/341m1$Build-9593</meta:generator>
    <meta:document-statistic meta:table-count="1" meta:image-count="0" meta:object-count="0" meta:page-count="3" meta:paragraph-count="290" meta:word-count="421" meta:character-count="10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