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111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6" office:value-type="string">
            <text:p>女</text:p>
          </table:table-cell>
          <table:table-cell>
            <draw:frame table:end-cell-address="Sheet1.O25" table:end-x="1.504cm" table:end-y="0.387cm" draw:z-index="0" draw:name="圖表 1" draw:style-name="gr1" draw:text-style-name="P1" svg:width="16.995cm" svg:height="12.406cm" svg:x="0.42cm" svg:y="0.082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table:formula="of:=[.D4]+[.E4]" office:value-type="float" office:value="9955">
            <text:p>9955</text:p>
          </table:table-cell>
          <table:table-cell table:style-name="ce5" office:value-type="float" office:value="5121">
            <text:p>5121</text:p>
          </table:table-cell>
          <table:table-cell table:style-name="ce7" office:value-type="float" office:value="4834">
            <text:p>48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table:formula="of:=[.D5]+[.E5]" office:value-type="float" office:value="11738">
            <text:p>11738</text:p>
          </table:table-cell>
          <table:table-cell table:style-name="ce5" office:value-type="float" office:value="6152">
            <text:p>6152</text:p>
          </table:table-cell>
          <table:table-cell table:style-name="ce7" office:value-type="float" office:value="5586">
            <text:p>55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table:formula="of:=[.D6]+[.E6]" office:value-type="float" office:value="10899">
            <text:p>10899</text:p>
          </table:table-cell>
          <table:table-cell table:style-name="ce5" office:value-type="float" office:value="5641">
            <text:p>5641</text:p>
          </table:table-cell>
          <table:table-cell table:style-name="ce7" office:value-type="float" office:value="5258">
            <text:p>525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table:formula="of:=[.D7]+[.E7]" office:value-type="float" office:value="11313">
            <text:p>11313</text:p>
          </table:table-cell>
          <table:table-cell table:style-name="ce5" office:value-type="float" office:value="5978">
            <text:p>5978</text:p>
          </table:table-cell>
          <table:table-cell table:style-name="ce7" office:value-type="float" office:value="5335">
            <text:p>533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table:formula="of:=[.D8]+[.E8]" office:value-type="float" office:value="14144">
            <text:p>14144</text:p>
          </table:table-cell>
          <table:table-cell table:style-name="ce5" office:value-type="float" office:value="7449">
            <text:p>7449</text:p>
          </table:table-cell>
          <table:table-cell table:style-name="ce7" office:value-type="float" office:value="6695">
            <text:p>669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table:formula="of:=[.D9]+[.E9]" office:value-type="float" office:value="16591">
            <text:p>16591</text:p>
          </table:table-cell>
          <table:table-cell table:style-name="ce5" office:value-type="float" office:value="8549">
            <text:p>8549</text:p>
          </table:table-cell>
          <table:table-cell table:style-name="ce7" office:value-type="float" office:value="8042">
            <text:p>804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table:formula="of:=[.D10]+[.E10]" office:value-type="float" office:value="17032">
            <text:p>17032</text:p>
          </table:table-cell>
          <table:table-cell table:style-name="ce5" office:value-type="float" office:value="8798">
            <text:p>8798</text:p>
          </table:table-cell>
          <table:table-cell table:style-name="ce7" office:value-type="float" office:value="8234">
            <text:p>82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table:formula="of:=[.D11]+[.E11]" office:value-type="float" office:value="18144">
            <text:p>18144</text:p>
          </table:table-cell>
          <table:table-cell table:style-name="ce5" office:value-type="float" office:value="9049">
            <text:p>9049</text:p>
          </table:table-cell>
          <table:table-cell table:style-name="ce7" office:value-type="float" office:value="9095">
            <text:p>909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table:formula="of:=[.D12]+[.E12]" office:value-type="float" office:value="21448">
            <text:p>21448</text:p>
          </table:table-cell>
          <table:table-cell table:style-name="ce5" office:value-type="float" office:value="10699">
            <text:p>10699</text:p>
          </table:table-cell>
          <table:table-cell table:style-name="ce7" office:value-type="float" office:value="10749">
            <text:p>1074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table:formula="of:=[.D13]+[.E13]" office:value-type="float" office:value="17705">
            <text:p>17705</text:p>
          </table:table-cell>
          <table:table-cell table:style-name="ce5" office:value-type="float" office:value="8803">
            <text:p>8803</text:p>
          </table:table-cell>
          <table:table-cell table:style-name="ce7" office:value-type="float" office:value="8902">
            <text:p>890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table:formula="of:=[.D14]+[.E14]" office:value-type="float" office:value="16122">
            <text:p>16122</text:p>
          </table:table-cell>
          <table:table-cell table:style-name="ce5" office:value-type="float" office:value="7811">
            <text:p>7811</text:p>
          </table:table-cell>
          <table:table-cell table:style-name="ce7" office:value-type="float" office:value="8311">
            <text:p>831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table:formula="of:=[.D15]+[.E15]" office:value-type="float" office:value="15518">
            <text:p>15518</text:p>
          </table:table-cell>
          <table:table-cell table:style-name="ce5" office:value-type="float" office:value="7299">
            <text:p>7299</text:p>
          </table:table-cell>
          <table:table-cell table:style-name="ce7" office:value-type="float" office:value="8219">
            <text:p>82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table:formula="of:=[.D16]+[.E16]" office:value-type="float" office:value="14903">
            <text:p>14903</text:p>
          </table:table-cell>
          <table:table-cell table:style-name="ce5" office:value-type="float" office:value="6809">
            <text:p>6809</text:p>
          </table:table-cell>
          <table:table-cell table:style-name="ce7" office:value-type="float" office:value="8094">
            <text:p>809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table:formula="of:=[.D17]+[.E17]" office:value-type="float" office:value="13311">
            <text:p>13311</text:p>
          </table:table-cell>
          <table:table-cell table:style-name="ce5" office:value-type="float" office:value="6017">
            <text:p>6017</text:p>
          </table:table-cell>
          <table:table-cell table:style-name="ce7" office:value-type="float" office:value="7294">
            <text:p>729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table:formula="of:=[.D18]+[.E18]" office:value-type="float" office:value="9178">
            <text:p>9178</text:p>
          </table:table-cell>
          <table:table-cell table:style-name="ce5" office:value-type="float" office:value="4070">
            <text:p>4070</text:p>
          </table:table-cell>
          <table:table-cell table:style-name="ce7" office:value-type="float" office:value="5108">
            <text:p>510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table:formula="of:=[.D19]+[.E19]" office:value-type="float" office:value="4387">
            <text:p>4387</text:p>
          </table:table-cell>
          <table:table-cell table:style-name="ce5" office:value-type="float" office:value="1871">
            <text:p>1871</text:p>
          </table:table-cell>
          <table:table-cell table:style-name="ce7" office:value-type="float" office:value="2516">
            <text:p>251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table:formula="of:=[.D20]+[.E20]" office:value-type="float" office:value="2933">
            <text:p>2933</text:p>
          </table:table-cell>
          <table:table-cell table:style-name="ce5" office:value-type="float" office:value="1211">
            <text:p>1211</text:p>
          </table:table-cell>
          <table:table-cell table:style-name="ce7" office:value-type="float" office:value="1722">
            <text:p>172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table:formula="of:=[.D21]+[.E21]" office:value-type="float" office:value="1414">
            <text:p>1414</text:p>
          </table:table-cell>
          <table:table-cell table:style-name="ce5" office:value-type="float" office:value="565">
            <text:p>565</text:p>
          </table:table-cell>
          <table:table-cell table:style-name="ce7" office:value-type="float" office:value="849">
            <text:p>84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table:formula="of:=[.D22]+[.E22]" office:value-type="float" office:value="826">
            <text:p>826</text:p>
          </table:table-cell>
          <table:table-cell table:style-name="ce5" office:value-type="float" office:value="486">
            <text:p>486</text:p>
          </table:table-cell>
          <table:table-cell table:style-name="ce7" office:value-type="float" office:value="340">
            <text:p>34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table:formula="of:=[.D23]+[.E23]" office:value-type="float" office:value="224">
            <text:p>224</text:p>
          </table:table-cell>
          <table:table-cell table:style-name="ce5" office:value-type="float" office:value="127">
            <text:p>127</text:p>
          </table:table-cell>
          <table:table-cell table:style-name="ce7" office:value-type="float" office:value="97">
            <text:p>9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table:formula="of:=[.D24]+[.E24]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table:formula="of:=[.D25]+[.E25]" office:value-type="float" office:value="227810">
            <text:p>227810</text:p>
          </table:table-cell>
          <table:table-cell table:style-name="ce5" table:formula="of:=SUM([.D4:.D24])" office:value-type="float" office:value="112517">
            <text:p>112517</text:p>
          </table:table-cell>
          <table:table-cell table:style-name="ce7" table:formula="of:=SUM([.E4:.E24])" office:value-type="float" office:value="115293">
            <text:p>115293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2023/02/02</text:date>, <text:time>11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dmin</dc:creator>
    <dc:date>2023-02-02T11:57:55</dc:date>
    <meta:print-date>2017-01-03T14:37:46</meta:print-date>
    <meta:document-statistic meta:table-count="3" meta:cell-count="93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family-asian="新細明體" style:font-size-asian="9pt" style:font-size-complex="9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996cm" svg:height="12.407cm" xlink:href=".." xlink:type="simple" chart:class="chart:bar" chart:style-name="ch1">
        <chart:title svg:x="2.543cm" svg:y="0.31cm" chart:style-name="ch2">
          <text:p>桃園市平鎮區111年各年齡層人口統計圖</text:p>
        </chart:title>
        <chart:plot-area chart:style-name="ch3" table:cell-range-address="Sheet1.B3:Sheet1.C24" chart:data-source-has-labels="both" svg:x="0.356cm" svg:y="1.164cm" svg:width="16.334cm" svg:height="11.243cm">
          <chartooo:coordinate-region svg:x="1.401cm" svg:y="1.376cm" svg:width="15.289cm" svg:height="9.35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8"/>
            <chart:data-point chart:style-name="ch8"/>
            <chart:data-point chart:repeated="2"/>
            <chart:data-point chart:style-name="ch8"/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9955">
                <text:p>9955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1738">
                <text:p>1173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0899">
                <text:p>1089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313">
                <text:p>1131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4144">
                <text:p>1414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591">
                <text:p>1659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7032">
                <text:p>1703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8144">
                <text:p>1814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21448">
                <text:p>2144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7705">
                <text:p>177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6122">
                <text:p>16122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518">
                <text:p>1551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903">
                <text:p>1490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3311">
                <text:p>1331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178">
                <text:p>917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87">
                <text:p>438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414">
                <text:p>14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