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三年十五歲以上教育程度人口統計表</text:p>
          </table:table-cell>
          <table:table-cell table:number-columns-repeated="254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2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研究所畢業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873">
            <text:p>1873</text:p>
          </table:table-cell>
          <table:table-cell table:style-name="ce9" office:value-type="float" office:value="667">
            <text:p>667</text:p>
          </table:table-cell>
          <table:table-cell>
            <draw:frame table:end-cell-address="Sheet1.O24" table:end-x="1.623cm" table:end-y="0.351cm" draw:z-index="0" draw:name="Chart 1" draw:style-name="gr1" draw:text-style-name="P1" svg:width="17.361cm" svg:height="12.323cm" svg:x="0.173cm" svg:y="0.027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/>
          <table:table-cell table:style-name="ce3" office:value-type="string">
            <text:p>研究所肄業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675">
            <text:p>675</text:p>
          </table:table-cell>
          <table:table-cell table:style-name="ce9" office:value-type="float" office:value="372">
            <text:p>37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畢業</text:p>
          </table:table-cell>
          <table:table-cell table:style-name="ce6" office:value-type="float" office:value="14318">
            <text:p>14318</text:p>
          </table:table-cell>
          <table:table-cell table:style-name="ce6" office:value-type="float" office:value="7763">
            <text:p>7763</text:p>
          </table:table-cell>
          <table:table-cell table:style-name="ce9" office:value-type="float" office:value="6555">
            <text:p>655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肄業</text:p>
          </table:table-cell>
          <table:table-cell table:style-name="ce6" office:value-type="float" office:value="7439">
            <text:p>7439</text:p>
          </table:table-cell>
          <table:table-cell table:style-name="ce6" office:value-type="float" office:value="3805">
            <text:p>3805</text:p>
          </table:table-cell>
          <table:table-cell table:style-name="ce9" office:value-type="float" office:value="3634">
            <text:p>3634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0141">
            <text:p>10141</text:p>
          </table:table-cell>
          <table:table-cell table:style-name="ce6" office:value-type="float" office:value="5110">
            <text:p>5110</text:p>
          </table:table-cell>
          <table:table-cell table:style-name="ce9" office:value-type="float" office:value="5031">
            <text:p>503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328">
            <text:p>1328</text:p>
          </table:table-cell>
          <table:table-cell table:style-name="ce9" office:value-type="float" office:value="1081">
            <text:p>108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五專畢業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5167">
            <text:p>5167</text:p>
          </table:table-cell>
          <table:table-cell table:style-name="ce9" office:value-type="float" office:value="3394">
            <text:p>339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07">
            <text:p>507</text:p>
          </table:table-cell>
          <table:table-cell table:style-name="ce9" office:value-type="float" office:value="272">
            <text:p>27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9">
            <text:p>209</text:p>
          </table:table-cell>
          <table:table-cell table:style-name="ce9" office:value-type="float" office:value="397">
            <text:p>397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畢業</text:p>
          </table:table-cell>
          <table:table-cell table:style-name="ce6" office:value-type="float" office:value="12144">
            <text:p>12144</text:p>
          </table:table-cell>
          <table:table-cell table:style-name="ce6" office:value-type="float" office:value="6659">
            <text:p>6659</text:p>
          </table:table-cell>
          <table:table-cell table:style-name="ce9" office:value-type="float" office:value="5485">
            <text:p>548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肄業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3442">
            <text:p>3442</text:p>
          </table:table-cell>
          <table:table-cell table:style-name="ce9" office:value-type="float" office:value="2455">
            <text:p>245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畢業</text:p>
          </table:table-cell>
          <table:table-cell table:style-name="ce6" office:value-type="float" office:value="33547">
            <text:p>33547</text:p>
          </table:table-cell>
          <table:table-cell table:style-name="ce6" office:value-type="float" office:value="16300">
            <text:p>16300</text:p>
          </table:table-cell>
          <table:table-cell table:style-name="ce9" office:value-type="float" office:value="17247">
            <text:p>17247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肄業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4312">
            <text:p>4312</text:p>
          </table:table-cell>
          <table:table-cell table:style-name="ce9" office:value-type="float" office:value="3447">
            <text:p>3447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畢業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8733">
            <text:p>8733</text:p>
          </table:table-cell>
          <table:table-cell table:style-name="ce9" office:value-type="float" office:value="9204">
            <text:p>9204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肄業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2008">
            <text:p>2008</text:p>
          </table:table-cell>
          <table:table-cell table:style-name="ce9" office:value-type="float" office:value="1534">
            <text:p>1534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畢業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7">
            <text:p>327</text:p>
          </table:table-cell>
          <table:table-cell table:style-name="ce9" office:value-type="float" office:value="82">
            <text:p>8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肄業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8">
            <text:p>78</text:p>
          </table:table-cell>
          <table:table-cell table:style-name="ce9" office:value-type="float" office:value="15">
            <text:p>1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畢業</text:p>
          </table:table-cell>
          <table:table-cell table:style-name="ce6" office:value-type="float" office:value="19233">
            <text:p>19233</text:p>
          </table:table-cell>
          <table:table-cell table:style-name="ce6" office:value-type="float" office:value="7733">
            <text:p>7733</text:p>
          </table:table-cell>
          <table:table-cell table:style-name="ce9" office:value-type="float" office:value="11500">
            <text:p>11500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肄業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800">
            <text:p>800</text:p>
          </table:table-cell>
          <table:table-cell table:style-name="ce9" office:value-type="float" office:value="1181">
            <text:p>118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自修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86">
            <text:p>286</text:p>
          </table:table-cell>
          <table:table-cell table:style-name="ce9" office:value-type="float" office:value="470">
            <text:p>470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不識字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80">
            <text:p>280</text:p>
          </table:table-cell>
          <table:table-cell table:style-name="ce9" office:value-type="float" office:value="2072">
            <text:p>2072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>
            <text:p>總計</text:p>
          </table:table-cell>
          <table:table-cell table:style-name="ce7" office:value-type="float" office:value="153490">
            <text:p>153490</text:p>
          </table:table-cell>
          <table:table-cell table:style-name="ce7" office:value-type="float" office:value="77395">
            <text:p>77395</text:p>
          </table:table-cell>
          <table:table-cell table:style-name="ce10" office:value-type="float" office:value="76095">
            <text:p>76095</text:p>
          </table:table-cell>
          <table:table-cell table:number-columns-repeated="251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3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8:59:36</dc:date>
    <meta:print-date>2010-11-16T16:27:12</meta:print-date>
    <meta:document-statistic meta:table-count="1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10.5pt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5pt" style:font-size-asian="10.5pt" style:font-size-complex="10.5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2.324cm" xlink:href=".." xlink:type="simple" chart:class="chart:bar" chart:style-name="ch1">
        <chart:title svg:x="3.313cm" svg:y="0.382cm" chart:style-name="ch2">
          <text:p>桃園市平鎮區九十三年十五歲以上教育程度人口統計圖表</text:p>
        </chart:title>
        <chart:plot-area chart:style-name="ch3" table:cell-range-address="Sheet1.B3:Sheet1.C24" chart:data-source-has-labels="both" svg:x="0.444cm" svg:y="1.796cm" svg:width="16.724cm" svg:height="10.395cm">
          <chartooo:coordinate-region svg:x="1.489cm" svg:y="2.008cm" svg:width="15.679cm" svg:height="7.675cm"/>
          <chart:axis chart:dimension="x" chart:name="primary-x" chart:style-name="ch4" chartooo:axis-type="auto">
            <chartooo:date-scale/>
            <chart:title svg:x="15.372cm" svg:y="10.957cm" chart:style-name="ch5">
              <text:p>教育程度</text:p>
            </chart:title>
            <chart:categories table:cell-range-address="Sheet1.B4:Sheet1.B24"/>
          </chart:axis>
          <chart:axis chart:dimension="y" chart:name="primary-y" chart:style-name="ch6">
            <chart:title svg:x="0.393cm" svg:y="1.075cm" chart:style-name="ch5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7"/>
            <chart:data-point/>
            <chart:data-point chart:style-name="ch8"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研究所畢業</text:p>
                <draw:g>
                  <svg:desc>Sheet1.B4:Sheet1.B24</svg:desc>
                </draw:g>
              </table:table-cell>
              <table:table-cell office:value-type="float" office:value="2540">
                <text:p>2540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研究所肄業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4318">
                <text:p>1431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439">
                <text:p>743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141">
                <text:p>10141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409">
                <text:p>240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8561">
                <text:p>8561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144">
                <text:p>1214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897">
                <text:p>589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3547">
                <text:p>3354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759">
                <text:p>775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937">
                <text:p>1793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542">
                <text:p>354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9233">
                <text:p>1923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52">
                <text:p>23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