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7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87">
            <text:p>487</text:p>
          </table:table-cell>
          <table:table-cell table:style-name="ce9" office:value-type="float" office:value="132">
            <text:p>1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46">
            <text:p>246</text:p>
          </table:table-cell>
          <table:table-cell table:style-name="ce9" office:value-type="float" office:value="75">
            <text:p>75</text:p>
          </table:table-cell>
          <table:table-cell>
            <draw:frame table:end-cell-address="Sheet1.O26" table:end-x="1.615cm" table:end-y="0.328cm" draw:z-index="0" draw:name="圖表 1" draw:style-name="gr1" draw:text-style-name="P1" svg:width="17.349cm" svg:height="12.631cm" svg:x="0.176cm" svg:y="0.245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office:value-type="float" office:value="9178">
            <text:p>9178</text:p>
          </table:table-cell>
          <table:table-cell table:style-name="ce6" office:value-type="float" office:value="5725">
            <text:p>5725</text:p>
          </table:table-cell>
          <table:table-cell table:style-name="ce9" office:value-type="float" office:value="3453">
            <text:p>34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1504">
            <text:p>1504</text:p>
          </table:table-cell>
          <table:table-cell table:style-name="ce9" office:value-type="float" office:value="975">
            <text:p>97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office:value-type="float" office:value="41348">
            <text:p>41348</text:p>
          </table:table-cell>
          <table:table-cell table:style-name="ce6" office:value-type="float" office:value="20185">
            <text:p>20185</text:p>
          </table:table-cell>
          <table:table-cell table:style-name="ce9" office:value-type="float" office:value="21163">
            <text:p>211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office:value-type="float" office:value="14203">
            <text:p>14203</text:p>
          </table:table-cell>
          <table:table-cell table:style-name="ce6" office:value-type="float" office:value="7776">
            <text:p>7776</text:p>
          </table:table-cell>
          <table:table-cell table:style-name="ce9" office:value-type="float" office:value="6427">
            <text:p>642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11513">
            <text:p>11513</text:p>
          </table:table-cell>
          <table:table-cell table:style-name="ce6" office:value-type="float" office:value="5705">
            <text:p>5705</text:p>
          </table:table-cell>
          <table:table-cell table:style-name="ce9" office:value-type="float" office:value="5808">
            <text:p>580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004">
            <text:p>1004</text:p>
          </table:table-cell>
          <table:table-cell table:style-name="ce9" office:value-type="float" office:value="769">
            <text:p>76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office:value-type="float" office:value="7627">
            <text:p>7627</text:p>
          </table:table-cell>
          <table:table-cell table:style-name="ce6" office:value-type="float" office:value="4305">
            <text:p>4305</text:p>
          </table:table-cell>
          <table:table-cell table:style-name="ce9" office:value-type="float" office:value="3322">
            <text:p>332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49">
            <text:p>349</text:p>
          </table:table-cell>
          <table:table-cell table:style-name="ce9" office:value-type="float" office:value="177">
            <text:p>17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79">
            <text:p>179</text:p>
          </table:table-cell>
          <table:table-cell table:style-name="ce9" office:value-type="float" office:value="596">
            <text:p>59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office:value-type="float" office:value="12567">
            <text:p>12567</text:p>
          </table:table-cell>
          <table:table-cell table:style-name="ce6" office:value-type="float" office:value="6247">
            <text:p>6247</text:p>
          </table:table-cell>
          <table:table-cell table:style-name="ce9" office:value-type="float" office:value="6320">
            <text:p>632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2976">
            <text:p>2976</text:p>
          </table:table-cell>
          <table:table-cell table:style-name="ce9" office:value-type="float" office:value="2440">
            <text:p>24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office:value-type="float" office:value="36944">
            <text:p>36944</text:p>
          </table:table-cell>
          <table:table-cell table:style-name="ce6" office:value-type="float" office:value="18304">
            <text:p>18304</text:p>
          </table:table-cell>
          <table:table-cell table:style-name="ce9" office:value-type="float" office:value="18640">
            <text:p>186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office:value-type="float" office:value="8863">
            <text:p>8863</text:p>
          </table:table-cell>
          <table:table-cell table:style-name="ce6" office:value-type="float" office:value="5133">
            <text:p>5133</text:p>
          </table:table-cell>
          <table:table-cell table:style-name="ce9" office:value-type="float" office:value="3730">
            <text:p>373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office:value-type="float" office:value="17595">
            <text:p>17595</text:p>
          </table:table-cell>
          <table:table-cell table:style-name="ce6" office:value-type="float" office:value="7695">
            <text:p>7695</text:p>
          </table:table-cell>
          <table:table-cell table:style-name="ce9" office:value-type="float" office:value="9900">
            <text:p>990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1341">
            <text:p>1341</text:p>
          </table:table-cell>
          <table:table-cell table:style-name="ce9" office:value-type="float" office:value="1265">
            <text:p>126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41">
            <text:p>141</text:p>
          </table:table-cell>
          <table:table-cell table:style-name="ce9" office:value-type="float" office:value="79">
            <text:p>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4726">
            <text:p>4726</text:p>
          </table:table-cell>
          <table:table-cell table:style-name="ce9" office:value-type="float" office:value="10064">
            <text:p>100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24">
            <text:p>324</text:p>
          </table:table-cell>
          <table:table-cell table:style-name="ce9" office:value-type="float" office:value="973">
            <text:p>9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287">
            <text:p>28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82">
            <text:p>82</text:p>
          </table:table-cell>
          <table:table-cell table:style-name="ce9" office:value-type="float" office:value="978">
            <text:p>978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7" table:formula="of:=SUM([.C4:.C26])" office:value-type="float" office:value="192108">
            <text:p>192108</text:p>
          </table:table-cell>
          <table:table-cell table:style-name="ce7" table:formula="of:=SUM([.D4:.D26])" office:value-type="float" office:value="94523">
            <text:p>94523</text:p>
          </table:table-cell>
          <table:table-cell table:style-name="ce10" table:formula="of:=SUM([.E4:.E26])" office:value-type="float" office:value="97585">
            <text:p>97585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2019/01/15</text:date>, <text:time>14:4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S103XXXX</dc:creator>
    <dc:date>2019-01-14T16:53:47</dc:date>
    <meta:print-date>2016-02-02T14:59:05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text-properties fo:color="#000000" fo:font-family="新細明體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75pt" style:font-size-asian="8.75pt" style:font-size-complex="8.7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</office:automatic-styles>
  <office:body>
    <office:chart>
      <chart:chart svg:width="17.35cm" svg:height="12.632cm" xlink:href=".." xlink:type="simple" chart:class="chart:bar" chart:style-name="ch1">
        <chart:title svg:x="3.305cm" svg:y="0.487cm" chart:style-name="ch2">
          <text:p>桃園市平鎮區107年十五歲以上教育程度人口統計圖表</text:p>
        </chart:title>
        <chart:plot-area chart:style-name="ch3" table:cell-range-address="Sheet1.B3:Sheet1.C26" chart:data-source-has-labels="both" svg:x="0.444cm" svg:y="1.854cm" svg:width="16.691cm" svg:height="10.659cm">
          <chartooo:coordinate-region svg:x="1.339cm" svg:y="2.04cm" svg:width="15.796cm" svg:height="7.965cm"/>
          <chart:axis chart:dimension="x" chart:name="primary-x" chart:style-name="ch4" chartooo:axis-type="auto">
            <chartooo:date-scale/>
            <chart:title svg:x="15.441cm" svg:y="11.687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1.012cm" svg:y="0.944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619">
                <text:p>619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178">
                <text:p>917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1348">
                <text:p>4134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203">
                <text:p>1420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513">
                <text:p>1151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73">
                <text:p>177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627">
                <text:p>762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75">
                <text:p>77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567">
                <text:p>1256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416">
                <text:p>541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6944">
                <text:p>3694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863">
                <text:p>886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595">
                <text:p>1759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790">
                <text:p>1479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60">
                <text:p>10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100%" draw:cy="100%" draw:start-color="#ccffff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ccffff" draw:end-color="#ffffff" draw:start-intensity="100%" draw:end-intensity="100%" draw:angle="0" draw:border="0%"/>
  </office:styles>
</office:document-styles>
</file>