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9.19cm"/>
    </style:style>
    <style:style style:name="co3" style:family="table-column">
      <style:table-column-properties fo:break-before="auto" style:column-width="5.93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99cm" fo:break-before="auto" style:use-optimal-row-height="false"/>
    </style:style>
    <style:style style:name="ta1" style:family="table" style:master-page-name="PageStyle_5f_105.04.0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.04.08" table:style-name="ta1" table:protected="true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里別：龍恩里 <text:s text:c="64"/></text:p>
            </table:table-cell>
            <table:table-cell table:style-name="ce6" table:number-columns-repeated="2"/>
            <table:table-cell table:style-name="ce10"/>
            <table:table-cell table:style-name="ce14" table:number-columns-repeated="1020"/>
          </table:table-row>
          <table:table-row table:style-name="ro1">
            <table:table-cell table:style-name="ce2" office:value-type="string">
              <text:p>序號</text:p>
            </table:table-cell>
            <table:table-cell table:style-name="ce2" office:value-type="string">
              <text:p>鄰別</text:p>
            </table:table-cell>
            <table:table-cell table:style-name="ce7" office:value-type="string">
              <text:p>整編前門牌號碼</text:p>
            </table:table-cell>
            <table:table-cell table:style-name="ce11" office:value-type="string">
              <text:p>整編後門牌號碼</text:p>
            </table:table-cell>
            <table:table-cell table:style-name="ce14" table:number-columns-repeated="1020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1號</text:p>
          </table:table-cell>
          <table:table-cell table:style-name="ce12" office:value-type="string">
            <text:p>游泳路5巷25弄13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2號</text:p>
          </table:table-cell>
          <table:table-cell table:style-name="ce12" office:value-type="string">
            <text:p>游泳路5巷25弄35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2之1號</text:p>
          </table:table-cell>
          <table:table-cell table:style-name="ce12" office:value-type="string">
            <text:p>游泳路5巷25弄33號</text:p>
          </table:table-cell>
          <table:table-cell table:style-name="ce14" table:number-columns-repeated="1020"/>
        </table:table-row>
        <table:table-row table:style-name="ro2">
          <table:table-cell table:number-columns-repeated="2" table:style-name="ce3" office:value-type="float" office:value="4">
            <text:p>4</text:p>
          </table:table-cell>
          <table:table-cell table:style-name="ce8" office:value-type="string">
            <text:p>游泳路5巷25弄13衖3號</text:p>
          </table:table-cell>
          <table:table-cell table:style-name="ce12" office:value-type="string">
            <text:p>游泳路5巷25弄15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5號</text:p>
          </table:table-cell>
          <table:table-cell table:style-name="ce12" office:value-type="string">
            <text:p>游泳路5巷25弄17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6號</text:p>
          </table:table-cell>
          <table:table-cell table:style-name="ce12" office:value-type="string">
            <text:p>游泳路5巷25弄31號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7號</text:p>
          </table:table-cell>
          <table:table-cell table:style-name="ce12" office:value-type="string">
            <text:p>游泳路5巷25弄19號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8號</text:p>
          </table:table-cell>
          <table:table-cell table:style-name="ce12" office:value-type="string">
            <text:p>游泳路5巷25弄29號</text:p>
          </table:table-cell>
          <table:table-cell table:number-columns-repeated="102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10號</text:p>
          </table:table-cell>
          <table:table-cell table:style-name="ce12" office:value-type="string">
            <text:p>游泳路5巷25弄27號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12號</text:p>
          </table:table-cell>
          <table:table-cell table:style-name="ce12" office:value-type="string">
            <text:p>游泳路5巷25弄25號</text:p>
          </table:table-cell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游泳路5巷25弄13衖14號</text:p>
          </table:table-cell>
          <table:table-cell table:style-name="ce12" office:value-type="string">
            <text:p>游泳路5巷25弄23號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9"/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>
            <text:p>里別：東社里 <text:s text:c="70"/></text:p>
          </table:table-cell>
          <table:table-cell table:style-name="ce6" table:number-columns-repeated="2"/>
          <table:table-cell table:style-name="ce10"/>
          <table:table-cell table:style-name="ce14" table:number-columns-repeated="1020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鄰別</text:p>
          </table:table-cell>
          <table:table-cell table:style-name="ce7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1號</text:p>
          </table:table-cell>
          <table:table-cell table:style-name="ce12" office:value-type="string">
            <text:p>建明路15巷33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2號</text:p>
          </table:table-cell>
          <table:table-cell table:style-name="ce12" office:value-type="string">
            <text:p>建明路15巷31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3號</text:p>
          </table:table-cell>
          <table:table-cell table:style-name="ce12" office:value-type="string">
            <text:p>建明路15巷29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4號</text:p>
          </table:table-cell>
          <table:table-cell table:style-name="ce12" office:value-type="string">
            <text:p>建明路15巷27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5號</text:p>
          </table:table-cell>
          <table:table-cell table:style-name="ce12" office:value-type="string">
            <text:p>建明路15巷21號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6號</text:p>
          </table:table-cell>
          <table:table-cell table:style-name="ce12" office:value-type="string">
            <text:p>建明路15巷23號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7號</text:p>
          </table:table-cell>
          <table:table-cell table:style-name="ce12" office:value-type="string">
            <text:p>建明路15巷25號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8號</text:p>
          </table:table-cell>
          <table:table-cell table:style-name="ce12" office:value-type="string">
            <text:p>建明路15巷19號</text:p>
          </table:table-cell>
          <table:table-cell table:number-columns-repeated="102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9號</text:p>
          </table:table-cell>
          <table:table-cell table:style-name="ce12" office:value-type="string">
            <text:p>建明路15巷17號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圳南路18巷16弄16衖10號</text:p>
          </table:table-cell>
          <table:table-cell table:style-name="ce12" office:value-type="string">
            <text:p>建明路15巷15號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里別：平鎮里 <text:s text:c="70"/></text:p>
          </table:table-cell>
          <table:table-cell table:style-name="ce6" table:number-columns-repeated="2"/>
          <table:table-cell table:style-name="ce10"/>
          <table:table-cell table:style-name="ce14" table:number-columns-repeated="1020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鄰別</text:p>
          </table:table-cell>
          <table:table-cell table:style-name="ce7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style-name="ce14"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新平路158之1號</text:p>
          </table:table-cell>
          <table:table-cell table:style-name="ce12" office:value-type="string">
            <text:p>陸橋北街88號</text:p>
          </table:table-cell>
          <table:table-cell table:style-name="ce14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105.04.08'.$A$1" table:cell-range-address="$'105.04.08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1.401cm" fo:margin-right="1.401cm" style:first-page-number="continue" style:scale-to="95%" style:writing-mode="lr-tb"/>
      <style:header-style>
        <style:header-footer-properties fo:min-height="0.751cm" fo:margin-left="0.499cm" fo:margin-right="0.499cm" fo:margin-bottom="0.572cm"/>
      </style:header-style>
      <style:footer-style>
        <style:header-footer-properties fo:min-height="0.751cm" fo:margin-left="0.499cm" fo:margin-right="0.49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4.08" style:display-name="PageStyle_105.04.08" style:page-layout-name="Mpm3">
      <style:header>
        <text:p><text:span text:style-name="MT1">桃園市平鎮區戶政事務所一○五年四月八日</text:span></text:p>
        <text:p><text:span text:style-name="MT1">龍恩里、東社里、平鎮里門牌整編新舊門牌對照表</text:span></text:p>
      </style:header>
      <style:header-left style:display="false">
        <text:p><text:span text:style-name="MT1">桃園市平鎮區戶政事務所一○五年四月八日</text:span></text:p>
        <text:p><text:span text:style-name="MT1">龍恩里、東社里、平鎮里門牌整編新舊門牌對照表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meta:creation-date>2008-07-30T21:25:10</meta:creation-date>
    <dc:creator>AS103XXXX</dc:creator>
    <dc:date>2016-04-07T10:47:28</dc:date>
    <meta:print-date>2016-04-07T10:41:38</meta:print-date>
    <meta:document-statistic meta:table-count="1" meta:cell-count="103" meta:object-count="0"/>
    <meta:generator>OpenOffice.org/3.4.1$Win32 OpenOffice.org_project/341m1$Build-9593</meta:generator>
  </office:meta>
</office:document-meta>
</file>