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91.76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南勢里_3001_平鎮里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南勢里、平鎮里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里別：南勢里 <text:s text:c="65"/></text:p>
          </table:table-cell>
          <table:table-cell table:style-name="ce6" table:number-columns-repeated="2"/>
          <table:table-cell table:style-name="ce12"/>
          <table:table-cell table:style-name="ce15"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鄰別</text:p>
          </table:table-cell>
          <table:table-cell table:style-name="ce8" office:value-type="string" calcext:value-type="string">
            <text:p>整編前門牌號碼</text:p>
          </table:table-cell>
          <table:table-cell table:style-name="ce13" office:value-type="string" calcext:value-type="string">
            <text:p>整編後門牌號碼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南勢46之1號</text:p>
          </table:table-cell>
          <table:table-cell table:style-name="ce14" office:value-type="string" calcext:value-type="string">
            <text:p>南華街398巷81號</text:p>
          </table:table-cell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南勢105之1號</text:p>
          </table:table-cell>
          <table:table-cell table:style-name="ce14" office:value-type="string" calcext:value-type="string">
            <text:p>南華街136巷88號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里別：平鎮里 <text:s text:c="65"/></text:p>
          </table:table-cell>
          <table:table-cell table:style-name="ce6" table:number-columns-repeated="2"/>
          <table:table-cell table:style-name="ce12"/>
          <table:table-cell table:style-name="ce15"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鄰別</text:p>
          </table:table-cell>
          <table:table-cell table:style-name="ce8" office:value-type="string" calcext:value-type="string">
            <text:p>整編前門牌號碼</text:p>
          </table:table-cell>
          <table:table-cell table:style-name="ce13" office:value-type="string" calcext:value-type="string">
            <text:p>整編後門牌號碼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平德路308巷45號</text:p>
          </table:table-cell>
          <table:table-cell table:style-name="ce14" office:value-type="string" calcext:value-type="string">
            <text:p>平德路308巷39號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（因有2戶房屋門牌號皆為平德路308巷45號，故整編其中1戶為平德路308巷39號）</text:p>
          </table:table-cell>
          <table:table-cell table:style-name="ce7"/>
          <table:table-cell table:style-name="ce10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'南勢里、平鎮里'.$A$1" table:expression="南勢里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8.01mm" fo:margin-left="14.01mm" fo:margin-right="9mm" style:print-page-order="ttb" style:first-page-number="continue" style:scale-to="100%" style:writing-mode="lr-tb" style:print="charts drawings objects zero-values"/>
      <style:header-style>
        <style:header-footer-properties fo:min-height="17mm" fo:margin-left="0mm" fo:margin-right="0mm" fo:margin-bottom="5.72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南勢里_3001_平鎮里" style:display-name="PageStyle_南勢里、平鎮里" style:page-layout-name="Mpm3">
      <style:header>
        <text:p><text:span text:style-name="MT1">桃園市平鎮區戶政事務所</text:span></text:p>
        <text:p><text:span text:style-name="MT1">南勢里、平鎮里門牌整編新舊門牌對照表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AS103XXXX</dc:creator>
    <meta:print-date>2018-02-08T01:20:57</meta:print-date>
    <meta:creation-date>2018-01-19T06:45:12</meta:creation-date>
    <dc:date>2018-02-08T01:23:19</dc:date>
    <meta:generator>LibreOffice/5.2.7.2$Windows_x86 LibreOffice_project/2b7f1e640c46ceb28adf43ee075a6e8b8439ed10</meta:generator>
    <meta:document-statistic meta:table-count="1" meta:cell-count="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