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4cm" fo:margin-left="-0.217cm" style:page-number="auto" table:align="left" style:writing-mode="lr-tb"/>
    </style:style>
    <style:style style:name="表格1.A" style:family="table-column">
      <style:table-column-properties style:column-width="17.4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margin-left="0cm" fo:margin-right="0cm" fo:text-indent="2.258cm" style:auto-text-indent="false"/>
    </style:style>
    <style:style style:name="P13" style:family="paragraph" style:parent-style-name="Standard">
      <style:paragraph-properties fo:margin-left="0cm" fo:margin-right="0cm" fo:text-indent="1.411cm" style:auto-text-indent="false"/>
    </style:style>
    <style:style style:name="P14" style:family="paragraph" style:parent-style-name="Standard">
      <style:paragraph-properties fo:margin-left="0cm" fo:margin-right="0cm" fo:line-height="0.706cm" fo:text-indent="3.66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ff"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結婚書約</text:p>
            <text:p text:style-name="P12"><text:span text:style-name="T7">王大明</text:span><text:span text:style-name="T1"> <text:s text:c="16"/>（ <text:s/></text:span><text:span text:style-name="T7">80</text:span><text:span text:style-name="T7"> </text:span><text:span text:style-name="T1"><text:s/>年 </text:span><text:span text:style-name="T7"><text:s/>1</text:span><text:span text:style-name="T1"> 月 <text:s/></text:span><text:span text:style-name="T7">1</text:span><text:span text:style-name="T1"> 日出生）</text:span></text:p>
            <text:p text:style-name="P13"><text:span text:style-name="T1">與 </text:span><text:span text:style-name="T7">孫小美 </text:span><text:span text:style-name="T1"><text:s text:c="16"/>（ <text:s/></text:span><text:span text:style-name="T7">80</text:span><text:span text:style-name="T7"> </text:span><text:span text:style-name="T1"><text:s/>年 <text:s/></text:span><text:span text:style-name="T7">2</text:span><text:span text:style-name="T1"> 月 <text:s/></text:span><text:span text:style-name="T7">2 </text:span><text:span text:style-name="T1">日出生）</text:span></text:p>
            <text:p text:style-name="Standard"><text:span text:style-name="T1">合意結婚，依民法第九百八十二條規定，結婚應以書面為之，有二人以上證人之</text:span><text:span text:style-name="T2">簽名</text:span><text:span text:style-name="T1">，由雙方當事人向戶政事務所為結婚之登記。</text:span></text:p>
            <text:p text:style-name="P3"/>
            <text:p text:style-name="P7"><text:span text:style-name="T1">結婚人： </text:span><text:span text:style-name="T7">王大明</text:span><text:span text:style-name="T9"> </text:span><text:span text:style-name="T7">印</text:span><text:span text:style-name="T1"> </text:span><text:span text:style-name="T3">（簽名蓋章） </text:span><text:span text:style-name="T1">結婚人：</text:span><text:span text:style-name="T7">孫小美 <text:s/>印 </text:span><text:span text:style-name="T1"><text:s/></text:span><text:span text:style-name="T3">（簽名蓋章）</text:span></text:p>
            <text:p text:style-name="P3"/>
            <text:p text:style-name="P7"><text:span text:style-name="T1">國民身分證統一編號：</text:span><text:span text:style-name="T7">H123456789</text:span><text:span text:style-name="T1"> 國民身分證統一編號：</text:span><text:span text:style-name="T7">H223456789</text:span></text:p>
            <text:p text:style-name="P8"><text:span text:style-name="T4">（護照號碼、居留證號碼） <text:s text:c="20"/>（護照號碼、居留證號碼）</text:span></text:p>
            <text:p text:style-name="P3"/>
            <text:p text:style-name="P3"/>
            <text:p text:style-name="P7"><text:span text:style-name="T1">戶籍住址：</text:span><text:span text:style-name="T7">平鎮區金陵路22號 </text:span><text:span text:style-name="T1"><text:s text:c="2"/>戶籍住址：</text:span><text:span text:style-name="T7">平鎮區金陵路24號</text:span></text:p>
            <text:p text:style-name="P4">（國外居住地址） <text:s text:c="28"/>（國外居住地址）</text:p>
            <text:p text:style-name="P3"/>
            <text:p text:style-name="P3"/>
            <text:p text:style-name="P7"><text:span text:style-name="T1">證人：</text:span><text:span text:style-name="T7">周小華</text:span><text:span text:style-name="T1"> <text:s text:c="5"/></text:span><text:span text:style-name="T3">（簽名蓋章）</text:span><text:span text:style-name="T1">證人：</text:span><text:span text:style-name="T7">李中正 <text:s text:c="2"/></text:span><text:span text:style-name="T1"><text:s/></text:span><text:span text:style-name="T3">（簽名蓋章）</text:span></text:p>
            <text:p text:style-name="P3"><text:s/></text:p>
            <text:p text:style-name="P14"><text:soft-page-break/></text:p>
            <text:p text:style-name="P2"/>
            <text:p text:style-name="P12"><text:span text:style-name="T1">中 <text:s text:c="3"/>華 <text:s text:c="3"/>民 <text:s text:c="3"/>國 <text:s text:c="2"/></text:span><text:span text:style-name="T7">11</text:span><text:span text:style-name="T7">1 </text:span><text:span text:style-name="T1"><text:s/>年 </text:span><text:span text:style-name="T9"><text:s/></text:span><text:span text:style-name="T7">8 </text:span><text:span text:style-name="T1"><text:s text:c="3"/>月 </text:span><text:span text:style-name="T9"><text:s/></text:span><text:span text:style-name="T7">31 <text:s/></text:span><text:span text:style-name="T1"><text:s text:c="2"/>日</text:span></text:p>
          </table:table-cell>
        </table:table-row>
      </table:table>
      <text:p text:style-name="P10"><text:span text:style-name="T3">備註：結婚不得違反民法第983條相關規定。</text:span></text:p>
      <text:p text:style-name="P6">民法第983條</text:p>
      <text:p text:style-name="P5">與左列親屬，不得結婚︰</text:p>
      <text:p text:style-name="P5">一、直系血親及直系姻親。</text:p>
      <text:p text:style-name="P9"><text:span text:style-name="T5">二、旁系血親在六親等以內者。但因收養而成立之四親等及六親等旁系血親，輩分相同者，不在此限。</text:span></text:p>
      <text:p text:style-name="P5">三、旁系姻親在五親等以內，輩分不相同者。</text:p>
      <text:p text:style-name="P5">前項直系姻親結婚之限制，於姻親關係消滅後，亦適用之。</text:p>
      <text:p text:style-name="P5">第一項直系血親及直系姻親結婚之限制，於因收養而成立之直系親屬間，在收養關係終止後，亦適用之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80022200A731001 <text:s text:c="53"/>1</text:span><text:span text:style-name="MT1">110</text:span><text:span text:style-name="MT1">04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婚書約</dc:title>
    <dc:subject>結婚書約</dc:subject>
    <meta:keyword>731</meta:keyword>
    <dc:description>結婚書約
王大明                 （  70  年  1 月  1 日出生）
與 孫小美                 （  70  年  2 月  2 日出生）
合意結婚，依民法第九百八十二條規定，結婚應以書面為之，有二人以上證人之簽名，由雙方當事人向戶政事務所為結婚之登記。...</dc:description>
    <meta:initial-creator>桃園縣平鎮市戶政事務所</meta:initial-creator>
    <meta:creation-date>2022-12-28T13:46:00</meta:creation-date>
    <dc:creator>1023 a110</dc:creator>
    <dc:date>2022-12-30T14:49:00</dc:date>
    <meta:print-date>2008-05-13T10:50:00</meta:print-date>
    <meta:editing-cycles>5</meta:editing-cycles>
    <meta:editing-duration>PT11M</meta:editing-duration>
    <meta:document-statistic meta:table-count="1" meta:image-count="0" meta:object-count="0" meta:page-count="2" meta:paragraph-count="21" meta:word-count="424" meta:character-count="688"/>
    <meta:generator>OpenOffice/4.1.11$Win32 OpenOffice.org_project/4111m1$Build-9808</meta:generator>
  </office:meta>
</office:document-meta>
</file>