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81cm" table:align="center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3.803cm"/>
    </style:style>
    <style:style style:name="表格1.C" style:family="table-column">
      <style:table-column-properties style:column-width="4.175cm"/>
    </style:style>
    <style:style style:name="表格1.D" style:family="table-column">
      <style:table-column-properties style:column-width="4.669cm"/>
    </style:style>
    <style:style style:name="表格1.E" style:family="table-column">
      <style:table-column-properties style:column-width="3.921cm"/>
    </style:style>
    <style:style style:name="表格1.1" style:family="table-row">
      <style:table-row-properties style:min-row-height="0.5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2.18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501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1.5" style:family="table-row">
      <style:table-row-properties style:min-row-height="1.605cm" style:keep-together="false" fo:keep-together="always"/>
    </style:style>
    <style:style style:name="表格1.6" style:family="table-row">
      <style:table-row-properties style:min-row-height="1.164cm" style:keep-together="false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1.244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表格1.13" style:family="table-row">
      <style:table-row-properties style:min-row-height="2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表格2" style:family="table">
      <style:table-properties style:width="16.351cm" fo:margin-left="-0.217cm" table:align="left" style:writing-mode="lr-tb"/>
    </style:style>
    <style:style style:name="表格2.A" style:family="table-column">
      <style:table-column-properties style:column-width="16.35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3" style:family="table">
      <style:table-properties style:width="10.677cm" table:align="center" style:writing-mode="lr-tb"/>
    </style:style>
    <style:style style:name="表格3.A" style:family="table-column">
      <style:table-column-properties style:column-width="3.293cm"/>
    </style:style>
    <style:style style:name="表格3.B" style:family="table-column">
      <style:table-column-properties style:column-width="2.455cm"/>
    </style:style>
    <style:style style:name="表格3.D" style:family="table-column">
      <style:table-column-properties style:column-width="2.4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988cm"/>
    </style:style>
    <style:style style:name="P15" style:family="paragraph" style:parent-style-name="Standard">
      <style:paragraph-properties fo:line-height="0.988cm" fo:text-align="center" style:justify-single-word="false"/>
    </style:style>
    <style:style style:name="P16" style:family="paragraph" style:parent-style-name="Standard">
      <style:paragraph-properties fo:line-height="0.423cm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margin-left="-0.004cm" fo:margin-right="0cm" fo:margin-top="0cm" fo:margin-bottom="0.318cm" style:line-height-at-least="0.423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2.542cm" style:auto-text-indent="false"/>
      <style:text-properties fo:color="#ff00ff" style:font-name="文鼎中鋼筆行楷" fo:font-size="18pt" fo:font-weight="bold" style:font-name-asian="文鼎中鋼筆行楷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margin-top="0.318cm" fo:margin-bottom="0cm" fo:line-height="0.776cm" fo:text-align="center" style:justify-single-word="false" fo:text-indent="0.219cm" style:auto-text-indent="false" style:snap-to-layout-grid="false"/>
      <style:text-properties fo:color="#ff00ff" style:font-name="標楷體" fo:font-size="14pt" fo:letter-spacing="-0.028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44cm" fo:margin-right="0cm" fo:line-height="0.776cm" fo:text-indent="0.039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.044cm" fo:margin-right="0cm" fo:line-height="0.776cm" fo:text-indent="0.533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line-height="0.776cm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cm" fo:line-height="0.706cm"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318cm" fo:margin-bottom="0cm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318cm" fo:margin-bottom="0cm" fo:line-height="0.776cm" fo:text-align="justify" style:justify-single-word="false" style:snap-to-layout-grid="false"/>
      <style:text-properties fo:color="#000000" fo:font-size="14pt" style:font-name-asian="標楷體" style:font-size-asian="14pt"/>
    </style:style>
    <style:style style:name="P26" style:family="paragraph" style:parent-style-name="Standard">
      <style:paragraph-properties fo:margin-top="0.318cm" fo:margin-bottom="0cm" fo:line-height="0.706cm" fo:text-align="center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318cm" fo:margin-bottom="0cm" fo:line-height="0.706cm" fo:text-align="justify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318cm" fo:margin-bottom="0cm" fo:line-height="0.706cm" fo:text-align="justify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top="0.318cm" fo:margin-bottom="0cm" fo:line-height="0.706cm" fo:text-align="center" style:justify-single-word="false" style:snap-to-layout-grid="false"/>
      <style:text-properties fo:font-size="11pt" style:font-name-asian="標楷體" style:font-size-asian="11pt"/>
    </style:style>
    <style:style style:name="P30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33" style:family="paragraph" style:parent-style-name="Standard">
      <style:paragraph-properties fo:margin-top="0.318cm" fo:margin-bottom="0.318cm" fo:line-height="0.776cm" fo:text-align="justify" style:justify-single-word="false"/>
    </style:style>
    <style:style style:name="P34" style:family="paragraph" style:parent-style-name="Standard">
      <style:paragraph-properties fo:margin-left="0cm" fo:margin-right="0cm" fo:line-height="0.423cm" fo:text-indent="1.842cm" style:auto-text-indent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.988cm" fo:margin-right="0cm" fo:line-height="0.988cm" fo:text-indent="-0.988cm" style:auto-text-indent="false"/>
    </style:style>
    <style:style style:name="P36" style:family="paragraph" style:parent-style-name="Standard">
      <style:paragraph-properties fo:margin-left="0.988cm" fo:margin-right="0cm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line-height="0.988cm" fo:text-indent="0.988cm" style:auto-text-indent="false"/>
    </style:style>
    <style:style style:name="P38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3.452cm" fo:margin-right="0cm" fo:line-height="0.988cm" fo:text-indent="-2.469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桃園市平鎮區戶政事務所檔案應用申請書</text:span><text:span text:style-name="T4"> <text:s/></text:span><text:span text:style-name="T5"><text:s/></text:span><text:span text:style-name="T2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C1" office:value-type="string">
            <text:p text:style-name="P4">出生年月日</text:p>
            <text:p text:style-name="P4">身分證明文件字號</text:p>
          </table:table-cell>
          <table:table-cell table:style-name="表格1.D1" table:number-columns-spanned="2" office:value-type="string">
            <text:p text:style-name="P2"><text:span text:style-name="T6">住（居）所</text:span><text:span text:style-name="T9">、</text:span><text:span text:style-name="T6">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申請人</text:p>
            <text:p text:style-name="P18"/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D2" table:number-columns-spanned="2" office:value-type="string">
            <text:p text:style-name="P8">地址：</text:p>
            <text:p text:style-name="P8">電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※代理人</text:p>
            <text:p text:style-name="P21">與申請人之關係</text:p>
            <text:p text:style-name="P22">（ <text:s text:c="11"/>）</text:p>
          </table:table-cell>
          <table:covered-table-cell/>
          <table:table-cell table:style-name="表格1.C2" office:value-type="string">
            <text:p text:style-name="P25"/>
          </table:table-cell>
          <table:table-cell table:style-name="表格1.D2" table:number-columns-spanned="2" office:value-type="string">
            <text:p text:style-name="P8">地址：</text:p>
            <text:p text:style-name="P8">電話：</text:p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3"><text:span text:style-name="T6">※法人、團體、事務所或營業所名稱</text:span><text:span text:style-name="T9">：</text:span></text:p>
            <text:p text:style-name="P30"><text:span text:style-name="T6">地址</text:span><text:span text:style-name="T9">：</text:span></text:p>
            <text:p text:style-name="P31">(管理人或代表人資料請填於上項申請人欄位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序</text:p>
            <text:p text:style-name="P6">號</text:p>
          </table:table-cell>
          <table:table-cell table:style-name="表格1.C1" office:value-type="string">
            <text:p text:style-name="P4">檔號或</text:p>
            <text:p text:style-name="P4">收發文字號</text:p>
          </table:table-cell>
          <table:table-cell table:style-name="表格1.C1" table:number-columns-spanned="2" office:value-type="string">
            <text:p text:style-name="P4">檔案名稱或內容要旨</text:p>
          </table:table-cell>
          <table:covered-table-cell/>
          <table:table-cell table:style-name="表格1.D1" office:value-type="string">
            <text:p text:style-name="P1"><text:span text:style-name="T7">申請項目</text:span><text:span text:style-name="T3">（可複選）</text:span></text:p>
          </table:table-cell>
        </table:table-row>
        <table:table-row table:style-name="表格1.6">
          <table:table-cell table:style-name="表格1.A2" office:value-type="string">
            <text:p text:style-name="P23">1</text:p>
          </table:table-cell>
          <table:table-cell table:style-name="表格1.C2" office:value-type="string">
            <text:p text:style-name="P26"/>
          </table:table-cell>
          <table:table-cell table:style-name="表格1.C2" table:number-columns-spanned="2" office:value-type="string">
            <text:p text:style-name="P27"/>
          </table:table-cell>
          <table:covered-table-cell/>
          <table:table-cell table:style-name="表格1.D2" office:value-type="string">
            <text:p text:style-name="P13"><text:span text:style-name="T6">□</text:span><text:span text:style-name="T2">閱覽、抄錄</text:span><text:span text:style-name="T6">□</text:span><text:span text:style-name="T2">複製</text:span></text:p>
          </table:table-cell>
        </table:table-row>
        <table:table-row table:style-name="表格1.6">
          <table:table-cell table:style-name="表格1.A2" office:value-type="string">
            <text:p text:style-name="P23">2</text:p>
          </table:table-cell>
          <table:table-cell table:style-name="表格1.C2" office:value-type="string">
            <text:p text:style-name="P24"/>
          </table:table-cell>
          <table:table-cell table:style-name="表格1.C7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3"><text:span text:style-name="T6">□</text:span><text:span text:style-name="T2">閱覽、抄錄</text:span><text:span text:style-name="T6">□</text:span><text:span text:style-name="T2">複製</text:span></text:p>
          </table:table-cell>
        </table:table-row>
        <table:table-row table:style-name="表格1.6">
          <table:table-cell table:style-name="表格1.A2" office:value-type="string">
            <text:p text:style-name="P23">3</text:p>
          </table:table-cell>
          <table:table-cell table:style-name="表格1.C2" office:value-type="string">
            <text:p text:style-name="P24"/>
          </table:table-cell>
          <table:table-cell table:style-name="表格1.C7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3"><text:span text:style-name="T6">□</text:span><text:span text:style-name="T2">閱覽、抄錄</text:span><text:span text:style-name="T6">□</text:span><text:span text:style-name="T2">複製</text:span></text:p>
          </table:table-cell>
        </table:table-row>
        <table:table-row table:style-name="表格1.6">
          <table:table-cell table:style-name="表格1.A2" office:value-type="string">
            <text:p text:style-name="P23">4</text:p>
          </table:table-cell>
          <table:table-cell table:style-name="表格1.C2" office:value-type="string">
            <text:p text:style-name="P29"/>
          </table:table-cell>
          <table:table-cell table:style-name="表格1.C7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3"><text:span text:style-name="T6">□</text:span><text:span text:style-name="T2">閱覽、抄錄</text:span><text:span text:style-name="T6">□</text:span><text:span text:style-name="T2">複製</text:span></text:p>
          </table:table-cell>
        </table:table-row>
        <table:table-row table:style-name="表格1.6">
          <table:table-cell table:style-name="表格1.A2" office:value-type="string">
            <text:p text:style-name="P23">5</text:p>
          </table:table-cell>
          <table:table-cell table:style-name="表格1.C2" office:value-type="string">
            <text:p text:style-name="P29"/>
          </table:table-cell>
          <table:table-cell table:style-name="表格1.C7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3"><text:span text:style-name="T6">□</text:span><text:span text:style-name="T2">閱覽、抄錄</text:span><text:span text:style-name="T6">□</text:span><text:span text:style-name="T2">複製</text:span></text:p>
          </table:table-cell>
        </table:table-row>
        <table:table-row table:style-name="表格1.4">
          <table:table-cell table:style-name="表格1.A4" table:number-columns-spanned="5" office:value-type="string">
            <text:p text:style-name="P13"><text:span text:style-name="T6">※序號</text:span><text:span text:style-name="T8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9">申請目的：□歷史考證　□學術研究　□事證稽憑　□業務參考　□權益保障</text:p>
            <text:p text:style-name="P32"><text:span text:style-name="T6">□</text:span><text:span text:style-name="T10">其他（請敘明）：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33"><text:span text:style-name="T2"><text:s/></text:span><text:span text:style-name="T6">此致 <text:s/>桃園市平鎮區戶政事務所</text:span></text:p>
            <text:p text:style-name="P34"/>
            <text:p text:style-name="P1"><text:span text:style-name="T6">申請人簽章： <text:s text:c="3"/>　 <text:s text:c="2"/>※代理人簽章： <text:s/>　　　　申請日期： <text:s text:c="2"/></text:span><text:span text:style-name="T9">年 <text:s text:c="2"/>月 <text:s text:c="2"/>日</text:span><text:span text:style-name="T2">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請詳閱後附填寫須知</text:p>
      <text:p text:style-name="P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填　寫　須　知</text:p>
            <text:p text:style-name="P10">一、※標記者，請依需要加填，其他欄位請填具完整。</text:p>
            <text:p text:style-name="P35"><text:span text:style-name="T10">二、代理人如係意定代理者，請檢具委任書；如係法定代理者，請檢具相關證明文件影本。申請案件屬個人隱私資料者，請檢具身分關係證明文件。</text:span></text:p>
            <text:p text:style-name="P36">三、閱覽、抄錄或複製機關檔案，應遵守本所檔案閱覽、複製有關規定，不得有破壞檔案或變更檔案內容之行為。</text:p>
            <text:p text:style-name="P14"><text:span text:style-name="T10">四、閱覽、抄錄機關檔案，</text:span><text:span text:style-name="T12">每2小時收取新臺幣20元；不足2小時，以2</text:span></text:p>
            <text:p text:style-name="P14"><text:span text:style-name="T12"><text:s text:c="4"/>小時計算。</text:span><text:span text:style-name="T10">複製之收費標準略以：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office:value-type="string">
                  <text:p text:style-name="P11">紙張複製</text:p>
                </table:table-cell>
                <table:table-cell table:style-name="表格3.A1" office:value-type="string">
                  <text:p text:style-name="P11">A4</text:p>
                </table:table-cell>
                <table:table-cell table:style-name="表格3.A1" office:value-type="string">
                  <text:p text:style-name="P11">B4</text:p>
                </table:table-cell>
                <table:table-cell table:style-name="表格3.D1" office:value-type="string">
                  <text:p text:style-name="P11">A3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黑白</text:p>
                </table:table-cell>
                <table:table-cell table:style-name="表格3.A1" office:value-type="string">
                  <text:p text:style-name="P15"><text:span text:style-name="T10">2元</text:span></text:p>
                </table:table-cell>
                <table:table-cell table:style-name="表格3.A1" office:value-type="string">
                  <text:p text:style-name="P15"><text:span text:style-name="T10">2元</text:span></text:p>
                </table:table-cell>
                <table:table-cell table:style-name="表格3.D1" office:value-type="string">
                  <text:p text:style-name="P15"><text:span text:style-name="T10">3元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彩色</text:p>
                </table:table-cell>
                <table:table-cell table:style-name="表格3.A1" office:value-type="string">
                  <text:p text:style-name="P15"><text:span text:style-name="T10">10元</text:span></text:p>
                </table:table-cell>
                <table:table-cell table:style-name="表格3.A1" office:value-type="string">
                  <text:p text:style-name="P15"><text:span text:style-name="T10">10元</text:span></text:p>
                </table:table-cell>
                <table:table-cell table:style-name="表格3.D1" office:value-type="string">
                  <text:p text:style-name="P15"><text:span text:style-name="T10">15元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11">備註</text:p>
                </table:table-cell>
                <table:table-cell table:style-name="表格3.D1" table:number-columns-spanned="3" office:value-type="string">
                  <text:p text:style-name="P15"><text:span text:style-name="T10">若需郵寄服務，郵寄費用實支實付；每次並加收手續費用50元。</text:span></text:p>
                </table:table-cell>
                <table:covered-table-cell/>
                <table:covered-table-cell/>
              </table:table-row>
            </table:table>
            <text:p text:style-name="P38">其他複製方式依檔案管理局頒行之「檔案複製收費標準表」收費。</text:p>
            <text:p text:style-name="P14"><text:span text:style-name="T10">五、申請書填具後，得以書面通訊方式送桃園市平鎮區戶政事務所。</text:span></text:p>
            <text:p text:style-name="P37"><text:span text:style-name="T10">地址：桃園市平鎮區德育路242號</text:span></text:p>
            <text:p text:style-name="P38">電話：(03)4580112</text:p>
            <text:p text:style-name="P14"><text:span text:style-name="T10">六、檔案應用場所：桃園市平鎮區戶政事務所檔案閱覽處</text:span></text:p>
            <text:p text:style-name="P37"><text:span text:style-name="T10">地址：桃園市平鎮區德育路242號</text:span></text:p>
            <text:p text:style-name="P39"><text:span text:style-name="T10">開放時間：週一至週五</text:span><text:span text:style-name="T11">上午8時至12時、下午13時至17時。</text:span></text:p>
            <text:p text:style-name="P39"><text:span text:style-name="T11"><text:s text:c="10"/></text:span><text:span text:style-name="T10">例假日及國定假日不對外開放。</text:span></text:p>
            <text:p text:style-name="P38">服務電話：(03)4580112</text:p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文鼎中鋼筆行楷" svg:font-family="文鼎中鋼筆行楷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平鎮市戶政事務所檔案應用申請書   編號：</dc:title>
    <meta:initial-creator>.</meta:initial-creator>
    <meta:creation-date>2014-10-20T11:03:00</meta:creation-date>
    <dc:creator>PINGC</dc:creator>
    <dc:date>2014-10-28T15:46:00</dc:date>
    <meta:print-date>2014-10-20T11:01:00</meta:print-date>
    <meta:editing-cycles>9</meta:editing-cycles>
    <meta:editing-duration>PT21M</meta:editing-duration>
    <meta:document-statistic meta:table-count="3" meta:image-count="0" meta:object-count="0" meta:page-count="2" meta:paragraph-count="67" meta:word-count="697" meta:character-count="805"/>
    <meta:generator>OpenOffice.org/3.4.1$Win32 OpenOffice.org_project/341m1$Build-9593</meta:generator>
  </office:meta>
</office:document-meta>
</file>