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3cm" fo:margin-left="-0.018cm" table:align="left" style:writing-mode="lr-tb"/>
    </style:style>
    <style:style style:name="表格1.A" style:family="table-column">
      <style:table-column-properties style:column-width="5.974cm"/>
    </style:style>
    <style:style style:name="表格1.1" style:family="table-row">
      <style:table-row-properties style:min-row-height="2.092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53cm solid #000001" fo:border-right="none" fo:border-top="0.053cm solid #000001" fo:border-bottom="none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-left="none" fo:border-right="0.053cm solid #000001" fo:border-top="0.053cm solid #000001" fo:border-bottom="none">
        <style:background-image/>
      </style:table-cell-properties>
    </style:style>
    <style:style style:name="表格1.A2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none" fo:border-bottom="0.053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0.053cm solid #000001" fo:border-bottom="none">
        <style:background-image/>
      </style:table-cell-properties>
    </style:style>
    <style:style style:name="表格1.C3" style:family="table-cell">
      <style:table-cell-properties style:vertical-align="middle" fo:background-color="#ffffff" fo:padding-left="0.018cm" fo:padding-right="0.018cm" fo:padding-top="0cm" fo:padding-bottom="0cm" fo:border-left="none" fo:border-right="0.053cm solid #000001" fo:border-top="0.053cm solid #000001" fo:border-bottom="none">
        <style:background-image/>
      </style:table-cell-properties>
    </style:style>
    <style:style style:name="表格1.A4" style:family="table-cell">
      <style:table-cell-properties fo:background-color="#ffffff" fo:padding-left="0.018cm" fo:padding-right="0.018cm" fo:padding-top="0cm" fo:padding-bottom="0cm" fo:border-left="0.053cm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line-height="0.953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text-properties fo:color="#000000" style:font-name="新細明體" fo:font-size="12.5pt" style:font-size-asian="12.5pt" style:font-size-complex="12.5pt"/>
    </style:style>
    <style:style style:name="P6" style:family="paragraph" style:parent-style-name="Standard" style:master-page-name="Standard">
      <style:paragraph-properties fo:margin-top="0.635cm" fo:margin-bottom="0.635cm" fo:text-align="center" style:justify-single-word="false" style:page-number="auto"/>
    </style:style>
    <style:style style:name="P7" style:family="paragraph" style:parent-style-name="Standard">
      <style:paragraph-properties fo:margin-top="0.127cm" fo:margin-bottom="0cm"/>
      <style:text-properties fo:color="#000000" style:text-line-through-style="solid" style:text-line-through-type="double" style:font-name="新細明體" fo:font-size="12.5pt" style:font-size-asian="12.5pt" style:font-size-complex="12.5pt"/>
    </style:style>
    <style:style style:name="P8" style:family="paragraph" style:parent-style-name="Standard">
      <style:paragraph-properties fo:margin-top="0.318cm" fo:margin-bottom="0cm"/>
    </style:style>
    <style:style style:name="P9" style:family="paragraph" style:parent-style-name="Standard">
      <style:paragraph-properties fo:margin-top="0.318cm" fo:margin-bottom="0cm"/>
      <style:text-properties fo:color="#000000" style:font-name="新細明體" fo:font-size="12.5pt" style:font-size-asian="12.5pt" style:font-size-complex="12.5pt"/>
    </style:style>
    <style:style style:name="P10" style:family="paragraph" style:parent-style-name="Standard">
      <style:paragraph-properties fo:margin-left="1.249cm" fo:margin-right="0cm" fo:line-height="0.741cm" fo:text-align="justify" style:justify-single-word="false" fo:text-indent="-1.249cm" style:auto-text-indent="false"/>
    </style:style>
    <style:style style:name="T1" style:family="text">
      <style:text-properties fo:color="#000000" style:font-name="新細明體" fo:font-size="18pt" fo:font-weight="bold" style:font-size-asian="18pt" style:font-weight-asian="bold" style:font-size-complex="18pt"/>
    </style:style>
    <style:style style:name="T2" style:family="text">
      <style:text-properties fo:color="#000000" style:font-name="新細明體" fo:font-size="18pt" fo:letter-spacing="0.035cm" fo:font-weight="bold" style:font-size-asian="18pt" style:font-weight-asian="bold" style:font-size-complex="18pt"/>
    </style:style>
    <style:style style:name="T3" style:family="text">
      <style:text-properties fo:color="#000000" style:font-name="新細明體" fo:font-size="18pt" fo:letter-spacing="0.106cm" fo:font-weight="bold" style:font-size-asian="18pt" style:font-weight-asian="bold" style:font-size-complex="18pt"/>
    </style:style>
    <style:style style:name="T4" style:family="text">
      <style:text-properties fo:color="#000000" style:font-name="新細明體" fo:font-size="12.5pt" style:font-size-asian="12.5pt" style:font-size-complex="12.5pt"/>
    </style:style>
    <style:style style:name="T5" style:family="text">
      <style:text-properties fo:color="#000000" style:font-name="新細明體" fo:font-size="12.5pt" fo:letter-spacing="-0.035cm" style:font-size-asian="12.5pt" style:font-size-complex="12.5pt"/>
    </style:style>
    <style:style style:name="T6" style:family="text">
      <style:text-properties fo:color="#000000" style:font-name="新細明體" fo:letter-spacing="-0.005cm" style:font-size-complex="12.5pt"/>
    </style:style>
    <style:style style:name="T7" style:family="text">
      <style:text-properties fo:color="#000000" style:font-name="新細明體" style:font-size-complex="12.5pt"/>
    </style:style>
    <style:style style:name="T8" style:family="text">
      <style:text-properties fo:color="#000000" style:font-name="新細明體" fo:letter-spacing="-0.004cm" style:font-size-complex="12.5pt"/>
    </style:style>
    <style:style style:name="T9" style:family="text">
      <style:text-properties fo:color="#000000" style:font-name="新細明體" fo:letter-spacing="-0.007cm" style:font-size-complex="12.5pt"/>
    </style:style>
    <style:style style:name="T10" style:family="text">
      <style:text-properties fo:color="#000000" style:font-name="標楷體" fo:font-size="12.5pt" style:font-name-asian="標楷體1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重大疾病</text:span><text:span text:style-name="T2">患者</text:span><text:span text:style-name="T3">/</text:span><text:span text:style-name="T1">不能行</text:span><text:span text:style-name="T2">走者</text:span><text:span text:style-name="T3">/</text:span><text:span text:style-name="T1">隔離治療病患證明書</text:span></text:p>
      <text:p text:style-name="P1"><text:span text:style-name="T4">茲證明當事人 <text:s text:c="12"/>(民國</text:span><text:span text:style-name="T5"> <text:s text:c="3"/></text:span><text:span text:style-name="T4">年 <text:s/>月 <text:s/>日出生，國民身分證統一編號：</text:span></text:p>
      <text:p text:style-name="P2"><text:span text:style-name="T4">，戶籍地址： <text:s text:c="2"/></text:span><text:span text:style-name="T6">省 <text:s text:c="3"/>縣 <text:s text:c="3"/>鄉鎮 <text:s text:c="3"/>村 <text:s text:c="2"/>鄰</text:span><text:span text:style-name="T7"> <text:s text:c="3"/></text:span><text:span text:style-name="T6">路 <text:s text:c="2"/>段 <text:s/>巷 <text:s/>弄 <text:s text:c="2"/>號 <text:s text:c="2"/>樓</text:span><text:span text:style-name="T4">)，確係</text:span><text:span text:style-name="T10">：</text:span></text:p>
      <text:p text:style-name="P3"><text:span text:style-name="T4"><text:s text:c="15"/></text:span><text:span text:style-name="T8">市 </text:span><text:span text:style-name="T9"><text:s text:c="3"/>市 <text:s/></text:span><text:span text:style-name="T7"><text:s text:c="2"/></text:span><text:span text:style-name="T8">市區 <text:s text:c="3"/>里 <text:s text:c="8"/>街</text:span></text:p>
      <text:p text:style-name="P4"><text:span text:style-name="T10">□ </text:span><text:span text:style-name="T4">意識清楚之重大疾病患者。</text:span></text:p>
      <text:p text:style-name="P4"><text:span text:style-name="T10">□ </text:span><text:span text:style-name="T4">意識清楚之不能行走者。</text:span></text:p>
      <text:p text:style-name="P4"><text:span text:style-name="T10">□ </text:span><text:span text:style-name="T4">在指定隔離治療機構施行隔離治療之病患。</text:span></text:p>
      <text:p text:style-name="P1"><text:span text:style-name="T4">如有虛偽證明，願負法律責任，特此證明。</text:span></text:p>
      <text:p text:style-name="P7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<text:span text:style-name="T4">醫師：</text:span></text:p>
          </table:table-cell>
          <table:table-cell table:style-name="表格1.B1" office:value-type="string">
            <text:p text:style-name="P8"><text:span text:style-name="T4">蓋章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4">執照字號： <text:s text:c="19"/></text:span></text:p>
            <text:p text:style-name="P2"><text:span text:style-name="T4">執業地址： <text:s text:c="2"/></text:span><text:span text:style-name="T6">省 <text:s text:c="3"/>縣 <text:s text:c="3"/>鄉鎮 <text:s text:c="3"/>村 <text:s text:c="2"/>鄰</text:span><text:span text:style-name="T7"> <text:s text:c="3"/></text:span><text:span text:style-name="T6">路 <text:s text:c="2"/>段 <text:s/>巷 <text:s/>弄 <text:s text:c="2"/>號 <text:s text:c="2"/>樓</text:span></text:p>
            <text:p text:style-name="Standard"><text:span text:style-name="T4"><text:s text:c="13"/></text:span><text:span text:style-name="T8">市 </text:span><text:span text:style-name="T9"><text:s text:c="3"/>市 <text:s/></text:span><text:span text:style-name="T7"><text:s text:c="2"/></text:span><text:span text:style-name="T8">市區 <text:s text:c="3"/>里 <text:s text:c="8"/>街</text:span></text:p>
            <text:p text:style-name="Standard"><text:span text:style-name="T4">電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<text:s text:c="4"/>省 <text:s text:c="5"/>縣 <text:s text:c="5"/>鄉 鎮 <text:s text:c="5"/>村</text:span></text:p>
          </table:table-cell>
          <table:table-cell table:style-name="表格1.B3" office:value-type="string">
            <text:p text:style-name="Standard"><text:span text:style-name="T4">長</text:span></text:p>
          </table:table-cell>
          <table:table-cell table:style-name="表格1.C3" table:number-rows-spanned="3" table:number-columns-spanned="0" office:value-type="string">
            <text:p text:style-name="P5"/>
            <text:p text:style-name="Standard"><text:span text:style-name="T4">蓋章：</text:span></text:p>
            <text:p text:style-name="Standard"><text:span text:style-name="T4">(加蓋職名章)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4"><text:s text:c="4"/>市 <text:s text:c="5"/>市 <text:s text:c="5"/>市 區 <text:s text:c="5"/>里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村(里)辦公處地址: </text:span><text:bookmark text:name="_GoBack"/><text:span text:style-name="T4"><text:s text:c="3"/></text:span><text:span text:style-name="T6">省 <text:s text:c="3"/>縣 <text:s text:c="3"/>鄉鎮 <text:s text:c="3"/>村 <text:s text:c="2"/>鄰</text:span><text:span text:style-name="T7"> <text:s text:c="3"/></text:span><text:span text:style-name="T6">路 <text:s text:c="2"/>段 <text:s/>巷 <text:s/>弄 <text:s text:c="2"/>號 <text:s text:c="2"/>樓</text:span></text:p>
            <text:p text:style-name="Standard"><text:span text:style-name="T4"><text:s text:c="20"/></text:span><text:span text:style-name="T8">市 </text:span><text:span text:style-name="T9"><text:s text:c="3"/>市 <text:s/></text:span><text:span text:style-name="T7"><text:s text:c="2"/></text:span><text:span text:style-name="T8">市區 <text:s text:c="3"/>里 <text:s text:c="8"/>街</text:span></text:p>
            <text:p text:style-name="Standard"><text:span text:style-name="T4">電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隔離治療機構：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4">機構地址： <text:s text:c="2"/></text:span><text:span text:style-name="T6">省 <text:s text:c="3"/>縣 <text:s text:c="3"/>鄉鎮 <text:s text:c="3"/>村 <text:s text:c="2"/>鄰</text:span><text:span text:style-name="T7"> <text:s text:c="3"/></text:span><text:span text:style-name="T6">路 <text:s text:c="2"/>段 <text:s/>巷 <text:s/>弄 <text:s text:c="2"/>號 <text:s text:c="2"/>樓</text:span></text:p>
            <text:p text:style-name="Standard"><text:span text:style-name="T4"><text:s text:c="13"/></text:span><text:span text:style-name="T8">市 </text:span><text:span text:style-name="T9"><text:s text:c="3"/>市 <text:s/></text:span><text:span text:style-name="T7"><text:s text:c="2"/></text:span><text:span text:style-name="T8">市區 <text:s text:c="3"/>里 <text:s text:c="8"/>街</text:span></text:p>
            <text:p text:style-name="P2"><text:span text:style-name="T4">電話：</text:span></text:p>
          </table:table-cell>
          <table:covered-table-cell/>
        </table:table-row>
      </table:table>
      <text:p text:style-name="P5"/>
      <text:p text:style-name="Standard"><text:soft-page-break/></text:p>
      <text:p text:style-name="Standard"><text:span text:style-name="T4">中 <text:s/>華 <text:s/>民 <text:s/>國 <text:s text:c="15"/>年 <text:s text:c="7"/>月 <text:s text:c="9"/>日</text:span></text:p>
      <text:p text:style-name="P5"/>
      <text:p text:style-name="P5"/>
      <text:p text:style-name="P5"/>
      <text:p text:style-name="P10"><text:span text:style-name="T4">說明</text:span><text:span text:style-name="T10">：</text:span><text:span text:style-name="T4">申請印鑑登記、變更、廢止登記及證明應由當事人親自為之。但意識清楚之重大疾病患</text:span><text:span text:style-name="T10">、</text:span><text:span text:style-name="T4">不能行走者，或在指定隔離治療機構施行隔離治療之病患，得檢具醫師</text:span><text:span text:style-name="T10">、</text:span><text:span text:style-name="T4">村（里）長或隔離治療機構之證明書及委任書委任他人代辦。（戶政事務所辦理印鑑登記作業規定第6點第5款</text:span><text:span text:style-name="T10">、</text:span><text:span text:style-name="T4">第6款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0" style:layout-grid-base-height="0.423cm" style:layout-grid-ruby-height="0.2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2</meta:editing-cycles>
    <meta:creation-date>2017-02-13T06:53:00</meta:creation-date>
    <dc:date>2020-09-29T06:5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8" meta:word-count="397" meta:character-count="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