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,Bold" svg:font-family="'Arial,Bold', 文鼎ＰＯＰ－４" style:font-family-generic="swiss"/>
    <style:font-face style:name="·s²Ó©úÅé" svg:font-family="·s²Ó©úÅé, 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3.168cm"/>
    </style:style>
    <style:style style:name="表格1.B" style:family="table-column">
      <style:table-column-properties style:column-width="14.185cm"/>
    </style:style>
    <style:style style:name="表格1.1" style:family="table-row">
      <style:table-row-properties style:min-row-height="1.23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4" style:family="table-row">
      <style:table-row-properties style:min-row-height="1.242cm" style:keep-together="true" fo:keep-together="auto"/>
    </style:style>
    <style:style style:name="表格1.9" style:family="table-row">
      <style:table-row-properties style:min-row-height="0.75cm" style:keep-together="true" fo:keep-together="auto"/>
    </style:style>
    <style:style style:name="表格1.10" style:family="table-row">
      <style:table-row-properties style:min-row-height="1.572cm" style:keep-together="true" fo:keep-together="auto"/>
    </style:style>
    <style:style style:name="表格2" style:family="table">
      <style:table-properties style:width="13.778cm" fo:margin-left="0cm" table:align="left" style:writing-mode="lr-tb"/>
    </style:style>
    <style:style style:name="表格2.A" style:family="table-column">
      <style:table-column-properties style:column-width="1.376cm"/>
    </style:style>
    <style:style style:name="表格2.J" style:family="table-column">
      <style:table-column-properties style:column-width="1.395cm"/>
    </style:style>
    <style:style style:name="表格2.1" style:family="table-row">
      <style:table-row-properties style:min-row-height="0.545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line-height="0.776cm" style:text-autospace="none"/>
    </style:style>
    <style:style style:name="P5" style:family="paragraph" style:parent-style-name="Standard">
      <style:paragraph-properties fo:line-height="0.776cm" fo:text-align="end" style:justify-single-word="false" style:text-autospace="none"/>
    </style:style>
    <style:style style:name="P6" style:family="paragraph" style:parent-style-name="Standard">
      <style:paragraph-properties fo:line-height="0.776cm" fo:text-align="center" style:justify-single-word="false" style:text-autospace="none"/>
    </style:style>
    <style:style style:name="P7" style:family="paragraph" style:parent-style-name="Standard">
      <style:text-properties style:font-name="新細明體" fo:font-size="14pt" style:letter-kerning="true" style:font-size-asian="14pt" style:font-name-complex="新細明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4pt" style:letter-kerning="true" style:font-size-asian="14pt" style:font-name-complex="新細明體" style:font-size-complex="14pt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新細明體" fo:font-size="14pt" style:letter-kerning="true" style:font-size-asian="14pt" style:font-name-complex="新細明體" style:font-size-complex="14pt"/>
    </style:style>
    <style:style style:name="P10" style:family="paragraph" style:parent-style-name="Standard">
      <style:paragraph-properties fo:line-height="0.776cm" fo:text-align="end" style:justify-single-word="false"/>
      <style:text-properties fo:color="#ff0000" style:font-name="新細明體" style:letter-kerning="true" style:font-name-complex="新細明體"/>
    </style:style>
    <style:style style:name="P11" style:family="paragraph" style:parent-style-name="Standard">
      <style:paragraph-properties style:text-autospace="none" style:snap-to-layout-grid="false"/>
      <style:text-properties fo:color="#ff0000" style:font-name="新細明體" fo:font-size="16pt" style:letter-kerning="true" style:font-size-asian="16pt" style:font-name-complex="新細明體" style:font-size-complex="16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margin-left="0cm" fo:margin-right="0cm" fo:text-indent="0.661cm" style:auto-text-indent="false" style:text-autospace="none"/>
    </style:style>
    <style:style style:name="P15" style:family="paragraph" style:parent-style-name="Standard">
      <style:paragraph-properties fo:margin-left="0cm" fo:margin-right="0cm" fo:text-indent="0.582cm" style:auto-text-indent="false"/>
    </style:style>
    <style:style style:name="P16" style:family="paragraph" style:parent-style-name="Standard">
      <style:paragraph-properties fo:margin-left="0.737cm" fo:margin-right="0cm" fo:line-height="0.776cm" fo:text-indent="0cm" style:auto-text-indent="false" style:text-autospace="none"/>
    </style:style>
    <style:style style:name="P17" style:family="paragraph" style:parent-style-name="Standard">
      <style:paragraph-properties fo:margin-left="0cm" fo:margin-right="0cm" fo:line-height="0.776cm" fo:text-indent="0.494cm" style:auto-text-indent="false"/>
      <style:text-properties fo:color="#ff0000" style:font-name="新細明體" fo:font-size="14pt" style:letter-kerning="true" style:font-size-asian="14pt" style:font-name-complex="新細明體" style:font-size-complex="14pt"/>
    </style:style>
    <style:style style:name="P18" style:family="paragraph" style:parent-style-name="Standard">
      <style:paragraph-properties fo:margin-left="0.582cm" fo:margin-right="0cm" fo:text-indent="-0.582cm" style:auto-text-indent="false" style:text-autospace="none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Footer">
      <style:paragraph-properties fo:margin-left="0cm" fo:margin-right="0.176cm" fo:text-indent="0cm" style:auto-text-indent="false"/>
    </style:style>
    <style:style style:name="T1" style:family="text">
      <style:text-properties fo:font-size="14pt" style:letter-kerning="true" style:font-size-asian="14pt" style:font-size-complex="14pt"/>
    </style:style>
    <style:style style:name="T2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3" style:family="text">
      <style:text-properties style:font-name="新細明體" style:letter-kerning="true" style:font-name-complex="新細明體"/>
    </style:style>
    <style:style style:name="T4" style:family="text">
      <style:text-properties style:font-name="·s²Ó©úÅé" style:letter-kerning="true" style:font-name-complex="·s²Ó©úÅé"/>
    </style:style>
    <style:style style:name="T5" style:family="text">
      <style:text-properties fo:color="#ff0000" fo:font-size="14pt" style:letter-kerning="true" style:font-size-asian="14pt" style:font-size-complex="14pt"/>
    </style:style>
    <style:style style:name="T6" style:family="text">
      <style:text-properties fo:color="#ff0000" fo:font-size="14pt" fo:font-weight="bold" style:letter-kerning="true" style:font-size-asian="14pt" style:font-weight-asian="bold" style:font-size-complex="14pt" style:font-weight-complex="bold"/>
    </style:style>
    <style:style style:name="T7" style:family="text">
      <style:text-properties fo:color="#ff0000" style:font-name="新細明體" fo:font-size="14pt" style:letter-kerning="true" style:font-size-asian="14pt" style:font-name-complex="新細明體" style:font-size-complex="14pt"/>
    </style:style>
    <style:style style:name="T8" style:family="text">
      <style:text-properties fo:color="#ff0000" style:font-name="新細明體" style:letter-kerning="true" style:font-name-complex="新細明體"/>
    </style:style>
    <style:style style:name="T9" style:family="text">
      <style:text-properties fo:color="#ff0000" style:font-name="新細明體" fo:font-size="16pt" style:letter-kerning="true" style:font-size-asian="16pt" style:font-name-complex="新細明體" style:font-size-complex="16pt"/>
    </style:style>
    <style:style style:name="T10" style:family="text">
      <style:text-properties fo:color="#ff0000" style:font-name="新細明體" fo:font-size="11pt" style:letter-kerning="true" style:font-size-asian="11pt" style:font-name-complex="新細明體" style:font-size-complex="11pt"/>
    </style:style>
    <style:style style:name="T11" style:family="text">
      <style:text-properties fo:color="#ff0000" style:letter-kerning="true"/>
    </style:style>
    <style:style style:name="T12" style:family="text">
      <style:text-properties fo:color="#ff0000" fo:font-size="16pt" fo:font-weight="bold" style:letter-kerning="true" style:font-size-asian="16pt" style:font-weight-asian="bold" style:font-size-complex="16pt" style:font-weight-complex="bold"/>
    </style:style>
    <style:style style:name="T13" style:family="text">
      <style:text-properties fo:color="#ff0000" fo:font-size="11pt" fo:font-weight="bold" style:letter-kerning="true" style:font-size-asian="11pt" style:font-weight-asian="bold" style:font-size-complex="11pt" style:font-weight-complex="bold"/>
    </style:style>
    <style:style style:name="T14" style:family="text">
      <style:text-properties fo:color="#ff0000"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15" style:family="text">
      <style:text-properties fo:color="#ff0000" style:font-name="·s²Ó©úÅé" fo:font-size="11pt" style:letter-kerning="true" style:font-size-asian="11pt" style:font-name-complex="·s²Ó©úÅé" style:font-size-complex="11pt"/>
    </style:style>
    <style:style style:name="T16" style:family="text"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T17" style:family="text">
      <style:text-properties style:font-name="Arial,Bold" fo:font-size="14pt" fo:font-weight="bold" style:letter-kerning="true" style:font-name-asian="Arial,Bold" style:font-size-asian="14pt" style:font-weight-asian="bold" style:font-name-complex="Arial,Bold" style:font-size-complex="14pt" style:font-weight-complex="bold"/>
    </style:style>
    <style:style style:name="T18" style:family="text">
      <style:text-properties fo:color="#000000" style:font-name="Symbol" fo:font-size="16pt" style:letter-kerning="true" style:font-size-asian="16pt" style:font-name-complex="Symbol" style:font-size-complex="16pt"/>
    </style:style>
    <style:style style:name="T19" style:family="text">
      <style:text-properties fo:color="#000000" style:font-name="Symbol" fo:font-size="14pt" style:letter-kerning="true" style:font-size-asian="14pt" style:font-name-complex="Symbol" style:font-size-complex="14pt"/>
    </style:style>
    <style:style style:name="T20" style:family="text">
      <style:text-properties fo:color="#000000" style:font-name="新細明體" fo:font-size="16pt" style:letter-kerning="true" style:font-size-asian="16pt" style:font-name-complex="新細明體" style:font-size-complex="16pt"/>
    </style:style>
    <style:style style:name="T21" style:family="text">
      <style:text-properties fo:color="#000000" style:font-name="新細明體" fo:font-size="12.5pt" fo:font-style="italic" style:text-underline-style="solid" style:text-underline-width="auto" style:text-underline-color="font-color" style:letter-kerning="true" style:font-size-asian="12.5pt" style:font-style-asian="italic" style:font-name-complex="新細明體" style:font-size-complex="12.5pt"/>
    </style:style>
    <style:style style:name="T22" style:family="text">
      <style:text-properties fo:color="#000000" style:font-name="新細明體" fo:font-size="11pt" style:letter-kerning="true" style:font-size-asian="11pt" style:font-name-complex="新細明體" style:font-size-complex="11pt"/>
    </style:style>
    <style:style style:name="T23" style:family="text">
      <style:text-properties fo:color="#000000" style:font-name="新細明體" fo:font-size="10pt" style:letter-kerning="true" style:font-size-asian="10pt" style:font-name-complex="新細明體" style:font-size-complex="10pt"/>
    </style:style>
    <style:style style:name="T24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25" style:family="text">
      <style:text-properties fo:color="#000000" style:font-name="新細明體" style:letter-kerning="true" style:font-name-complex="新細明體"/>
    </style:style>
    <style:style style:name="T26" style:family="text">
      <style:text-properties fo:color="#000000" fo:font-style="italic" style:text-underline-style="solid" style:text-underline-width="auto" style:text-underline-color="font-color" style:letter-kerning="true" style:font-style-asian="italic" style:font-style-complex="italic"/>
    </style:style>
    <style:style style:name="T27" style:family="text">
      <style:text-properties fo:color="#000000" fo:font-size="11pt" style:letter-kerning="true" style:font-size-asian="11pt" style:font-size-complex="11pt"/>
    </style:style>
    <style:style style:name="T28" style:family="text">
      <style:text-properties fo:color="#000000" fo:font-size="10pt" style:letter-kerning="true" style:font-size-asian="10pt" style:font-size-complex="10pt"/>
    </style:style>
    <style:style style:name="T29" style:family="text">
      <style:text-properties fo:color="#000000" style:font-name="·s²Ó©úÅé" fo:font-size="14pt" style:letter-kerning="true" style:font-size-asian="14pt" style:font-name-complex="·s²Ó©úÅé" style:font-size-complex="14pt"/>
    </style:style>
    <style:style style:name="T30" style:family="text">
      <style:text-properties fo:color="#000000" fo:font-weight="bold" style:letter-kerning="true" style:font-weight-asian="bold" style:font-weight-complex="bold"/>
    </style:style>
    <style:style style:name="T31" style:family="text">
      <style:text-properties fo:color="#003300" style:font-name="新細明體" fo:font-size="14pt" style:letter-kerning="true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桃園市平鎮區戶政事務所自然人憑證申請書 </text:span><text:span text:style-name="T4">(</text:span><text:span text:style-name="T3">全部必填，請正楷書寫</text:span><text:span text:style-name="T4">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5">*</text:span><text:span text:style-name="T7">卡 號</text:span></text:p>
          </table:table-cell>
          <table:table-cell table:style-name="表格1.B1" office:value-type="string">
            <text:p text:style-name="P5"><text:span text:style-name="T11">*</text:span><text:span text:style-name="T8">請於申請完</text:span></text:p>
            <text:p text:style-name="P10">畢後再填上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姓 名</text:span></text:p>
          </table:table-cell>
          <table:table-cell table:style-name="表格1.B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8">身分證字號</text:p>
          </table:table-cell>
          <table:table-cell table:style-name="表格1.B1" office:value-type="string">
            <text:p text:style-name="P12"/>
          </table:table-cell>
        </table:table-row>
        <table:table-row table:style-name="表格1.4">
          <table:table-cell table:style-name="表格1.A1" table:number-rows-spanned="2" office:value-type="string">
            <text:p text:style-name="P6"><text:span text:style-name="T16">E </text:span><text:span text:style-name="T17">– </text:span><text:span text:style-name="T16">mail</text:span></text:p>
            <text:p text:style-name="P9">電子信箱</text:p>
          </table:table-cell>
          <table:table-cell table:style-name="表格1.B1" office:value-type="string">
            <text:p text:style-name="P12"/>
          </table:table-cell>
        </table:table-row>
        <table:table-row table:style-name="表格1.2">
          <table:covered-table-cell/>
          <table:table-cell table:style-name="表格1.B1" office:value-type="string">
            <text:p text:style-name="P7">此電子信箱為通知憑證用戶訊息之聯絡管道，請務必填寫！</text:p>
          </table:table-cell>
        </table:table-row>
        <table:table-row table:style-name="表格1.2">
          <table:table-cell table:style-name="表格1.A1" office:value-type="string">
            <text:p text:style-name="P8">行動電話</text:p>
          </table:table-cell>
          <table:table-cell table:style-name="表格1.B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3"><text:span text:style-name="T16">PIN </text:span><text:span text:style-name="T2">碼</text:span></text:p>
            <text:p text:style-name="P1"><text:span text:style-name="T1">(</text:span><text:span text:style-name="T2">卡片密碼</text:span><text:span text:style-name="T1">)</text:span></text:p>
          </table:table-cell>
          <table:table-cell table:style-name="表格1.B1" office:value-type="string">
            <text:p text:style-name="P13"><text:span text:style-name="T18"></text:span><text:span text:style-name="T9">卡片密碼</text:span><text:span text:style-name="T20">預設為持卡人</text:span><text:span text:style-name="T9">民國出生</text:span><text:span text:style-name="T12">**</text:span><text:span text:style-name="T9">年</text:span><text:span text:style-name="T12">**</text:span><text:span text:style-name="T9">月</text:span><text:span text:style-name="T12">**</text:span><text:span text:style-name="T9">日</text:span><text:span text:style-name="T20">共六碼</text:span></text:p>
            <text:p text:style-name="P14"><text:span text:style-name="T21">例如：生日為</text:span><text:span text:style-name="T26">73 </text:span><text:span text:style-name="T21">年</text:span><text:span text:style-name="T26">1 </text:span><text:span text:style-name="T21">月</text:span><text:span text:style-name="T26">1 </text:span><text:span text:style-name="T21">日，卡片密碼預設將為</text:span><text:span text:style-name="T26">730101(</text:span><text:span text:style-name="T21">舉例</text:span><text:span text:style-name="T26">)</text:span></text:p>
            <text:p text:style-name="P15"><text:span text:style-name="T27">(</text:span><text:span text:style-name="T22">為了保障您個人權益，請先至內政部憑證管理中心專屬網站進行</text:span><text:span text:style-name="T10">密碼變更</text:span><text:span text:style-name="T13">)</text:span></text:p>
          </table:table-cell>
        </table:table-row>
        <table:table-row table:style-name="表格1.2">
          <table:table-cell table:style-name="表格1.A1" office:value-type="string">
            <text:p text:style-name="P8">用戶代碼</text:p>
          </table:table-cell>
          <table:table-cell table:style-name="表格1.B1" office:value-type="string">
            <text:p text:style-name="P13"><text:span text:style-name="T9">請自行設定</text:span><text:span text:style-name="T14">6~10 </text:span><text:span text:style-name="T9">碼：</text:span></text:p>
            <table:table table:name="表格2" table:style-name="表格2">
              <table:table-column table:style-name="表格2.A" table:number-columns-repeated="9"/>
              <table:table-column table:style-name="表格2.J"/>
              <table:table-row table:style-name="表格2.1"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J1" office:value-type="string">
                  <text:p text:style-name="P11"/>
                </table:table-cell>
              </table:table-row>
            </table:table>
            <text:p text:style-name="P13"><text:span text:style-name="T23">（可混合設定英文、數字或特殊符號。例</text:span><text:span text:style-name="T28">%</text:span><text:span text:style-name="T23">、</text:span><text:span text:style-name="T28">@</text:span><text:span text:style-name="T23">、</text:span><text:span text:style-name="T28">%</text:span><text:span text:style-name="T23">等，英文字大小寫視為不同）</text:span></text:p>
            <text:p text:style-name="P4"><text:span text:style-name="T19"></text:span><text:span text:style-name="T24">用戶代碼之用途說明：</text:span></text:p>
            <text:p text:style-name="P16"><text:span text:style-name="T24">當</text:span><text:span text:style-name="T29">PIN </text:span><text:span text:style-name="T24">碼</text:span><text:span text:style-name="T29">(</text:span><text:span text:style-name="T24">卡片密碼</text:span><text:span text:style-name="T29">)</text:span><text:span text:style-name="T24">遭鎖卡時，可使用本組用戶代碼於專屬網站進行</text:span><text:span text:style-name="T7">鎖卡解碼</text:span><text:span text:style-name="T24">。亦可使用此用戶代碼於專屬網站進行卡片</text:span><text:span text:style-name="T7">停（復）用</text:span><text:span text:style-name="T24">。</text:span></text:p>
            <text:p text:style-name="P17">**用戶代碼未登錄於系統內，本表格請您務必妥善保管**</text:p>
          </table:table-cell>
        </table:table-row>
        <table:table-row table:style-name="表格1.9">
          <table:table-cell table:style-name="表格1.B1" table:number-columns-spanned="2" office:value-type="string">
            <text:p text:style-name="Standard"><text:span text:style-name="T6">*</text:span><text:span text:style-name="T31">申辦自然人憑證前，請確認您已了解以下事項！ </text:span><text:span text:style-name="T30">(</text:span><text:span text:style-name="T25">請逐項閱讀並打勾以示了解</text:span><text:span text:style-name="T30">)</text:span></text:p>
          </table:table-cell>
          <table:covered-table-cell/>
        </table:table-row>
        <table:table-row table:style-name="表格1.10">
          <table:table-cell table:style-name="表格1.B1" table:number-columns-spanned="2" office:value-type="string">
            <text:p text:style-name="P13"><text:span text:style-name="T22">□ </text:span><text:span text:style-name="T10">申辦自然人憑證時，需本人攜帶身分證正本前往戶政事務所辦理，並酌收 </text:span><text:span text:style-name="T13">IC </text:span><text:span text:style-name="T10">卡工本費用 </text:span><text:span text:style-name="T15">250</text:span><text:span text:style-name="T10">元。</text:span></text:p>
            <text:p text:style-name="P18"><text:span text:style-name="T22">□ 使用自然人憑證</text:span><text:span text:style-name="T27">IC </text:span><text:span text:style-name="T22">卡進行網路業務申辦查詢時，需搭配</text:span><text:span text:style-name="T10">「可上網之電腦設備」</text:span><text:span text:style-name="T22">及</text:span><text:span text:style-name="T10">「</text:span><text:span text:style-name="T13">IC </text:span><text:span text:style-name="T10">智慧卡讀卡機」</text:span><text:span text:style-name="T22">。</text:span></text:p>
            <text:p text:style-name="P18"><text:span text:style-name="T22">□ 內政部憑證管理中心將使用您所留之連絡資料，發送自然人憑證相關訊息及活動資訊給您，連絡之</text:span><text:span text:style-name="T27">E-MAIL </text:span><text:span text:style-name="T22">信箱如有變更，請至本憑證管理中心專屬網站進行「修改連絡用電子信箱」。</text:span></text:p>
            <text:p text:style-name="P18"><text:span text:style-name="T22">□ 為增加憑證流通與安全郵件使用之便利性，將預設憑證為公佈狀態，並將</text:span><text:span text:style-name="T27">E-mail </text:span><text:span text:style-name="T22">信箱寫入於憑證之中。用戶如欲變更預設狀態，可請戶所承辦人員協助辦理。</text:span></text:p>
            <text:p text:style-name="Standard"><text:span text:style-name="T22">□ 本手冊內含重要資料，請自行妥善保管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,Bold" svg:font-family="'Arial,Bold', 文鼎ＰＯＰ－４" style:font-family-generic="swiss"/>
    <style:font-face style:name="·s²Ó©úÅé" svg:font-family="·s²Ó©úÅé, 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176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380022200AI6Z001 <text:s text:c="74"/>10504010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然人憑證申請書</dc:title>
    <dc:subject>自然人憑證申請書</dc:subject>
    <meta:keyword>自然人憑證</meta:keyword>
    <dc:description>桃園縣平鎮市戶政事務所自然人憑證申請書 (全部必填，請正楷書寫)
*卡 號	*請於申請完
畢後再填上
姓 名	
身分證字號	
E – mail
電子信箱	
	此電子信箱為通知憑證用戶訊息之聯絡管道，請務必填寫！</dc:description>
    <meta:initial-creator>桃園縣平鎮市戶政事務所</meta:initial-creator>
    <meta:creation-date>2013-05-16T13:11:00</meta:creation-date>
    <dc:creator>AS103XXXX</dc:creator>
    <dc:date>2016-03-25T10:59:00</dc:date>
    <meta:editing-cycles>4</meta:editing-cycles>
    <meta:editing-duration>PT17M</meta:editing-duration>
    <meta:document-statistic meta:table-count="2" meta:image-count="0" meta:object-count="0" meta:page-count="1" meta:paragraph-count="28" meta:word-count="617" meta:character-count="776"/>
    <meta:generator>OpenOffice.org/3.4.1$Win32 OpenOffice.org_project/341m1$Build-9593</meta:generator>
  </office:meta>
</office:document-meta>
</file>