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margins" style:writing-mode="lr-tb"/>
    </style:style>
    <style:style style:name="表格1.A" style:family="table-column">
      <style:table-column-properties style:column-width="2.124cm" style:rel-column-width="1204*"/>
    </style:style>
    <style:style style:name="表格1.B" style:family="table-column">
      <style:table-column-properties style:column-width="0.212cm" style:rel-column-width="120*"/>
    </style:style>
    <style:style style:name="表格1.C" style:family="table-column">
      <style:table-column-properties style:column-width="4.022cm" style:rel-column-width="2280*"/>
    </style:style>
    <style:style style:name="表格1.D" style:family="table-column">
      <style:table-column-properties style:column-width="10.55cm" style:rel-column-width="5981*"/>
    </style:style>
    <style:style style:name="表格1.1" style:family="table-row">
      <style:table-row-properties style:min-row-height="2.152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3.129cm" style:keep-together="true" fo:keep-together="auto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D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2.667cm" style:keep-together="true" fo:keep-together="auto"/>
    </style:style>
    <style:style style:name="表格1.A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4.309cm" style:keep-together="false" fo:keep-together="always"/>
    </style:style>
    <style:style style:name="表格1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.6" style:family="table-row">
      <style:table-row-properties style:min-row-height="5.345cm" style:keep-together="false" fo:keep-together="always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/>
      <style:text-properties style:font-name="雅真中楷" style:letter-kerning="true" style:font-name-asian="雅真中楷" style:font-size-complex="10pt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雅真中楷" style:letter-kerning="true" style:font-name-asian="雅真中楷" style:font-size-complex="10pt"/>
    </style:style>
    <style:style style:name="P5" style:family="paragraph" style:parent-style-name="Standard">
      <style:paragraph-properties style:line-height-at-least="0.741cm"/>
      <style:text-properties style:font-name="雅真中楷" style:letter-kerning="true" style:font-name-asian="雅真中楷" style:font-size-complex="10pt"/>
    </style:style>
    <style:style style:name="P6" style:family="paragraph" style:parent-style-name="Standard">
      <style:paragraph-properties fo:line-height="0.811cm"/>
      <style:text-properties style:font-name="雅真中楷" style:letter-kerning="true" style:font-name-asian="雅真中楷" style:font-size-complex="10pt"/>
    </style:style>
    <style:style style:name="P7" style:family="paragraph" style:parent-style-name="Standard">
      <style:paragraph-properties style:line-height-at-least="0.635cm"/>
      <style:text-properties style:font-name="雅真中楷" fo:font-size="11pt" style:letter-kerning="true" style:font-name-asian="雅真中楷" style:font-size-asian="11pt" style:font-size-complex="10pt"/>
    </style:style>
    <style:style style:name="P8" style:family="paragraph" style:parent-style-name="Standard">
      <style:paragraph-properties style:line-height-at-least="0.741cm"/>
    </style:style>
    <style:style style:name="P9" style:family="paragraph" style:parent-style-name="Standard">
      <style:paragraph-properties style:line-height-at-least="0.882cm"/>
    </style:style>
    <style:style style:name="P10" style:family="paragraph" style:parent-style-name="Standard">
      <style:paragraph-properties fo:margin-top="0.318cm" fo:margin-bottom="0.318cm" style:line-height-at-least="0cm" fo:text-align="center" style:justify-single-word="false"/>
    </style:style>
    <style:style style:name="P11" style:family="paragraph" style:parent-style-name="Standard">
      <style:paragraph-properties fo:margin-left="0cm" fo:margin-right="0cm" style:line-height-at-least="0.635cm" fo:text-indent="1.27cm" style:auto-text-indent="false"/>
    </style:style>
    <style:style style:name="P12" style:family="paragraph" style:parent-style-name="Standard">
      <style:paragraph-properties fo:margin-left="0cm" fo:margin-right="0cm" style:line-height-at-least="0.635cm" fo:text-indent="1.27cm" style:auto-text-indent="false"/>
      <style:text-properties style:font-name="雅真中楷" style:letter-kerning="true" style:font-name-asian="雅真中楷" style:font-size-complex="10pt"/>
    </style:style>
    <style:style style:name="P13" style:family="paragraph" style:parent-style-name="Standard">
      <style:paragraph-properties fo:margin-left="2.117cm" fo:margin-right="0cm" fo:line-height="0.811cm" fo:text-indent="-2.117cm" style:auto-text-indent="false"/>
    </style:style>
    <style:style style:name="P14" style:family="paragraph" style:parent-style-name="Standard">
      <style:paragraph-properties fo:margin-left="0cm" fo:margin-right="0cm" style:line-height-at-least="0.882cm" fo:text-indent="2.117cm" style:auto-text-indent="false"/>
    </style:style>
    <style:style style:name="P15" style:family="paragraph" style:parent-style-name="Standard">
      <style:paragraph-properties fo:margin-left="0cm" fo:margin-right="0cm" style:line-height-at-least="0.882cm" fo:text-indent="1.693cm" style:auto-text-indent="false"/>
    </style:style>
    <style:style style:name="P16" style:family="paragraph" style:parent-style-name="Standard">
      <style:paragraph-properties fo:margin-left="2.277cm" fo:margin-right="0cm" style:line-height-at-least="0.635cm" fo:text-indent="0cm" style:auto-text-indent="false"/>
      <style:text-properties style:font-name="雅真中楷" style:letter-kerning="true" style:font-name-asian="雅真中楷" style:font-size-complex="10pt"/>
    </style:style>
    <style:style style:name="P17" style:family="paragraph" style:parent-style-name="Standard">
      <style:paragraph-properties fo:margin-left="2.277cm" fo:margin-right="0cm" style:line-height-at-least="0.635cm" fo:text-indent="0cm" style:auto-text-indent="false"/>
      <style:text-properties style:font-name="雅真中楷" style:letter-kerning="true" style:font-name-asian="雅真中楷" style:font-size-complex="10pt"/>
    </style:style>
    <style:style style:name="P18" style:family="paragraph" style:parent-style-name="Standard">
      <style:paragraph-properties style:line-height-at-least="0.635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19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20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21" style:family="paragraph" style:parent-style-name="Standard">
      <style:paragraph-properties fo:line-height="0.564cm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P22" style:family="paragraph" style:parent-style-name="Standard">
      <style:paragraph-properties fo:line-height="0.741cm" fo:padding-left="0.035cm" fo:padding-right="0cm" fo:padding-top="0cm" fo:padding-bottom="0cm" fo:border-left="0.018cm solid #000000" fo:border-right="none" fo:border-top="none" fo:border-bottom="none"/>
      <style:text-properties style:font-name="雅真中楷" style:font-name-asian="雅真中楷" style:font-size-complex="10pt"/>
    </style:style>
    <style:style style:name="P23" style:family="paragraph" style:parent-style-name="Standard" style:list-style-name="WW8Num1">
      <style:paragraph-properties fo:line-height="0.741cm" fo:padding-left="0.035cm" fo:padding-right="0cm" fo:padding-top="0cm" fo:padding-bottom="0cm" fo:border-left="0.018cm solid #000000" fo:border-right="none" fo:border-top="none" fo:border-bottom="none"/>
    </style:style>
    <style:style style:name="P24" style:family="paragraph" style:parent-style-name="Standard">
      <style:paragraph-properties fo:margin-left="0.847cm" fo:margin-right="0cm" fo:line-height="0.741cm" fo:text-indent="-0.847cm" style:auto-text-indent="false" fo:padding-left="0.035cm" fo:padding-right="0cm" fo:padding-top="0cm" fo:padding-bottom="0cm" fo:border-left="0.018cm solid #000000" fo:border-right="none" fo:border-top="none" fo:border-bottom="non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雅真中楷" fo:font-size="18pt" style:letter-kerning="true" style:font-name-asian="雅真中楷" style:font-size-asian="18pt" style:font-size-complex="10pt"/>
    </style:style>
    <style:style style:name="T2" style:family="text">
      <style:text-properties style:font-name="雅真中楷" fo:font-size="14pt" style:letter-kerning="true" style:font-name-asian="雅真中楷" style:font-size-asian="14pt" style:font-size-complex="10pt"/>
    </style:style>
    <style:style style:name="T3" style:family="text">
      <style:text-properties style:font-name="雅真中楷" style:letter-kerning="true" style:font-name-asian="雅真中楷" style:font-size-complex="10pt"/>
    </style:style>
    <style:style style:name="T4" style:family="text">
      <style:text-properties style:font-name="雅真中楷" style:letter-kerning="true" style:font-name-asian="雅真中楷" style:font-size-complex="10pt"/>
    </style:style>
    <style:style style:name="T5" style:family="text">
      <style:text-properties style:font-name="雅真中楷" style:letter-kerning="true" style:font-name-asian="雅真中楷"/>
    </style:style>
    <style:style style:name="T6" style:family="text">
      <style:text-properties style:font-name="雅真中楷" fo:font-size="11pt" fo:letter-spacing="-0.011cm" style:letter-kerning="true" style:font-name-asian="雅真中楷" style:font-size-asian="11pt" style:font-size-complex="10pt"/>
    </style:style>
    <style:style style:name="T7" style:family="text">
      <style:text-properties style:font-name="雅真中楷" fo:font-size="11pt" style:letter-kerning="true" style:font-name-asian="雅真中楷" style:font-size-asian="11pt" style:font-size-complex="10pt"/>
    </style:style>
    <style:style style:name="T8" style:family="text">
      <style:text-properties style:font-name="雅真中楷" fo:font-size="11pt" style:letter-kerning="true" style:font-name-asian="雅真中楷" style:font-size-asian="11pt" style:font-size-complex="10pt"/>
    </style:style>
    <style:style style:name="T9" style:family="text">
      <style:text-properties style:font-name="雅真中楷" style:text-underline-style="solid" style:text-underline-width="auto" style:text-underline-color="font-color" style:letter-kerning="true" style:font-name-asian="雅真中楷" style:font-size-complex="10pt"/>
    </style:style>
    <style:style style:name="T10" style:family="text">
      <style:text-properties style:font-name="雅真中楷" style:font-name-asian="雅真中楷"/>
    </style:style>
    <style:style style:name="T11" style:family="text">
      <style:text-properties style:font-name="雅真中楷" style:font-name-asian="雅真中楷" style:font-size-complex="10pt"/>
    </style:style>
    <style:style style:name="T12" style:family="text">
      <style:text-properties fo:color="#ff0000" style:font-name="雅真中楷" fo:font-size="14pt" style:letter-kerning="true" style:font-name-asian="雅真中楷" style:font-size-asian="14pt" style:font-size-complex="10pt"/>
    </style:style>
    <style:style style:name="T13" style:family="text">
      <style:text-properties fo:color="#ff0000" style:font-name="雅真中楷" fo:font-size="14pt" style:letter-kerning="true" style:font-name-asian="雅真中楷" style:font-size-asian="14pt" style:font-size-complex="10pt"/>
    </style:style>
    <style:style style:name="T14" style:family="text">
      <style:text-properties fo:color="#ff0000" style:font-name="雅真中楷" style:letter-kerning="true" style:font-name-asian="雅真中楷"/>
    </style:style>
    <style:style style:name="T15" style:family="text">
      <style:text-properties fo:color="#ff0000" style:font-name="雅真中楷" style:letter-kerning="true" style:font-name-asian="雅真中楷" style:font-size-complex="10pt"/>
    </style:style>
    <style:style style:name="T16" style:family="text">
      <style:text-properties fo:color="#ff0000" style:font-name="雅真中楷" style:letter-kerning="true" style:font-name-asian="雅真中楷" style:font-size-complex="10pt"/>
    </style:style>
    <style:style style:name="T17" style:family="text">
      <style:text-properties fo:color="#ff0000" style:font-name="雅真中楷" fo:font-size="8pt" style:letter-kerning="true" style:font-name-asian="雅真中楷" style:font-size-asian="8pt" style:font-size-complex="8pt"/>
    </style:style>
    <style:style style:name="T18" style:family="text">
      <style:text-properties fo:color="#ff0000" style:font-name="雅真中楷" style:text-underline-style="solid" style:text-underline-width="auto" style:text-underline-color="font-color" style:letter-kerning="true" style:font-name-asian="雅真中楷" style:font-size-complex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058cm" draw:visible-area-height="1.3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0.963cm" svg:y="1.503cm" svg:width="16.9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0"><text:span text:style-name="T1">戶籍謄本通訊申請書</text:span></text:p><text:p text:style-name="P1"><text:span text:style-name="T2">申請日期： <text:s text:c="2"/></text:span><text:span text:style-name="T12">110</text:span><text:span text:style-name="T2"> <text:s/>年 <text:s/></text:span><text:span text:style-name="T12">3</text:span><text:span text:style-name="T2"> <text:s/>月 <text:s/></text:span><text:span text:style-name="T12">30</text:span><text:span text:style-name="T2"> 日 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申請人</text:p><text:p text:style-name="P4">（受委託申請人）</text:p></table:table-cell><table:table-cell table:style-name="表格1.B2" table:number-columns-spanned="2" office:value-type="string"><text:p text:style-name="P2"><text:span text:style-name="T3">姓名 </text:span><text:span text:style-name="T15">王小明</text:span><text:span text:style-name="T3"> <text:s text:c="2"/></text:span></text:p><text:p text:style-name="P3"/><text:p text:style-name="P3"/><text:p text:style-name="P3"/><text:p text:style-name="P2"><text:span text:style-name="T3">蓋章</text:span><text:span text:style-name="T15"> </text:span><text:span text:style-name="T17">王小明</text:span></text:p></table:table-cell><table:covered-table-cell/><table:table-cell table:style-name="表格1.D2" office:value-type="string"><text:p text:style-name="P8"><text:span text:style-name="T3">戶籍</text:span><text:span text:style-name="T6">地址</text:span><text:span text:style-name="T3">：</text:span><text:span text:style-name="T15">桃園</text:span><text:span text:style-name="T3"> <text:s/>縣（</text:span><text:span text:style-name="T14"><text:text-input text:description="○">○</text:text-input></text:span><text:span text:style-name="T3">）</text:span><text:span text:style-name="T15">平鎮</text:span><text:span text:style-name="T3"> <text:s/>鄉鎮市</text:span><text:span text:style-name="T15"><text:text-input text:description="○">○</text:text-input></text:span><text:span text:style-name="T3"> </text:span><text:span text:style-name="T15">新富</text:span><text:span text:style-name="T3"> <text:s/>村</text:span></text:p><text:p text:style-name="P8"><text:span text:style-name="T15"><text:text-input text:description="○">○</text:text-input></text:span><text:span text:style-name="T3"> </text:span><text:span text:style-name="T15">1</text:span><text:span text:style-name="T3">鄰 </text:span><text:span text:style-name="T15">德育</text:span><text:span text:style-name="T3"> </text:span><text:span text:style-name="T15"><text:text-input text:description="○">○</text:text-input></text:span><text:span text:style-name="T3">街 <text:s text:c="2"/>段 <text:s text:c="2"/>巷 <text:s text:c="2"/>弄</text:span><text:span text:style-name="T15">242</text:span><text:span text:style-name="T3">號 <text:s text:c="2"/>樓之</text:span></text:p><text:p text:style-name="P5"/><text:p text:style-name="P8"><text:span text:style-name="T3">聯絡電話：( </text:span><text:span text:style-name="T15">03</text:span><text:span text:style-name="T3"> )</text:span><text:span text:style-name="T15">4580112</text:span></text:p></table:table-cell></table:table-row><table:table-row table:style-name="表格1.3"><table:table-cell table:style-name="表格1.A3" table:number-columns-spanned="3" office:value-type="string"><text:p text:style-name="P2"><text:span text:style-name="T3"><text:s/>被申請人：</text:span><text:span text:style-name="T15">王小明</text:span></text:p><text:p text:style-name="P12"/><text:p text:style-name="P12"/><text:p text:style-name="P12"/><text:p text:style-name="P11"><text:span text:style-name="T3"><text:s text:c="16"/>等</text:span><text:span text:style-name="T15">1</text:span><text:span text:style-name="T3"> <text:s/>人</text:span></text:p><text:p text:style-name="P2"><text:span text:style-name="T3"><text:s/>戶 <text:s text:c="3"/>長：</text:span><text:span text:style-name="T15">王大明</text:span></text:p><text:p text:style-name="P3"><text:s text:c="16"/></text:p></table:table-cell><table:covered-table-cell/><table:covered-table-cell/><table:table-cell table:style-name="表格1.D3" office:value-type="string"><text:p text:style-name="P6">戶籍地址：</text:p><text:p text:style-name="P6">（ <text:s/>）同申請人</text:p><text:p text:style-name="P13"><text:span text:style-name="T3">（</text:span><text:span text:style-name="T15">ˇ</text:span><text:span text:style-name="T3">）不同而是： </text:span><text:span text:style-name="T15">桃園</text:span><text:span text:style-name="T3"> </text:span><text:span text:style-name="T5">縣</text:span><text:span text:style-name="T3">（</text:span><text:span text:style-name="T14"><text:text-input text:description="○">○</text:text-input></text:span><text:span text:style-name="T3">） </text:span><text:span text:style-name="T15">平鎮</text:span><text:span text:style-name="T3"> 鄉鎮市</text:span><text:span text:style-name="T15"><text:text-input text:description="○">○</text:text-input></text:span><text:span text:style-name="T3"> <text:s text:c="6"/></text:span><text:span text:style-name="T15">山峰</text:span><text:span text:style-name="T3">村</text:span><text:span text:style-name="T15"><text:text-input text:description="○">○</text:text-input></text:span><text:span text:style-name="T3"> <text:s text:c="5"/>鄰 <text:s/></text:span><text:span text:style-name="T15">東豐</text:span><text:span text:style-name="T3"> <text:s text:c="3"/></text:span><text:span text:style-name="T15"><text:text-input text:description="○">○</text:text-input></text:span><text:span text:style-name="T3">街 <text:s text:c="2"/>段 <text:s text:c="2"/>巷 <text:s/>弄 <text:s text:c="3"/></text:span><text:span text:style-name="T15">500</text:span><text:span text:style-name="T3">號 <text:s text:c="2"/>樓之 <text:s text:c="51"/></text:span></text:p></table:table-cell></table:table-row><table:table-row table:style-name="表格1.4"><table:table-cell table:style-name="表格1.A4" table:number-columns-spanned="4" office:value-type="string"><text:p text:style-name="P9"><text:span text:style-name="T3">申請種類：（　）現戶全部謄本　 　　份， <text:s/>謄本記事省略： □是 <text:s text:c="2"/>□否。 <text:s text:c="2"/></text:span></text:p><text:p text:style-name="P14"><text:span text:style-name="T3">（ <text:s/>）現戶部份謄本 <text:s text:c="6"/>份 ， 謄本記事省略： □是 <text:s text:c="2"/>□否。</text:span></text:p><text:p text:style-name="P14"><text:span text:style-name="T3">（ <text:s/>）</text:span><text:span text:style-name="T9"> <text:s text:c="3"/></text:span><text:span text:style-name="T3">年除戶謄本 <text:s text:c="6"/>份。 <text:s text:c="3"/></text:span></text:p><text:p text:style-name="P15"><text:span text:style-name="T3"><text:s text:c="3"/>(</text:span><text:span text:style-name="T15">ˇ</text:span><text:span text:style-name="T3"> ) 其他： </text:span><text:span text:style-name="T18">個人出生謄本</text:span><text:span text:style-name="T15"> </text:span><text:span text:style-name="T3"><text:s/></text:span><text:span text:style-name="T15"><text:s/>1 </text:span><text:span text:style-name="T3"><text:s text:c="2"/>份。</text:span></text:p><text:p text:style-name="P16"/><text:p text:style-name="P16"/></table:table-cell><table:covered-table-cell/><table:covered-table-cell/><table:covered-table-cell/></table:table-row><table:table-row table:style-name="表格1.5"><table:table-cell table:style-name="表格1.A5" table:number-columns-spanned="2" office:value-type="string"><text:p text:style-name="P4">委託申請</text:p></table:table-cell><table:covered-table-cell/><table:table-cell table:style-name="表格1.D3" table:number-columns-spanned="2" office:value-type="string"><text:p text:style-name="P2"><text:span text:style-name="T3">委託人姓名： <text:s text:c="13"/>蓋章 <text:s text:c="4"/>身分證統一編號：</text:span><text:span text:style-name="T7"> <text:s text:c="5"/></text:span></text:p><text:p text:style-name="P7"><text:s text:c="7"/></text:p><text:p text:style-name="P18">住址：</text:p><text:p text:style-name="P18"><text:s text:c="12"/></text:p><text:p text:style-name="P18"/><text:p text:style-name="P18"/><text:p text:style-name="P18">聯絡電話：( <text:s text:c="3"/>) <text:s/></text:p></table:table-cell><table:covered-table-cell/></table:table-row><table:table-row table:style-name="表格1.6"><table:table-cell table:style-name="表格1.A4" table:number-columns-spanned="4" office:value-type="string"><text:p text:style-name="P19">備註：</text:p><text:p text:style-name="P19"/><text:list xml:id="list6769582289446609839" text:style-name="WW8Num1"><text:list-item><text:p text:style-name="P23"><text:span text:style-name="T10">請檢附申請人國民身分證正反面影本加蓋與正本相符並蓋章、回郵信封、規費，委託申請加附委託人國民身分證正反面影本加蓋與正本相符並蓋章。</text:span></text:p></text:list-item></text:list><text:p text:style-name="P22"/><text:p text:style-name="P24"><text:span text:style-name="T10">二、戶籍謄本規費為每張新台幣拾伍元，戶籍檔案原始資料影本規費為每張壹拾元。</text:span></text:p><text:p text:style-name="P21"/></table:table-cell><table:covered-table-cell/><table:covered-table-cell/><table:covered-table-cell/></table:table-row></table:table></draw:text-box></draw:frame><text:soft-page-break/><draw:frame draw:style-name="fr2" draw:name="物件1" text:anchor-type="as-char" svg:width="1.058cm" svg:height="1.349cm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雅真中楷" svg:font-family="雅真中楷, 新細明體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6cm" fo:margin-right="0cm" style:line-height-at-least="0.635cm" fo:text-indent="-0.796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雅真中楷" style:letter-kerning="true" style:font-name-asian="雅真中楷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 fo:padding-left="0.035cm" fo:padding-right="0cm" fo:padding-top="0cm" fo:padding-bottom="0cm" fo:border-left="0.018cm solid #000000" fo:border-right="none" fo:border-top="none" fo:border-bottom="none"/>
      <style:text-properties style:font-name="雅真中楷" style:font-name-asian="雅真中楷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style:font-name-asian="雅真中楷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</text:span><text:span text:style-name="MT1">I5Z</text:span><text:span text:style-name="MT1">002 <text:s text:c="60"/>1</text:span><text:span text:style-name="MT1">11</text:span><text:span text:style-name="MT1">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籍謄本通訊申請書</dc:title>
    <dc:subject>戶籍謄本通訊申請書</dc:subject>
    <meta:keyword>戶籍謄本通訊申請</meta:keyword>
    <dc:description>戶籍謄本通訊申請書
申請日期：       年     月     日
申請人（受委託申請人）姓名          蓋章 
申請種類：（　）現戶全部謄本　 　　份  謄本記事省略： □是   □否   
（  ）現戶部份謄本       份  謄本記事省略： □是   □否     
（  ）    年除戶謄本       份      
  (   ) 其他：                                   份 

</dc:description>
    <meta:initial-creator>桃園縣平鎮市戶政事務所</meta:initial-creator>
    <meta:creation-date>2010-03-30T13:45:00</meta:creation-date>
    <dc:creator>1023 a110</dc:creator>
    <dc:date>2022-05-18T13:35:00</dc:date>
    <meta:print-date>2010-03-30T13:34:00</meta:print-date>
    <meta:editing-cycles>8</meta:editing-cycles>
    <meta:editing-duration>PT8M</meta:editing-duration>
    <meta:document-statistic meta:table-count="1" meta:image-count="0" meta:object-count="1" meta:page-count="2" meta:paragraph-count="31" meta:word-count="373" meta:character-count="757"/>
    <meta:generator>OpenOffice/4.1.11$Win32 OpenOffice.org_project/4111m1$Build-9808</meta:generator>
  </office:meta>
</office:document-meta>
</file>