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text-properties style:font-name="標楷體" fo:font-size="19pt" style:font-name-asian="標楷體" style:font-size-asian="19pt" style:font-name-complex="標楷體" style:font-size-complex="19pt"/>
    </style:style>
    <style:style style:name="P3" style:family="paragraph" style:parent-style-name="Standard">
      <style:paragraph-properties style:line-height-at-least="0cm"/>
      <style:text-properties fo:font-size="18pt" style:font-name-asian="標楷體" style:font-size-asian="18pt"/>
    </style:style>
    <style:style style:name="P4" style:family="paragraph" style:parent-style-name="Standard">
      <style:paragraph-properties style:line-height-at-least="0cm"/>
      <style:text-properties fo:font-size="20pt" style:font-name-asian="標楷體" style:font-size-asian="20pt"/>
    </style:style>
    <style:style style:name="P5" style:family="paragraph" style:parent-style-name="Standard">
      <style:paragraph-properties fo:margin-left="3.493cm" fo:margin-right="0cm" fo:text-indent="-3.493cm" style:auto-text-indent="false"/>
    </style:style>
    <style:style style:name="P6" style:family="paragraph" style:parent-style-name="Standard">
      <style:paragraph-properties fo:margin-left="0cm" fo:margin-right="0cm" style:line-height-at-least="0cm" fo:text-indent="1.341cm" style:auto-text-indent="false"/>
    </style:style>
    <style:style style:name="P7" style:family="paragraph" style:parent-style-name="Standard">
      <style:paragraph-properties fo:margin-top="0cm" fo:margin-bottom="0.635cm" fo:line-height="0.706cm"/>
    </style:style>
    <style:style style:name="P8" style:family="paragraph" style:parent-style-name="Standard">
      <style:paragraph-properties fo:margin-top="0cm" fo:margin-bottom="0.635cm" fo:line-height="0.706cm"/>
      <style:text-properties fo:font-size="18pt" style:font-name-asian="標楷體" style:font-size-asian="18pt"/>
    </style:style>
    <style:style style:name="P9" style:family="paragraph" style:parent-style-name="Standard">
      <style:paragraph-properties fo:margin-top="0cm" fo:margin-bottom="0.635cm" fo:line-height="0.706cm"/>
      <style:text-properties style:font-name="標楷體" fo:font-size="19pt" style:font-name-asian="標楷體" style:font-size-asian="19pt" style:font-name-complex="標楷體" style:font-size-complex="19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4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遷入無法提證申請書</text:span></text:p>
      <text:p text:style-name="P1"/>
      <text:p text:style-name="P5"><text:span text:style-name="T2"><text:s text:c="4"/>本人 <text:s text:c="11"/>現住平鎮區 <text:s text:c="5"/>里 <text:s text:c="4"/>鄰 <text:s text:c="23"/>街路 <text:s text:c="3"/>段 <text:s text:c="3"/>巷 <text:s text:c="3"/>弄 <text:s text:c="2"/>衖 <text:s text:c="3"/>號 <text:s text:c="3"/>樓之 </text:span></text:p>
      <text:p text:style-name="Standard"><text:span text:style-name="T2">與房屋所有權人為 <text:s text:c="5"/>關係，且已取得房屋所有權人同意遷入上開地址，因無房屋所有權狀等證明文件，致無法辦理遷入(住址變更)登記，請 <text:s/>貴所協助查明居住事實，以便順利辦理戶籍遷徙登記並符合事實，並於居住查實完成後之20日內完成遷徙登記。以上所述如有不實或損害他人權益時，願負一切法律責任。</text:span></text:p>
      <text:p text:style-name="P3"/>
      <text:p text:style-name="P3"/>
      <text:p text:style-name="P2">此致</text:p>
      <text:p text:style-name="P6"><text:span text:style-name="T3">桃園市平鎮區戶政事務所</text:span></text:p>
      <text:p text:style-name="P3"/>
      <text:p text:style-name="P3"/>
      <text:p text:style-name="P8">申 <text:s/>請 <text:s/>人： <text:s text:c="17"/>(簽章)</text:p>
      <text:p text:style-name="P8">身分證號碼：</text:p>
      <text:p text:style-name="P9">戶籍地址：</text:p>
      <text:p text:style-name="P7"><text:soft-page-break/><text:span text:style-name="T4">連絡電話：</text:span></text:p>
      <text:p text:style-name="P4">中 <text:s/>華 <text:s/>民 <text:s/>國 <text:s text:c="9"/>年 <text:s text:c="8"/>月 <text:s text:c="7"/>日</text:p>
      <text:p text:style-name="Standard"/>
      <text:p text:style-name="Standard">380022200AC22007 <text:s text:c="53"/>111040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遷入無法提證申請書</dc:title>
    <dc:subject>無房屋證明申請書</dc:subject>
    <meta:keyword>查實</meta:keyword>
    <dc:description>本人            現住平鎮區      里     鄰                        街路    段    巷    弄   衖    號    樓之 
與房屋所有權人為      關係，且已取得房屋所有權人同意遷入上開地址，因無房屋所有權狀等證明文件，致無法辦理遷入(住址變更)登記，請  貴所協助查明居住事實，以便順利辦理戶籍遷徙登記並符合事實，並於居住查實完成後之20日內完成遷徙登記。以上所述如有不實或損害他人權益時，願負一切法律責任。</dc:description>
    <meta:initial-creator>桃園縣平鎮市戶政事務所</meta:initial-creator>
    <meta:creation-date>2007-06-20T18:06:00</meta:creation-date>
    <dc:creator>1023 a110</dc:creator>
    <dc:date>2022-05-18T13:45:00</dc:date>
    <meta:print-date>2016-03-28T10:30:00</meta:print-date>
    <meta:editing-cycles>11</meta:editing-cycles>
    <meta:editing-duration>PT29M</meta:editing-duration>
    <meta:document-statistic meta:table-count="0" meta:image-count="0" meta:object-count="0" meta:page-count="2" meta:paragraph-count="11" meta:word-count="209" meta:character-count="425"/>
    <meta:generator>OpenOffice/4.1.11$Win32 OpenOffice.org_project/4111m1$Build-9808</meta:generator>
  </office:meta>
</office:document-meta>
</file>