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text-properties style:font-name="標楷體" fo:font-size="19pt" style:font-name-asian="標楷體" style:font-size-asian="19pt" style:font-name-complex="標楷體" style:font-size-complex="19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/>
      <style:text-properties fo:font-size="18pt" style:font-name-asian="標楷體" style:font-size-asian="18pt"/>
    </style:style>
    <style:style style:name="P5" style:family="paragraph" style:parent-style-name="Standard">
      <style:paragraph-properties fo:margin-left="3.493cm" fo:margin-right="0cm" fo:text-indent="-3.493cm" style:auto-text-indent="false"/>
    </style:style>
    <style:style style:name="P6" style:family="paragraph" style:parent-style-name="Standard">
      <style:paragraph-properties fo:margin-left="0cm" fo:margin-right="0cm" style:line-height-at-least="0cm" fo:text-indent="1.341cm" style:auto-text-indent="false"/>
    </style:style>
    <style:style style:name="P7" style:family="paragraph" style:parent-style-name="Standard">
      <style:paragraph-properties fo:margin-top="0cm" fo:margin-bottom="0.635cm" fo:line-height="0.706cm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ff0000" style:font-name="標楷體" fo:font-size="19pt" style:font-name-asian="標楷體" style:font-size-asian="19pt" style:font-name-complex="標楷體" style:font-size-complex="19pt"/>
    </style:style>
    <style:style style:name="T8" style:family="text">
      <style:text-properties fo:color="#ff0000" fo:font-size="18pt" style:font-name-asian="標楷體" style:font-size-asian="18pt"/>
    </style:style>
    <style:style style:name="T9" style:family="text">
      <style:text-properties fo:color="#ff0000" fo:font-size="20pt" style:font-name-asian="標楷體" style:font-size-asian="20pt"/>
    </style:style>
    <style:style style:name="T10" style:family="text">
      <style:text-properties fo:color="#ff0000" fo:font-size="20pt" style:font-name-asian="標楷體" style:font-size-asian="20pt"/>
    </style:style>
    <style:style style:name="T11" style:family="text">
      <style:text-properties fo:font-size="20pt" style:font-name-asian="標楷體" style:font-size-asian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遷入無法提證申請書</text:span></text:p>
      <text:p text:style-name="P1"/>
      <text:p text:style-name="P5"><text:span text:style-name="T2"><text:s text:c="4"/>本人 <text:s/></text:span><text:span text:style-name="T5">陳小明 <text:s/></text:span><text:span text:style-name="T2">現住平鎮區 </text:span><text:span text:style-name="T5">快樂</text:span><text:span text:style-name="T2"> 里 </text:span><text:span text:style-name="T5">1</text:span><text:span text:style-name="T2"> 鄰 </text:span><text:span text:style-name="T5">快樂 <text:s/></text:span><text:span text:style-name="T2">街</text:span><text:span text:style-name="T5"><text:text-input text:description="○">○</text:text-input></text:span><text:span text:style-name="T2"> </text:span></text:p>
      <text:p text:style-name="P5"><text:span text:style-name="T2"><text:s/></text:span><text:span text:style-name="T5">一</text:span><text:span text:style-name="T2"> <text:s/>段 <text:s text:c="3"/>巷 <text:s text:c="3"/>弄 <text:s text:c="2"/>衖 <text:s/></text:span><text:span text:style-name="T5">2</text:span><text:span text:style-name="T2"> 號 <text:s text:c="3"/>樓之 </text:span></text:p>
      <text:p text:style-name="Standard"><text:span text:style-name="T2">與房屋所有權人為 </text:span><text:span text:style-name="T5">朋友</text:span><text:span text:style-name="T2"> 關係，且已取得房屋所有權人同意遷入上開地址，因無房屋所有權狀等證明文件，致無法辦理遷入(住址變更)登記，請 <text:s/>貴所協助查明居住事實，以便順利辦理戶籍遷徙登記並符合事實，並於居住查實完成後之20日內完成遷徙登記。以上所述如有不實或損害他人權益時，願負一切法律責任。</text:span></text:p>
      <text:p text:style-name="P4"/>
      <text:p text:style-name="P4"/>
      <text:p text:style-name="P2">此致</text:p>
      <text:p text:style-name="P6"><text:span text:style-name="T3">桃園市平鎮區戶政事務所</text:span></text:p>
      <text:p text:style-name="P4"/>
      <text:p text:style-name="P4"/>
      <text:p text:style-name="P7"><text:span text:style-name="T4">申 <text:s/>請 <text:s/>人： </text:span><text:span text:style-name="T8">陳小明</text:span><text:span text:style-name="T4"> <text:s text:c="16"/>(簽章)</text:span></text:p>
      <text:p text:style-name="P7"><text:span text:style-name="T4">身分證號碼：</text:span><text:span text:style-name="T8">H123456789</text:span></text:p>
      <text:p text:style-name="P7"><text:span text:style-name="T3">戶籍地址：</text:span><text:span text:style-name="T7">平鎮區健康里1鄰健康路30號</text:span></text:p>
      <text:p text:style-name="P7"><text:soft-page-break/><text:span text:style-name="T4">連絡電話：</text:span><text:span text:style-name="T8">0912345678</text:span></text:p>
      <text:p text:style-name="P3"><text:span text:style-name="T11">中 <text:s/>華 <text:s/>民 <text:s/>國 <text:s text:c="2"/></text:span><text:span text:style-name="T9"><text:s/>1</text:span><text:span text:style-name="T9">10</text:span><text:span text:style-name="T11"> <text:s text:c="2"/>年 <text:s/></text:span><text:span text:style-name="T9">3</text:span><text:span text:style-name="T11"> <text:s text:c="3"/>月 <text:s text:c="2"/></text:span><text:span text:style-name="T9">1 </text:span><text:span text:style-name="T11"><text:s text:c="2"/>日</text:span></text:p>
      <text:p text:style-name="Standard"/>
      <text:p text:style-name="Standard">380022200AC22007 <text:s text:c="53"/>1110401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遷入無法提證申請書</dc:title>
    <dc:subject>無房屋證明申請書</dc:subject>
    <meta:keyword>查實</meta:keyword>
    <dc:description>本人            現住平鎮區      里     鄰                        街路    段    巷    弄   衖    號    樓之 
與房屋所有權人為      關係，且已取得房屋所有權人同意遷入上開地址，因無房屋所有權狀等證明文件，致無法辦理遷入(住址變更)登記，請  貴所協助查明居住事實，以便順利辦理戶籍遷徙登記並符合事實，並於居住查實完成後之20日內完成遷徙登記。以上所述如有不實或損害他人權益時，願負一切法律責任。</dc:description>
    <meta:initial-creator>桃園縣平鎮市戶政事務所</meta:initial-creator>
    <meta:creation-date>2016-03-28T10:29:00</meta:creation-date>
    <dc:creator>1023 a110</dc:creator>
    <dc:date>2022-05-18T13:46:00</dc:date>
    <meta:print-date>2007-06-20T18:04:00</meta:print-date>
    <meta:editing-cycles>3</meta:editing-cycles>
    <meta:editing-duration>PT1M</meta:editing-duration>
    <meta:document-statistic meta:table-count="0" meta:image-count="0" meta:object-count="0" meta:page-count="2" meta:paragraph-count="12" meta:word-count="244" meta:character-count="432"/>
    <meta:generator>OpenOffice/4.1.11$Win32 OpenOffice.org_project/4111m1$Build-9808</meta:generator>
  </office:meta>
</office:document-meta>
</file>