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註解文字">
      <style:text-properties style:font-name="細明體" style:font-name-asian="標楷體"/>
    </style:style>
    <style:style style:name="P2" style:family="paragraph" style:parent-style-name="註解文字">
      <style:paragraph-properties fo:margin-left="0.3cm" fo:margin-right="0.3cm" fo:text-indent="0cm" style:auto-text-indent="false"/>
      <style:text-properties style:font-name="細明體" style:font-name-asian="標楷體"/>
    </style:style>
    <style:style style:name="P3" style:family="paragraph" style:parent-style-name="HTML_20_預設格式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style:line-height-at-least="0.318cm" fo:text-align="justify" style:justify-single-word="false"/>
    </style:style>
    <style:style style:name="P9" style:family="paragraph" style:parent-style-name="Standard">
      <style:paragraph-properties style:line-height-at-least="0.318cm" fo:text-align="justify" style:justify-single-word="false"/>
      <style:text-properties fo:color="#ff0000" style:font-name="標楷體" fo:font-size="16pt" style:font-name-asian="標楷體" style:font-size-asian="16pt" style:font-name-complex="標楷體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fo:font-size="14pt" style:font-size-asian="14pt"/>
    </style:style>
    <style:style style:name="P11" style:family="paragraph" style:parent-style-name="Standard">
      <style:text-properties fo:color="#ff0000" fo:font-size="16pt" style:font-name-asian="標楷體" style:font-size-asian="16pt" style:font-weight-complex="bold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細明體" fo:font-size="16pt" fo:letter-spacing="0.053cm" style:text-underline-style="solid" style:text-underline-width="auto" style:text-underline-color="font-color" style:font-name-asian="標楷體" style:font-size-asian="16pt"/>
    </style:style>
    <style:style style:name="P14" style:family="paragraph" style:parent-style-name="Standard">
      <style:text-properties style:font-name="細明體" style:font-name-asian="標楷體"/>
    </style:style>
    <style:style style:name="P15" style:family="paragraph" style:parent-style-name="Standard">
      <style:text-properties style:font-name="細明體" fo:font-size="10pt" fo:language="none" fo:country="none" style:font-name-asian="標楷體" style:font-size-asian="10pt" style:language-asian="none" style:country-asian="none"/>
    </style:style>
    <style:style style:name="P16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size-complex="12pt"/>
    </style:style>
    <style:style style:name="P18" style:family="paragraph" style:parent-style-name="Standard">
      <style:text-properties style:font-name-asian="標楷體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129cm" style:auto-text-indent="false"/>
    </style:style>
    <style:style style:name="P20" style:family="paragraph" style:parent-style-name="Standard">
      <style:paragraph-properties fo:margin-left="0cm" fo:margin-right="0cm" fo:text-indent="1.693cm" style:auto-text-indent="false"/>
      <style:text-properties style:font-name="標楷體" fo:font-size="18pt" style:font-name-asian="標楷體" style:font-size-asian="18pt"/>
    </style:style>
    <style:style style:name="P21" style:family="paragraph" style:parent-style-name="Standard">
      <style:paragraph-properties fo:margin-left="0cm" fo:margin-right="0cm" fo:text-indent="1.411cm" style:auto-text-indent="false"/>
    </style:style>
    <style:style style:name="P22" style:family="paragraph" style:parent-style-name="Standard">
      <style:paragraph-properties fo:margin-left="0cm" fo:margin-right="0cm" fo:text-indent="1.411cm" style:auto-text-indent="false"/>
      <style:text-properties style:font-name="標楷體" fo:font-size="18pt" style:font-name-asian="標楷體" style:font-size-asian="18pt"/>
    </style:style>
    <style:style style:name="P23" style:family="paragraph" style:parent-style-name="Standard">
      <style:paragraph-properties fo:margin-left="0cm" fo:margin-right="0cm" style:line-height-at-least="0.282cm" fo:text-align="justify" style:justify-single-word="false" fo:text-indent="5.08cm" style:auto-text-indent="false"/>
    </style:style>
    <style:style style:name="P24" style:family="paragraph" style:parent-style-name="Standard">
      <style:paragraph-properties fo:margin-left="0cm" fo:margin-right="0cm" style:line-height-at-least="0.318cm" fo:text-align="justify" style:justify-single-word="false" fo:text-indent="5.08cm" style:auto-text-indent="false"/>
    </style:style>
    <style:style style:name="P25" style:family="paragraph" style:parent-style-name="Standard">
      <style:paragraph-properties fo:margin-left="0cm" fo:margin-right="0cm" style:line-height-at-least="0.282cm" fo:text-align="justify" style:justify-single-word="false" fo:text-indent="8.46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 style:master-page-name="Standard">
      <style:paragraph-properties style:page-number="auto"/>
      <style:text-properties style:font-name="細明體" fo:font-size="16pt" fo:letter-spacing="0.053cm" fo:language="none" fo:country="none" style:text-underline-style="solid" style:text-underline-width="auto" style:text-underline-color="font-color" style:font-name-asian="標楷體" style:font-size-asian="16pt" style:language-asian="none" style:country-asian="none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 style:font-weight-complex="bold"/>
    </style:style>
    <style:style style:name="T6" style:family="text">
      <style:text-properties fo:color="#ff0000" fo:font-size="16pt" style:font-name-asian="標楷體" style:font-size-asian="16pt" style:font-size-complex="16pt"/>
    </style:style>
    <style:style style:name="T7" style:family="text">
      <style:text-properties fo:color="#ff0000" fo:font-size="16pt" style:font-name-asian="標楷體" style:font-size-asian="16pt" style:font-size-complex="16pt" style:font-weight-complex="bold"/>
    </style:style>
    <style:style style:name="T8" style:family="text">
      <style:text-properties fo:color="#ff0000" fo:font-size="16pt" style:font-name-asian="標楷體" style:font-size-asian="16pt" style:font-size-complex="16pt" style:font-weight-complex="bold"/>
    </style:style>
    <style:style style:name="T9" style:family="text">
      <style:text-properties fo:color="#ff0000" fo:font-size="16pt" fo:font-weight="bold" style:font-size-asian="16pt" style:font-weight-asian="bold" style:font-weight-complex="bold"/>
    </style:style>
    <style:style style:name="T10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ff0000" style:font-name="標楷體" fo:font-size="16pt" style:font-name-asian="標楷體" style:font-size-asian="16pt" style:font-name-complex="標楷體" style:font-size-complex="16pt" style:font-weight-complex="bold"/>
    </style:style>
    <style:style style:name="T13" style:family="text">
      <style:text-properties fo:color="#ff0000" style:font-name="標楷體" fo:font-size="16pt" style:font-name-asian="標楷體" style:font-size-asian="16pt" style:font-name-complex="標楷體" style:font-size-complex="16pt" style:font-weight-complex="bold"/>
    </style:style>
    <style:style style:name="T1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fo:color="#ff0000" fo:font-size="14pt" style:font-size-asian="14pt"/>
    </style:style>
    <style:style style:name="T16" style:family="text">
      <style:text-properties style:font-name="標楷體" fo:font-size="18pt" style:font-name-asian="標楷體" style:font-size-asian="18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0" style:family="text">
      <style:text-properties fo:font-size="14pt" style:font-size-asian="14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font-size-complex="12pt"/>
    </style:style>
    <style:style style:name="T23" style:family="text">
      <style:text-properties style:font-name="細明體" fo:font-size="12pt" style:letter-kerning="true" style:font-size-asian="12pt" style:font-name-complex="細明體" style:font-size-complex="12pt"/>
    </style:style>
    <style:style style:name="T24" style:family="text">
      <style:text-properties style:font-name="細明體" style:letter-kerning="true" style:font-name-complex="細明體" style:font-size-complex="12pt"/>
    </style:style>
    <style:style style:name="T25" style:family="text">
      <style:text-properties style:font-name="新細明體" style:letter-kerning="true" style:font-name-asian="新細明體" style:font-name-complex="新細明體" style:font-size-complex="12pt"/>
    </style:style>
    <style:style style:name="T26" style:family="text">
      <style:text-properties style:font-name="標楷體" fo:font-size="16pt" style:font-name-asian="標楷體" style:font-size-asian="16pt" style:font-name-complex="標楷體" style:font-size-complex="1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9cm" fo:padding-right="0.289cm" fo:padding-top="0.162cm" fo:padding-bottom="0.162cm" fo:border="0.035cm solid #ff0000" style:writing-mode="tb-rl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9cm" fo:padding-right="0.289cm" fo:padding-top="0.162cm" fo:padding-bottom="0.162cm" fo:border="0.035cm solid #ff0000" style:writing-mode="tb-rl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0.212cm" svg:y="0cm" svg:width="16.722cm" svg:height="23.178cm" draw:z-index="1"><draw:text-box><text:p text:style-name="P4"><text:span text:style-name="T1">終止收養書約</text:span></text:p><text:p text:style-name="P7"/><text:p text:style-name="P19"><text:span text:style-name="T4">立終止收養書約人</text:span><text:span text:style-name="T6">李小明</text:span><text:span text:style-name="T4">原係</text:span><text:span text:style-name="T6">李志明</text:span><text:span text:style-name="T5">和</text:span><text:span text:style-name="T7">王春嬌</text:span><text:span text:style-name="T4"> 之養子（女），茲經雙方同意，於民國 </text:span><text:span text:style-name="T7">1</text:span><text:span text:style-name="T7">11</text:span><text:span text:style-name="T4"> 年</text:span><text:span text:style-name="T6"> 5</text:span><text:span text:style-name="T4">月</text:span><text:span text:style-name="T6"> 1</text:span><text:span text:style-name="T4"> <text:s/>日起終止收養關係，並約定條件如後，雙方均應照約履行，此係兩願各無反悔，合立終止收養書約一式三份，各執一份為據，另一份送戶政事務所辦理戶籍登記之用。 <text:s text:c="4"/></text:span></text:p><text:p text:style-name="P5"><text:span text:style-name="T4"><text:s text:c="2"/>條件：</text:span></text:p><text:p text:style-name="P20">此　　致</text:p><text:p text:style-name="P21"><text:span text:style-name="T16"><text:s text:c="9"/>桃園市平鎮區戶政事務所</text:span></text:p><text:p text:style-name="P22"/><text:p text:style-name="P6"><text:span text:style-name="T17">立終止收養書約人：原 <text:s/>養</text:span><text:span text:style-name="T26">父母</text:span><text:span text:style-name="T17"> ：</text:span></text:p><text:p text:style-name="P23"><text:span text:style-name="T17">身分證字號：</text:span><text:span text:style-name="T10">H123456789</text:span></text:p><text:p text:style-name="P23"><text:span text:style-name="T17"><text:s text:c="12"/></text:span><text:span text:style-name="T10">H223456789</text:span></text:p><text:p text:style-name="P23"><text:span text:style-name="T17">戶籍地址 ：</text:span><text:span text:style-name="T12">桃園</text:span><text:span text:style-name="T12">市</text:span><text:span text:style-name="T12">平鎮</text:span><text:span text:style-name="T12">區</text:span><text:span text:style-name="T12">文明路1號</text:span></text:p><text:p text:style-name="P25"><text:s text:c="19"/></text:p><text:p text:style-name="P6"><text:span text:style-name="T17">立終止收養書約人：養子（女）：</text:span><text:span text:style-name="T12">李小明</text:span><text:span text:style-name="T14"> </text:span></text:p><text:p text:style-name="P24"><text:span text:style-name="T17">戶籍地址 ：</text:span><text:span text:style-name="T12">桃園</text:span><text:span text:style-name="T12">市</text:span><text:span text:style-name="T12">平鎮</text:span><text:span text:style-name="T12">區</text:span><text:span text:style-name="T12">文明路1號</text:span></text:p><text:p text:style-name="P8"><text:span text:style-name="T14"><text:s text:c="18"/></text:span><text:span text:style-name="T19">身分證字號：</text:span><text:span text:style-name="T14">H123123123</text:span></text:p><text:p text:style-name="P6"><text:span text:style-name="T17"><text:text-input text:description="法定代理人">法定代理人</text:text-input></text:span><text:span text:style-name="T17">：（</text:span><text:span text:style-name="T26">生父母或監護</text:span><text:span text:style-name="T17">）：</text:span></text:p><text:p text:style-name="P8"><text:span text:style-name="T17"><text:s text:c="18"/>戶籍地址 ：</text:span><text:span text:style-name="T12">桃園</text:span><text:span text:style-name="T12">市</text:span><text:span text:style-name="T12">平鎮</text:span><text:span text:style-name="T12">區</text:span><text:span text:style-name="T12">文明路</text:span><text:span text:style-name="T12">3</text:span><text:span text:style-name="T12">號</text:span></text:p><text:p text:style-name="P8"><text:span text:style-name="T12"><text:s text:c="18"/></text:span><text:span text:style-name="T19">身分證字號：</text:span><text:span text:style-name="T12">H123456456</text:span></text:p><text:p text:style-name="P9"><text:s text:c="30"/>H223223223</text:p><text:p text:style-name="P12"><text:span text:style-name="T17">中華民國</text:span><text:span text:style-name="T10">1</text:span><text:span text:style-name="T10">11</text:span><text:span text:style-name="T17">年</text:span><text:span text:style-name="T10">5</text:span><text:span text:style-name="T17">月</text:span><text:span text:style-name="T10">1</text:span><text:span text:style-name="T20">日 </text:span></text:p></draw:text-box></draw:frame><draw:frame draw:style-name="fr2" draw:name="框架2" text:anchor-type="char" svg:x="1.058cm" svg:y="0.093cm" svg:width="15.24cm" svg:height="21.987cm" draw:z-index="0"><draw:text-box><text:p text:style-name="Standard"/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draw:frame draw:style-name="fr3" draw:name="框架3" text:anchor-type="char" svg:x="13.734cm" svg:y="0.347cm" svg:width="1.341cm" svg:height="1.358cm" draw:z-index="5"><draw:text-box><text:p text:style-name="P10">印</text:p></draw:text-box></draw:frame><draw:frame draw:style-name="fr3" draw:name="框架4" text:anchor-type="char" svg:x="11.797cm" svg:y="0.347cm" svg:width="1.341cm" svg:height="1.358cm" draw:z-index="4"><draw:text-box><text:p text:style-name="P10">印</text:p></draw:text-box></draw:frame><draw:frame draw:style-name="fr4" draw:name="框架5" text:anchor-type="char" svg:x="8.657cm" svg:y="0.256cm" svg:width="3.175cm" svg:height="1.931cm" draw:z-index="3"><draw:text-box><text:p text:style-name="P11">李志明</text:p><text:p text:style-name="P11">王春嬌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draw:frame draw:style-name="fr3" draw:name="框架6" text:anchor-type="char" svg:x="10.76cm" svg:y="0.326cm" svg:width="1.341cm" svg:height="1.358cm" draw:z-index="7"><draw:text-box><text:p text:style-name="P10">印</text:p></draw:text-box></draw:frame></text:p>
      <text:p text:style-name="P14"/>
      <text:p text:style-name="P14"/>
      <text:p text:style-name="P14"/>
      <text:p text:style-name="P14"/>
      <text:p text:style-name="P15"><draw:frame draw:style-name="fr5" draw:name="框架7" text:anchor-type="char" svg:x="12.136cm" svg:y="0.483cm" svg:width="1.341cm" svg:height="1.358cm" draw:z-index="8"><draw:text-box><text:p text:style-name="P10">印</text:p></draw:text-box></draw:frame><draw:frame draw:style-name="fr5" draw:name="框架8" text:anchor-type="char" svg:x="13.871cm" svg:y="0.483cm" svg:width="1.341cm" svg:height="1.358cm" draw:z-index="9"><draw:text-box><text:p text:style-name="P4"><text:span text:style-name="T15">印 </text:span></text:p></draw:text-box></draw:frame><draw:frame draw:style-name="fr4" draw:name="框架9" text:anchor-type="char" svg:x="8.636cm" svg:y="0.519cm" svg:width="2.328cm" svg:height="1.931cm" draw:z-index="6"><draw:text-box><text:p text:style-name="P11">陳來福</text:p><text:p text:style-name="P11">張美麗</text:p></draw:text-box></draw:frame></text:p>
      <text:p text:style-name="P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draw:frame draw:style-name="fr1" draw:name="框架10" text:anchor-type="char" svg:x="0cm" svg:y="0.064cm" svg:width="16.722cm" svg:height="2.575cm" draw:z-index="2"><draw:text-box><text:p text:style-name="P3">【說明：</text:p><text:p text:style-name="HTML_20_預設格式"><text:span text:style-name="T23">養子女未滿七歲者，由收養終止後為其法定代理人之人向法院聲請許可。</text:span></text:p><text:p text:style-name="P16"><text:span text:style-name="T24">養子女為滿七歲以上之未成年人者，其終止收養之聲請，應得收養終止後</text:span><text:span text:style-name="T25">為其法定代理人之人之同意。</text:span><text:span text:style-name="T22">】</text:span></text:p><text:p text:style-name="P17"/><text:p text:style-name="P17"/><text:p text:style-name="P17"/></draw:text-box></draw:frame></text:p>
      <text:p text:style-name="P2"/>
      <text:p text:style-name="P13"/>
      <text:p text:style-name="P18"/>
      <text:p text:style-name="P18"/>
      <text:p text:style-name="Standard"><text:span text:style-name="T2">380022200A223001 <text:s text:c="53"/>1050401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name-asian="新細明體" style:font-size-asian="26pt" style:font-weight-asian="bold" style:font-name-complex="Arial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size="24pt" fo:font-weight="bold" style:font-name-asian="新細明體" style:font-size-asian="24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99cm" fo:margin-right="0.199cm" fo:text-indent="0cm" style:auto-text-indent="false" fo:keep-with-next="always"/>
      <style:text-properties fo:color="#ff0000" style:font-name="細明體"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細明體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細明體" style:font-size-asian="10pt"/>
    </style:style>
    <style:style style:name="區塊文字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style:font-name="細明體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" style:font-name-complex="Arial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標號" style:family="paragraph" style:parent-style-name="Standard" style:next-style-name="Standard">
      <style:paragraph-properties fo:margin-top="0.212cm" fo:margin-bottom="0.212cm"/>
    </style:style>
    <style:style style:name="本文第一層縮排" style:family="paragraph" style:parent-style-name="Text_20_body">
      <style:paragraph-properties fo:margin-left="0cm" fo:margin-right="0cm" fo:margin-top="0cm" fo:margin-bottom="0.212cm" fo:text-align="start" style:justify-single-word="false" fo:text-indent="0.37cm" style:auto-text-indent="false"/>
    </style:style>
    <style:style style:name="本文縮排" style:family="paragraph" style:parent-style-name="Standard">
      <style:paragraph-properties fo:margin-left="0.847cm" fo:margin-right="0cm" fo:margin-top="0cm" fo:margin-bottom="0.212cm" fo:text-indent="0cm" style:auto-text-indent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text-indent="0.37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8pt" style:font-size-asian="8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8pt" style:font-size-asian="8pt"/>
    </style:style>
    <style:style style:name="本文_20_2" style:display-name="本文 2" style:family="paragraph" style:parent-style-name="Standard">
      <style:paragraph-properties fo:padding="0.035cm" fo:border="0.018cm solid #000000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0.4cm" fo:margin-right="0cm" fo:line-height="150%" fo:text-indent="-0.4cm" style:auto-text-indent="false"/>
      <style:text-properties style:font-name="細明體" fo:font-size="10pt" style:font-size-asian="10pt"/>
    </style:style>
    <style:style style:name="本文縮排_20_3" style:display-name="本文縮排 3" style:family="paragraph" style:parent-style-name="Standard">
      <style:paragraph-properties fo:margin-left="1.482cm" fo:margin-right="0cm" fo:line-height="150%" fo:text-align="justify" style:justify-single-word="false" fo:text-indent="-1.482cm" style:auto-text-indent="false"/>
      <style:text-properties fo:font-size="14pt" style:font-size-asian="14pt"/>
    </style:style>
    <style:style style:name="本文_20_3" style:display-name="本文 3" style:family="paragraph" style:parent-style-name="Standard">
      <style:paragraph-properties fo:line-height="150%" fo:padding="0.035cm" fo:border="0.018cm solid #ffffff"/>
      <style:text-properties fo:font-size="16pt" style:font-size-asian="16pt"/>
    </style:style>
    <style:style style:name="HTML_20_預設格式" style:display-name="HTML 預設格式" style:family="paragraph" style:parent-style-name="Standard">
      <style:text-properties style:font-name="Courier New" fo:font-size="10pt" style:font-size-asian="10pt" style:font-name-complex="Courier New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全真楷書" fo:font-size="12pt" style:font-name-asian="全真楷書" style:font-size-asian="12pt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全真楷書" style:font-name-asian="全真楷書" style:font-name-complex="Times New Roman"/>
    </style:style>
    <style:style style:name="WW8Num2z1" style:family="text">
      <style:text-properties style:font-name="全真楷書" fo:font-size="12pt" style:font-name-asian="全真楷書" style:font-size-asian="12pt" style:font-name-complex="Times New Roman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全真楷書" style:font-name-asian="全真楷書" style:font-name-complex="Times New Roman"/>
    </style:style>
    <style:style style:name="WW8Num3z1" style:family="text">
      <style:text-properties style:font-name="全真楷書" fo:font-size="12pt" style:font-name-asian="全真楷書" style:font-size-asian="12pt" style:font-name-complex="Times New Roman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全真楷書" fo:font-size="12pt" style:font-name-asian="全真楷書" style:font-size-asian="12pt" style:font-name-complex="Wingdings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全真楷書" fo:font-size="12pt" style:font-name-asian="全真楷書" style:font-size-asian="12pt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全真楷書" fo:font-size="12pt" style:font-name-asian="全真楷書" style:font-size-asian="12pt" style:font-name-complex="Times New Roman"/>
    </style:style>
    <style:style style:name="WW8Num6z2" style:family="text">
      <style:text-properties style:font-name="Wingdings" style:font-name-complex="Wingdings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6cm" fo:text-indent="-0.64cm" fo:margin-left="1.06cm"/>
        </style:list-level-properties>
        <style:text-properties style:font-name="全真楷書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全真楷書"/>
      </text:list-level-style-bullet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06cm" fo:text-indent="-0.64cm" fo:margin-left="1.06cm"/>
        </style:list-level-properties>
        <style:text-properties style:font-name="全真楷書"/>
      </text:list-level-style-bullet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全真楷書"/>
      </text:list-level-style-bullet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1.681cm" fo:text-indent="-1.261cm" fo:margin-left="1.681cm"/>
        </style:list-level-properties>
        <style:text-properties style:font-name="全真楷書"/>
      </text:list-level-style-bullet>
      <text:list-level-style-bullet text:level="3" text:style-name="WW8Num3z2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2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2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2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2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2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2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06cm" fo:text-indent="-0.64cm" fo:margin-left="1.06cm"/>
        </style:list-level-properties>
        <style:text-properties style:font-name="全真楷書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全真楷書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全真楷書"/>
      </text:list-level-style-bullet>
      <text:list-level-style-bullet text:level="2" text:style-name="WW8Num6z0" style:num-suffix="." text:bullet-char="□">
        <style:list-level-properties text:list-level-position-and-space-mode="label-alignment">
          <style:list-level-label-alignment text:label-followed-by="listtab" text:list-tab-stop-position="1.681cm" fo:text-indent="-1.261cm" fo:margin-left="1.681cm"/>
        </style:list-level-properties>
        <style:text-properties style:font-name="全真楷書"/>
      </text:list-level-style-bullet>
      <text:list-level-style-bullet text:level="3" text:style-name="WW8Num6z2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6z2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6z2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6z2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6z2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6z2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6z2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終止收養書約</dc:title>
    <dc:subject>終止收養</dc:subject>
    <meta:keyword>終止收養</meta:keyword>
    <dc:description>立終止收養書約人王小明原係王大同和李小妹 之養子（女），茲經雙方同意，於民國 96 年 5 月 5  日起終止收養關係，...</dc:description>
    <meta:initial-creator>桃園縣平鎮市戶政事務所</meta:initial-creator>
    <meta:creation-date>2022-12-28T16:39:00</meta:creation-date>
    <dc:creator>1023 a110</dc:creator>
    <dc:date>2022-12-28T16:39:00</dc:date>
    <meta:print-date>2004-04-06T10:18:00</meta:print-date>
    <meta:editing-cycles>2</meta:editing-cycles>
    <meta:editing-duration>P15824DT17H31M44S</meta:editing-duration>
    <meta:document-statistic meta:table-count="0" meta:image-count="0" meta:object-count="0" meta:page-count="1" meta:paragraph-count="31" meta:word-count="368" meta:character-count="643"/>
    <meta:generator>OpenOffice/4.1.11$Win32 OpenOffice.org_project/4111m1$Build-9808</meta:generator>
  </office:meta>
</office:document-meta>
</file>