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5pt" style:font-name-asian="標楷體1" style:font-size-asian="5pt"/>
    </style:style>
    <style:style style:name="P2" style:family="paragraph" style:parent-style-name="Standard"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line-height="1.02cm"/>
    </style:style>
    <style:style style:name="P4" style:family="paragraph" style:parent-style-name="Standard">
      <style:paragraph-properties fo:margin-left="1.693cm" fo:margin-right="0cm" fo:text-indent="0cm" style:auto-text-indent="false"/>
    </style:style>
    <style:style style:name="P5" style:family="paragraph" style:parent-style-name="Standard">
      <style:paragraph-properties fo:margin-left="8.043cm" fo:margin-right="0cm" fo:line-height="1.02cm" fo:text-indent="-6.773cm" style:auto-text-indent="false"/>
    </style:style>
    <style:style style:name="P6" style:family="paragraph" style:parent-style-name="Standard">
      <style:paragraph-properties fo:margin-left="0cm" fo:margin-right="0cm" fo:text-indent="1.905cm" style:auto-text-indent="false"/>
    </style:style>
    <style:style style:name="P7" style:family="paragraph" style:parent-style-name="Standard">
      <style:paragraph-properties fo:margin-left="0cm" fo:margin-right="0cm" fo:text-indent="1.411cm" style:auto-text-indent="false"/>
    </style:style>
    <style:style style:name="P8" style:family="paragraph" style:parent-style-name="Standard">
      <style:paragraph-properties fo:margin-left="0cm" fo:margin-right="0cm" fo:text-indent="1.411cm" style:auto-text-indent="false"/>
      <style:text-properties style:font-name="標楷體" fo:font-size="20pt" style:font-name-asian="標楷體1" style:font-size-asian="20pt" style:font-size-complex="20pt"/>
    </style:style>
    <style:style style:name="P9" style:family="paragraph" style:parent-style-name="Standard">
      <style:paragraph-properties fo:margin-left="11.465cm" fo:margin-right="0cm" fo:text-indent="-11.465cm" style:auto-text-indent="false"/>
    </style:style>
    <style:style style:name="P10" style:family="paragraph" style:parent-style-name="Standard">
      <style:paragraph-properties fo:margin-left="2.328cm" fo:margin-right="0cm" fo:text-indent="-1.058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24pt" style:font-name-asian="標楷體1" style:font-size-asian="24pt"/>
    </style:style>
    <style:style style:name="T4" style:family="text">
      <style:text-properties style:font-name="標楷體" fo:font-size="5pt" style:font-name-asian="標楷體1" style:font-size-asian="5pt"/>
    </style:style>
    <style:style style:name="T5" style:family="text">
      <style:text-properties style:font-name="標楷體" fo:font-size="18pt" style:font-name-asian="標楷體1" style:font-size-asian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#000000" style:font-name-asian="標楷體1" style:font-size-asian="18pt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fo:font-size="20pt" style:text-underline-style="solid" style:text-underline-width="auto" style:text-underline-color="#000000" style:font-name-asian="標楷體1" style:font-size-asian="20pt" style:font-size-complex="20pt"/>
    </style:style>
    <style:style style:name="T12" style:family="text">
      <style:text-properties style:font-name="標楷體" fo:font-size="10pt" style:font-name-asian="標楷體1" style:font-size-asian="10pt"/>
    </style:style>
    <style:style style:name="T13" style:family="text">
      <style:text-properties style:font-name="標楷體" fo:font-size="8pt" style:font-name-asian="標楷體1" style:font-size-asian="8pt" style:font-size-complex="8pt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style:font-name="標楷體" fo:font-size="18pt" style:font-name-asian="標楷體1" style:font-size-asian="18pt"/>
    </style:style>
    <style:style style:name="T16" style:family="text">
      <style:text-properties fo:color="#ff0000" style:font-name="標楷體" fo:font-size="18pt" style:font-name-asian="標楷體1" style:font-size-asian="18pt" style:font-size-complex="18pt"/>
    </style:style>
    <style:style style:name="T17" style:family="text">
      <style:text-properties fo:color="#ff0000" style:font-name="標楷體" fo:font-size="20pt" style:font-name-asian="標楷體1" style:font-size-asian="20pt" style:font-size-complex="20pt"/>
    </style:style>
    <style:style style:name="T18" style:family="text">
      <style:text-properties fo:color="#ff0000" style:font-name="Wingdings 2" fo:font-size="22pt" style:font-name-asian="標楷體1" style:font-size-asian="22pt" style:font-size-complex="22pt"/>
    </style:style>
    <style:style style:name="T19" style:family="text">
      <style:text-properties style:font-name="Dialog" fo:font-size="18pt" style:font-name-asian="细明体" style:font-size-asian="18pt"/>
    </style:style>
    <style:style style:name="T20" style:family="text">
      <style:text-properties style:font-name="Dialog" fo:font-size="16pt" style:font-name-asian="细明体" style:font-size-asian="16pt" style:font-size-complex="16pt"/>
    </style:style>
    <style:style style:name="T21" style:family="text">
      <style:text-properties fo:color="#000000" style:font-name="標楷體" fo:font-size="16pt" style:font-name-asian="標楷體1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15"/></text:span><text:span text:style-name="T3">戶長變更同意(申請、委託)書</text:span></text:p>
      <text:p text:style-name="P1"/>
      <text:p text:style-name="P1"/>
      <text:p text:style-name="P4"><text:span text:style-name="T5">原戶長</text:span><text:span text:style-name="T15">王大同</text:span><text:span text:style-name="T5"> <text:s text:c="2"/></text:span></text:p>
      <text:p text:style-name="P4"><text:span text:style-name="T5">因</text:span><text:span text:style-name="T18"></text:span><text:span text:style-name="T5">不便擔任戶長一職現</text:span><text:span text:style-name="T7">辭退</text:span><text:span text:style-name="T5">戶長經雙方同意</text:span></text:p>
      <text:p text:style-name="P4"><text:span text:style-name="T5"><text:s text:c="2"/>□實際不能為戶長(</text:span><text:span text:style-name="T9">□為矯正機關收容人</text:span><text:span text:style-name="T5">、</text:span><text:span text:style-name="T9">□為</text:span><text:span text:style-name="T5">受監護宣告者)</text:span></text:p>
      <text:p text:style-name="P4"><text:span text:style-name="T5"><text:s text:c="2"/>□戶長為未成年人經法定代理人(監護人)同意</text:span><text:span text:style-name="T11">辭退</text:span><text:span text:style-name="T5">戶長</text:span></text:p>
      <text:p text:style-name="P4"><text:span text:style-name="T5">改由戶內 </text:span><text:span text:style-name="T15">李小美</text:span><text:span text:style-name="T5"> 擔任新戶長,特立此書約存證</text:span><text:span text:style-name="T19">。</text:span><text:span text:style-name="T4"> <text:s text:c="222"/></text:span><text:span text:style-name="T5"><text:s text:c="45"/></text:span></text:p>
      <text:p text:style-name="P1"/>
      <text:p text:style-name="P5"><text:span text:style-name="T20">【</text:span><text:span text:style-name="T6">本人 </text:span><text:span text:style-name="T16">王大同</text:span><text:span text:style-name="T6"> 因無法親自前往辦理戶長變更登記</text:span></text:p>
      <text:p text:style-name="Standard"><text:span text:style-name="T6"><text:s text:c="6"/>委託 </text:span><text:span text:style-name="T16">李小美</text:span><text:span text:style-name="T6"> 辦理</text:span><text:span text:style-name="T20">】</text:span><text:span text:style-name="T4"> <text:s text:c="9"/></text:span></text:p>
      <text:p text:style-name="P1"/>
      <text:p text:style-name="Standard"><text:span text:style-name="T4"><text:s text:c="33"/></text:span><text:span text:style-name="T6"><text:s/>此 <text:s/>致</text:span></text:p>
      <text:p text:style-name="P6"><text:span text:style-name="T6">桃園市平鎮區戶政事務所</text:span></text:p>
      <text:p text:style-name="P1"/>
      <text:p text:style-name="P1"/>
      <text:p text:style-name="P7"><text:span text:style-name="T8"><text:s/></text:span><text:span text:style-name="T6">原戶長:</text:span><text:span text:style-name="T16">王大同</text:span><text:span text:style-name="T6"> </text:span><text:span text:style-name="T5"><text:s text:c="8"/></text:span><text:span text:style-name="T12"><text:s text:c="14"/></text:span><text:span text:style-name="T6">法定代理人:</text:span><text:span text:style-name="T8"> <text:s text:c="25"/></text:span></text:p>
      <text:p text:style-name="Standard"><text:span text:style-name="T4"><text:s text:c="19"/></text:span><text:span text:style-name="T8">身分證號碼:</text:span><text:span text:style-name="T16">A123456789 </text:span><text:span text:style-name="T6"><text:s/></text:span><text:span text:style-name="T8"><text:s text:c="9"/></text:span><text:span text:style-name="T6">(監護人)</text:span><text:span text:style-name="T8"> <text:s text:c="31"/></text:span></text:p>
      <text:p text:style-name="Standard"><text:span text:style-name="T5"><text:s text:c="3"/></text:span><text:span text:style-name="T13"><text:s text:c="72"/></text:span><text:span text:style-name="T6">身分證號碼:</text:span></text:p>
      <text:p text:style-name="Standard"><text:span text:style-name="T13"><text:s text:c="9"/></text:span><text:span text:style-name="T5"><text:s/></text:span></text:p>
      <text:p text:style-name="P2"/>
      <text:p text:style-name="Standard"><text:span text:style-name="T5"><text:s text:c="5"/></text:span><text:span text:style-name="T6">新戶長:</text:span><text:span text:style-name="T16">李小美 </text:span><text:span text:style-name="T6"><text:s text:c="20"/></text:span></text:p>
      <text:p text:style-name="Standard"><text:span text:style-name="T4"><text:s text:c="18"/></text:span><text:span text:style-name="T8">身分證號碼:</text:span><text:span text:style-name="T16">A223456789 </text:span><text:span text:style-name="T6"><text:s/></text:span><text:span text:style-name="T12"><text:s text:c="8"/></text:span></text:p>
      <text:p text:style-name="P9"><text:span text:style-name="T12"><text:s text:c="9"/></text:span><text:span text:style-name="T8">戶籍地址:</text:span><text:span text:style-name="T16">桃園市平鎮區文明路1號</text:span></text:p>
      <text:p text:style-name="P10"><text:span text:style-name="T4"><text:s text:c="3"/></text:span><text:span text:style-name="T8">連絡電話</text:span><text:span text:style-name="T21">:</text:span><text:span text:style-name="T16">03-41111111</text:span></text:p>
      <text:p text:style-name="P3"><text:span text:style-name="T4"><text:s text:c="2"/></text:span></text:p>
      <text:p text:style-name="Standard"><text:span text:style-name="T8"><text:s text:c="3"/></text:span><text:span text:style-name="T13"><text:s/></text:span><text:span text:style-name="T8"><text:s/></text:span><text:span text:style-name="T12"><text:s/></text:span><text:span text:style-name="T13"><text:s/></text:span><text:span text:style-name="T6">受託人:</text:span><text:span text:style-name="T16">李小美</text:span><text:span text:style-name="T6"> <text:s text:c="20"/></text:span></text:p>
      <text:p text:style-name="Standard"><text:span text:style-name="T4"><text:s text:c="18"/></text:span><text:span text:style-name="T8">身分證號碼:</text:span><text:span text:style-name="T16">A223456789 </text:span><text:span text:style-name="T6"><text:s text:c="4"/></text:span><text:span text:style-name="T12"><text:s text:c="5"/></text:span></text:p>
      <text:p text:style-name="P9"><text:span text:style-name="T12"><text:s text:c="9"/></text:span><text:span text:style-name="T8">戶籍地址:</text:span><text:span text:style-name="T16">桃園市平鎮區文明路1號</text:span><text:span text:style-name="T6"> </text:span><text:span text:style-name="T8"><text:s text:c="5"/></text:span><text:span text:style-name="T4"><text:s text:c="3"/></text:span></text:p>
      <text:p text:style-name="P8"/>
      <text:p text:style-name="P7"><text:span text:style-name="T10">中 <text:s text:c="2"/>華 <text:s text:c="2"/>民 <text:s text:c="2"/>國 <text:s text:c="2"/></text:span><text:span text:style-name="T17">111 </text:span><text:span text:style-name="T10"><text:s/>年 <text:s text:c="2"/></text:span><text:span text:style-name="T17">8</text:span><text:span text:style-name="T10"> <text:s text:c="2"/>月 <text:s text:c="2"/></text:span><text:span text:style-name="T17">31</text:span><text:span text:style-name="T10"> <text:s/>日 </text:span></text:p>
      <text:p text:style-name="Standard"><text:span text:style-name="T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alog" svg:font-family="Dialog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永中明體" svg:font-family="永中明體" style:font-family-generic="system" style:font-pitch="variable"/>
    <style:font-face style:name="细明体" svg:font-family="细明体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style:font-name="Times New Roman" style:text-underline-style="none" style:letter-kerning="true" style:font-name-asian="永中明體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9cm" fo:margin-left="1.3cm" fo:margin-right="0.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1023 a110</dc:creator>
    <meta:editing-cycles>2</meta:editing-cycles>
    <meta:print-date>2022-08-29T06:52:00</meta:print-date>
    <meta:creation-date>2022-08-29T06:52:00</meta:creation-date>
    <dc:date>2022-08-29T06:52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24" meta:word-count="258" meta:character-count="1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