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8500001CD800001C98AE4CC9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cm" fo:margin-left="-0.199cm" table:align="left" style:writing-mode="lr-tb"/>
    </style:style>
    <style:style style:name="表格1.A" style:family="table-column">
      <style:table-column-properties style:column-width="4.27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5.189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5.627cm"/>
    </style:style>
    <style:style style:name="表格1.1" style:family="table-row">
      <style:table-row-properties style:min-row-height="0.3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7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margin-top="0.199cm" fo:margin-bottom="0cm" fo:line-height="0.564cm" style:snap-to-layout-grid="false"/>
    </style:style>
    <style:style style:name="P13" style:family="paragraph" style:parent-style-name="Standard">
      <style:paragraph-properties fo:margin-left="1.341cm" fo:margin-right="0cm" fo:line-height="0.494cm" fo:text-indent="-0.494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494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17cm" fo:margin-right="0cm" fo:line-height="0.494cm" fo:text-indent="-0.494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494cm" fo:text-indent="0cm" style:auto-text-indent="false" style:snap-to-layout-grid="false"/>
    </style:style>
    <style:style style:name="P17" style:family="paragraph" style:parent-style-name="Standard">
      <style:paragraph-properties fo:margin-top="0cm" fo:margin-bottom="0.212cm"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.212cm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cm" fo:margin-bottom="0.212cm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0cm" fo:margin-bottom="0.212cm" fo:line-height="0.564cm"/>
    </style:style>
    <style:style style:name="P21" style:family="paragraph" style:parent-style-name="Standard">
      <style:paragraph-properties fo:margin-top="0cm" fo:margin-bottom="0.212cm" fo:line-height="0.494cm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8pt" style:font-size-asian="8pt" style:font-name-complex="標楷體" style:font-size-complex="8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8pt" style:font-size-asian="8pt" style:font-size-complex="6pt"/>
    </style:style>
    <style:style style:name="T18" style:family="text">
      <style:text-properties fo:font-size="8pt" style:font-size-asian="8pt" style:font-size-complex="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在</text:span><text:span text:style-name="T1"> 矯 正 機 關 </text:span><text:span text:style-name="T1">委</text:span><text:span text:style-name="T1"> </text:span><text:span text:style-name="T1">託</text:span><text:span text:style-name="T1"> </text:span><text:span text:style-name="T1">證</text:span><text:span text:style-name="T1"> </text:span><text:span text:style-name="T1">明</text:span><text:span text:style-name="T1"> </text:span><text:span text:style-name="T1">書</text:span><text:span text:style-name="T3"> <text:s/></text:span><text:span text:style-name="T4"><text:s text:c="37"/></text:span></text:p>
      <text:p text:style-name="P12"><text:span text:style-name="T5">立委託人</text:span><text:span text:style-name="T7"> <text:s text:c="13"/></text:span><text:span text:style-name="T5">(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生)，</text:span><text:span text:style-name="T5">因在</text:span><text:span text:style-name="T5">矯正機關</text:span><text:span text:style-name="T5">服刑</text:span><text:span text:style-name="T5">無法</text:span><text:span text:style-name="T5">親</text:span><text:span text:style-name="T5">至貴所辦理，特委託__</text:span><text:span text:style-name="T5">__________</text:span><text:span text:style-name="T5">先生(女士)辦理：</text:span></text:p>
      <text:p text:style-name="P4">□ 遷徙登記</text:p>
      <text:p text:style-name="P13"><text:span text:style-name="T5">□遷入（初設、住址變更）地址：______縣（市）______鄉（鎮、市、區） </text:span><text:span text:style-name="T5"><text:s text:c="5"/></text:span><text:span text:style-name="T5">______里（村）______鄰__________路（街）_____段_____巷弄______號______樓之 ______。</text:span></text:p>
      <text:p text:style-name="P14">□出境遷出登記</text:p>
      <text:p text:style-name="P14">□分戶登記 □合戶登記</text:p>
      <text:p text:style-name="P1"><text:span text:style-name="T5">□身分登記</text:span></text:p>
      <text:p text:style-name="P14">□出生登記 □認領登記 □收養登記 □終止收養登記</text:p>
      <text:p text:style-name="P14">□結婚登記 □離婚登記 □監護登記 □輔助登記</text:p>
      <text:p text:style-name="P14">□死亡登記 □死亡宣告登記 □未成年子女權利義務行使負擔登記</text:p>
      <text:p text:style-name="P4">□補發國民身分證（民國_______年_____月_____日在_______________________遺失）</text:p>
      <text:p text:style-name="P4">□初、補、換領戶口名簿</text:p>
      <text:p text:style-name="P14">□現住人口詳細記事 □現住人口含非現住人口有詳細記事</text:p>
      <text:p text:style-name="P14">□現住人口省略記事 □現住人口含非現住人口省略記事</text:p>
      <text:p text:style-name="P1"><text:span text:style-name="T5">□申請____________之 (全戶、部分)戶籍謄本_____份</text:span></text:p>
      <text:p text:style-name="P15"><text:span text:style-name="T5">□記事省略; □記事不省略：立具結書人確實因需用機關要求提供之戶籍謄本個人記事勿省略。以上具結如有虛假不實，願負一切法律責任。立具結書人：__________</text:span></text:p>
      <text:p text:style-name="P4">□ 門牌</text:p>
      <text:p text:style-name="P16"><text:span text:style-name="T5">□編釘（□初編 □增編 □改編 □合併）;□整編證明____份 □門牌證明____份□補發</text:span></text:p>
      <text:p text:style-name="P1"><text:span text:style-name="T5">□原住民身分</text:span></text:p>
      <text:p text:style-name="P14">□取得 □變更 □回復 □喪失登記; □註記民族別為____________</text:p>
      <text:p text:style-name="P4">□其他_____________________________________________________（請敘明）</text:p>
      <text:p text:style-name="P9"><draw:frame draw:style-name="fr2" draw:name="圖形1" text:anchor-type="char" svg:x="14.418cm" svg:y="0.062cm" svg:width="4.939cm" svg:height="5.244cm" draw:z-index="0"><draw:image xlink:href="Pictures/2000008500001CD800001C98AE4CC9AF.wmf" xlink:type="simple" xlink:show="embed" xlink:actuate="onLoad"/></draw:frame><text:span text:style-name="T8">　</text:span><text:span text:style-name="T8">此致 桃園市平鎮區戶政事務所</text:span></text:p>
      <text:p text:style-name="P5"/>
      <text:p text:style-name="P8"><text:span text:style-name="T10">委 託 人：</text:span><text:span text:style-name="T16"> <text:s text:c="14"/></text:span><text:span text:style-name="T10"><text:s text:c="2"/>(收容人請簽名捺印指印)</text:span></text:p>
      <text:p text:style-name="P17">身分證字號：</text:p>
      <text:p text:style-name="P18"/>
      <text:p text:style-name="P20"><text:span text:style-name="T10">受委託人：</text:span><text:span text:style-name="T12"> <text:s text:c="5"/></text:span></text:p>
      <text:p text:style-name="P18"><draw:frame draw:style-name="fr1" draw:name="框架1" text:anchor-type="char" svg:x="14.168cm" svg:y="0.762cm" svg:width="4.318cm" svg:height="1.143cm" draw:z-index="1"><draw:text-box><text:p text:style-name="P10"><text:span text:style-name="T17">(</text:span><text:span text:style-name="T17">補領身分證請黏貼相片並於騎縫處加蓋機關證明章)</text:span></text:p></draw:text-box></draw:frame>身分證字號：</text:p>
      <text:p text:style-name="P21"><text:span text:style-name="T8">電話：</text:span><text:span text:style-name="T1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4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14">本文件指紋係本矯正</text:span><text:soft-page-break/><text:span text:style-name="T14">機關_</text:span><text:span text:style-name="T14">__________</text:span><text:span text:style-name="T14">號</text:span></text:p>
            <text:p text:style-name="P9"><text:span text:style-name="T14">收容人：_</text:span><text:span text:style-name="T14">_____________</text:span></text:p>
            <text:p text:style-name="P9"><text:span text:style-name="T14">左手拇指指紋屬實</text:span></text:p>
          </table:table-cell>
          <table:table-cell table:style-name="表格1.B2" table:number-rows-spanned="2" office:value-type="string">
            <text:p text:style-name="P3"><text:span text:style-name="T14">核對人簽 </text:span><text:span text:style-name="T14"><text:s/></text:span><text:span text:style-name="T14">章</text:span></text:p>
          </table:table-cell>
          <table:table-cell table:style-name="表格1.A2" office:value-type="string">
            <text:p text:style-name="P1"><text:span text:style-name="T14">場 </text:span><text:span text:style-name="T14"><text:s/></text:span><text:span text:style-name="T14">舍主 </text:span><text:span text:style-name="T14"><text:s/></text:span><text:span text:style-name="T14">管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rows-spanned="2" office:value-type="string">
            <text:p text:style-name="P1"><text:span text:style-name="T14">機關</text:span><text:soft-page-break/><text:span text:style-name="T14">章戳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14">承辦人</text:span></text:p>
          </table:table-cell>
          <table:table-cell table:style-name="表格1.A2" office:value-type="string">
            <text:p text:style-name="P6"/>
          </table:table-cell>
          <table:covered-table-cell/>
          <table:covered-table-cell/>
        </table:table-row>
      </table:table>
      <text:p text:style-name="P1"><text:span text:style-name="T10">中 <text:s text:c="3"/></text:span><text:span text:style-name="T10"><text:s/></text:span><text:span text:style-name="T10"><text:s/>華 <text:s text:c="3"/></text:span><text:span text:style-name="T10"><text:s/></text:span><text:span text:style-name="T10"><text:s/>民 <text:s text:c="2"/></text:span><text:span text:style-name="T10"><text:s/></text:span><text:span text:style-name="T10"><text:s text:c="2"/>國 <text:s text:c="7"/>年 <text:s text:c="8"/>月 <text:s text:c="7"/>日</text:span></text:p>
      <text:p text:style-name="P6">說明：</text:p>
      <text:p text:style-name="P11"><text:span text:style-name="T14">一、 委託原因及委託事項請於□中打「v」，若勾「其他」者，請於空白欄中敘明。</text:span></text:p>
      <text:p text:style-name="P11"><text:span text:style-name="T14">二、 收容人申請補發國民身分證之受託人限其配偶或已成年之直系血親，如無配偶或已成年之直系血親，得於委託書中予以註明，經監所證明其委託之事實後，委託其他親友辦理。(內政部83年11月1日台(83)內戶字第8304735號函及95年3月16日台(95)內戶字第0950042277號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706cm" fo:text-indent="-0.847cm" style:auto-text-indent="false"/>
      <style:text-properties style:font-name="標楷體" fo:letter-spacing="-0.018cm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380022200A2Z0001 <text:s text:c="61"/>111040101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監委託證明書</dc:title>
    <dc:subject>委託書   （監所收容人用）</dc:subject>
    <meta:keyword>在監委託證明書</meta:keyword>
    <dc:description>立委託人因在監服刑未克親自辦理下列事項：
□印鑑登記     □變更印鑑     □印鑑證明       份...</dc:description>
    <meta:initial-creator>平鎮市戶政事務所</meta:initial-creator>
    <meta:creation-date>2016-03-28T15:43:00</meta:creation-date>
    <dc:creator>1023 a110</dc:creator>
    <dc:date>2022-05-17T15:27:00</dc:date>
    <meta:print-date>2022-05-17T15:24:00</meta:print-date>
    <meta:editing-cycles>9</meta:editing-cycles>
    <meta:editing-duration>PT1H4M</meta:editing-duration>
    <meta:document-statistic meta:table-count="1" meta:image-count="1" meta:object-count="0" meta:page-count="2" meta:paragraph-count="41" meta:word-count="734" meta:character-count="1243"/>
    <meta:generator>OpenOffice/4.1.11$Win32 OpenOffice.org_project/4111m1$Build-9808</meta:generator>
  </office:meta>
</office:document-meta>
</file>