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8500001CD800001C98AE4CC9A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8cm" fo:margin-left="-0.018cm" fo:margin-top="0cm" fo:margin-bottom="0cm" table:align="left" style:writing-mode="lr-tb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1.039cm"/>
    </style:style>
    <style:style style:name="表格1.C" style:family="table-column">
      <style:table-column-properties style:column-width="1.711cm"/>
    </style:style>
    <style:style style:name="表格1.D" style:family="table-column">
      <style:table-column-properties style:column-width="1.762cm"/>
    </style:style>
    <style:style style:name="表格1.E" style:family="table-column">
      <style:table-column-properties style:column-width="5.188cm"/>
    </style:style>
    <style:style style:name="表格1.F" style:family="table-column">
      <style:table-column-properties style:column-width="0.818cm"/>
    </style:style>
    <style:style style:name="表格1.1" style:family="table-row">
      <style:table-row-properties style:min-row-height="0.314cm" style:keep-together="true" fo:keep-together="auto"/>
    </style:style>
    <style:style style:name="表格1.A1" style:family="table-cell">
      <style:table-cell-properties fo:padding-left="0.018cm" fo:padding-right="0.018cm" fo:padding-top="0cm" fo:padding-bottom="0cm" fo:border="0.018cm solid #000001"/>
    </style:style>
    <style:style style:name="表格1.2" style:family="table-row">
      <style:table-row-properties style:min-row-height="1.277cm" style:keep-together="true" fo:keep-together="auto"/>
    </style:style>
    <style:style style:name="表格1.A2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表格1.C2" style:family="table-cell">
      <style:table-cell-properties style:vertical-align="middle"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494cm"/>
      <style:text-properties style:font-name="標楷體" style:font-name-asian="標楷體1" style:font-name-complex="標楷體1" style:font-size-complex="12pt"/>
    </style:style>
    <style:style style:name="P5" style:family="paragraph" style:parent-style-name="Standard">
      <style:paragraph-properties fo:line-height="0.564cm"/>
      <style:text-properties style:font-name="標楷體" fo:font-size="15pt" style:font-name-asian="標楷體1" style:font-size-asian="15pt" style:font-name-complex="標楷體1" style:font-size-complex="15pt"/>
    </style:style>
    <style:style style:name="P6" style:family="paragraph" style:parent-style-name="Standard">
      <style:paragraph-properties fo:line-height="0.494cm"/>
      <style:text-properties style:font-name="標楷體" fo:font-size="16pt" style:font-name-asian="標楷體1" style:font-size-asian="16pt" style:font-name-complex="標楷體1" style:font-size-complex="16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margin-top="0.199cm" fo:margin-bottom="0cm" fo:line-height="0.564cm"/>
    </style:style>
    <style:style style:name="P9" style:family="paragraph" style:parent-style-name="Standard">
      <style:paragraph-properties fo:margin-left="0cm" fo:margin-right="0cm" fo:line-height="0.494cm" fo:text-indent="0.494cm" style:auto-text-indent="false"/>
    </style:style>
    <style:style style:name="P10" style:family="paragraph" style:parent-style-name="Standard">
      <style:paragraph-properties fo:margin-left="0.917cm" fo:margin-right="0cm" fo:line-height="0.494cm" fo:text-indent="-0.494cm" style:auto-text-indent="false"/>
    </style:style>
    <style:style style:name="P11" style:family="paragraph" style:parent-style-name="Standard">
      <style:paragraph-properties fo:margin-top="0cm" fo:margin-bottom="0.212cm" fo:line-height="0.635cm"/>
    </style:style>
    <style:style style:name="P12" style:family="paragraph" style:parent-style-name="Standard">
      <style:paragraph-properties fo:margin-top="0cm" fo:margin-bottom="0.212cm" fo:line-height="0.564cm"/>
      <style:text-properties style:font-name="標楷體" fo:font-size="16pt" style:font-name-asian="標楷體1" style:font-size-asian="16pt" style:font-name-complex="標楷體1" style:font-size-complex="16pt"/>
    </style:style>
    <style:style style:name="P13" style:family="paragraph" style:parent-style-name="Standard">
      <style:paragraph-properties fo:margin-top="0cm" fo:margin-bottom="0.212cm" fo:line-height="0.564cm"/>
    </style:style>
    <style:style style:name="P14" style:family="paragraph" style:parent-style-name="Standard">
      <style:paragraph-properties fo:margin-top="0cm" fo:margin-bottom="0.212cm" fo:line-height="0.494cm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name-complex="標楷體1" style:font-size-complex="12pt"/>
    </style:style>
    <style:style style:name="T2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4" style:family="text">
      <style:text-properties style:font-name="標楷體" fo:font-size="24pt" style:font-name-asian="標楷體1" style:font-size-asian="24pt" style:font-name-complex="標楷體1" style:font-size-complex="24pt"/>
    </style:style>
    <style:style style:name="T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5pt" style:font-name-asian="標楷體1" style:font-size-asian="15pt" style:font-name-complex="標楷體1" style:font-size-complex="15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標楷體" fo:font-size="8pt" style:font-size-asian="8pt" style:font-name-complex="標楷體1" style:font-size-complex="8pt"/>
    </style:style>
    <style:style style:name="T10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11" style:family="text">
      <style:text-properties fo:color="#ff0000" style:font-name="標楷體" fo:font-size="14pt" style:font-size-asian="14pt" style:font-name-complex="標楷體1" style:font-size-complex="14pt"/>
    </style:style>
    <style:style style:name="T12" style:family="text"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T13" style:family="text"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6" svg:width="4.938cm" svg:height="5.243cm" svg:x="0cm" svg:y="0cm">
        <draw:image xlink:href="Pictures/2000008500001CD800001C98AE4CC9AF.wmf" xlink:type="simple" xlink:show="embed" xlink:actuate="onLoad">
          <text:p/>
        </draw:image>
      </draw:frame>
      <text:p text:style-name="P15"><text:span text:style-name="T3">在 矯 正 機 關 委 託 證 明 書</text:span><text:span text:style-name="T2"> <text:s/></text:span><text:span text:style-name="T4"><text:s text:c="37"/></text:span></text:p>
      <text:p text:style-name="P8"><text:span text:style-name="T5">立委託人</text:span><text:span text:style-name="T10"> 陳小明 <text:s text:c="6"/></text:span><text:span text:style-name="T5">(民國</text:span><text:span text:style-name="T10"> 75 </text:span><text:span text:style-name="T5">年</text:span><text:span text:style-name="T10"> <text:s/>5</text:span><text:span text:style-name="T6"> </text:span><text:span text:style-name="T5">月</text:span><text:span text:style-name="T10"> 5 <text:s/></text:span><text:span text:style-name="T5">日生)，因在矯正機關服刑無法親至貴所辦理，特委託</text:span><text:span text:style-name="T10"> <text:s/>陳大仁 <text:s/></text:span><text:span text:style-name="T5">先生(女士)辦理：</text:span></text:p>
      <text:p text:style-name="P1"><text:span text:style-name="T5">□遷徙登記</text:span></text:p>
      <text:p text:style-name="P1"><text:span text:style-name="T5">　□遷入（初設、住址變更）地址：______縣（市）______鄉（鎮、市、區）</text:span><text:span text:style-name="T6">＿</text:span><text:span text:style-name="T5">___里（村）______鄰__________路（街）_____段_____巷弄______號______樓之 ______。</text:span></text:p>
      <text:p text:style-name="P9"><text:span text:style-name="T5">□出境遷出登記　□分戶登記 □合戶登記</text:span></text:p>
      <text:p text:style-name="P1"><text:span text:style-name="T5">身分登記</text:span></text:p>
      <text:p text:style-name="P9"><text:span text:style-name="T5">□出生登記 □認領登記 □收養登記 □終止收養登記</text:span></text:p>
      <text:p text:style-name="P9"><text:span text:style-name="T5">□結婚登記 離婚登記 □監護登記 □輔助登記</text:span></text:p>
      <text:p text:style-name="P9"><text:span text:style-name="T5">□死亡登記 □死亡宣告登記 □未成年子女權利義務行使負擔登記</text:span></text:p>
      <text:p text:style-name="P1"><text:span text:style-name="T5">□補發國民身分證（民國_______年_____月_____日在______________________遺失）</text:span></text:p>
      <text:p text:style-name="P1"><text:span text:style-name="T5">□初、補、換領戶口名簿</text:span></text:p>
      <text:p text:style-name="P9"><text:span text:style-name="T5">□現住人口詳細記事 □現住人口含非現住人口有詳細記事</text:span></text:p>
      <text:p text:style-name="P9"><text:span text:style-name="T5">□現住人口省略記事 □現住人口含非現住人口省略記事</text:span></text:p>
      <text:p text:style-name="P1"><text:span text:style-name="T5">□申請____________之 (全戶、部分)戶籍謄本_____份</text:span></text:p>
      <text:p text:style-name="P10"><text:span text:style-name="T5">□記事省略; □記事不省略：立具結書人確實因需用機關要求提供之戶籍謄本個人記事勿省略。以上具結如有虛假不實，願負一切法律責任。立具結書人：__________</text:span></text:p>
      <text:p text:style-name="P1"><text:span text:style-name="T5">□門牌</text:span></text:p>
      <text:p text:style-name="P1"><text:span text:style-name="T5">　□編釘（□初編 □增編 □改編 □合併）;□整編證明____份 □門牌證明____份</text:span></text:p>
      <text:p text:style-name="P1"><text:span text:style-name="T5">　□補發</text:span></text:p>
      <text:p text:style-name="P1"><text:span text:style-name="T5">□原住民身分</text:span></text:p>
      <text:p text:style-name="P9"><text:span text:style-name="T5">□取得 □變更 □回復 □喪失登記; □註記民族別為____________</text:span></text:p>
      <text:p text:style-name="P1"><text:span text:style-name="T5">□其他_____________________________________________________（請敘明）</text:span></text:p>
      <text:p text:style-name="P3"><text:span text:style-name="T7">　此致 桃園市平鎮區戶政事務所</text:span><draw:frame draw:style-name="fr1" text:anchor-type="char" svg:x="14.418cm" svg:y="0.062cm" svg:width="4.937cm" svg:height="5.242cm" draw:z-index="1"><draw:image xlink:href="Pictures/2000008500001CD800001C98AE4CC9AF.wmf" xlink:type="simple" xlink:show="embed" xlink:actuate="onLoad"/></draw:frame></text:p>
      <text:p text:style-name="P5"/>
      <text:p text:style-name="P3"><text:span text:style-name="T8">委 託 人：</text:span><text:span text:style-name="T12">陳小明</text:span><text:span text:style-name="T13"> <text:s text:c="9"/></text:span><text:span text:style-name="T8"><text:s text:c="2"/>(收容人請簽名捺印指印)</text:span></text:p>
      <text:p text:style-name="P11"><text:span text:style-name="T8">身分證字號：</text:span><text:span text:style-name="T12">H123456789</text:span></text:p>
      <text:p text:style-name="P12"/>
      <text:p text:style-name="P13"><text:span text:style-name="T8">受委託人：</text:span><text:span text:style-name="T12">陳大仁</text:span></text:p>
      <text:p text:style-name="P13"><text:span text:style-name="T8">身分證字號：</text:span><text:span text:style-name="T12">H120456789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1">收容人指紋核對章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3"><text:span text:style-name="T1">本文件指紋係本矯正機關___________號</text:span></text:p>
            <text:p text:style-name="P3"><text:span text:style-name="T1">收容人：______________</text:span></text:p>
            <text:p text:style-name="P3"><text:span text:style-name="T1">左手拇指指紋屬實</text:span></text:p>
          </table:table-cell>
          <table:covered-table-cell/>
          <table:table-cell table:style-name="表格1.C2" table:number-rows-spanned="2" office:value-type="string">
            <text:p text:style-name="P2"><text:span text:style-name="T1">核對人簽 <text:s/>章</text:span></text:p>
          </table:table-cell>
          <table:table-cell table:style-name="表格1.A2" office:value-type="string">
            <text:p text:style-name="P1"><text:span text:style-name="T1">場 <text:s/>舍主 <text:s/>管</text:span></text:p>
          </table:table-cell>
          <table:table-cell table:style-name="表格1.A2" office:value-type="string">
            <text:p text:style-name="P4"/>
          </table:table-cell>
          <table:table-cell table:style-name="表格1.A2" table:number-rows-spanned="2" office:value-type="string">
            <text:p text:style-name="P1"><text:span text:style-name="T1">機關章戳</text:span></text:p>
          </table:table-cell>
          <table:table-cell table:style-name="表格1.A1" table:number-rows-spanned="2" table:number-columns-spanned="0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2" office:value-type="string">
            <text:p text:style-name="P1"><text:span text:style-name="T1">承辦人</text:span></text:p>
          </table:table-cell>
          <table:table-cell table:style-name="表格1.A2" office:value-type="string">
            <text:p text:style-name="P4"/>
          </table:table-cell>
          <table:covered-table-cell/>
          <table:covered-table-cell/>
        </table:table-row>
      </table:table>
      <text:p text:style-name="P14"><text:span text:style-name="T7">電話：</text:span><text:span text:style-name="T9"> </text:span><text:span text:style-name="T11">0912345678</text:span></text:p>
      <text:p text:style-name="P6"/>
      <text:p text:style-name="P1"><text:span text:style-name="T8">中 <text:s text:c="5"/>華 <text:s text:c="5"/>民 <text:s text:c="5"/>國 <text:s text:c="2"/></text:span><text:span text:style-name="T12">１１１</text:span><text:span text:style-name="T8"> <text:s text:c="4"/>年 </text:span><text:span text:style-name="T12">８</text:span><text:span text:style-name="T8"> <text:s text:c="6"/>月 <text:s text:c="2"/></text:span><text:span text:style-name="T12">３１</text:span><text:span text:style-name="T8"> 日</text:span></text:p>
      <text:p text:style-name="P4"/>
      <text:p text:style-name="P1"><text:span text:style-name="T1">說明：</text:span></text:p>
      <text:p text:style-name="P7"><text:span text:style-name="T1">一、 委託原因及委託事項請於□中打「v」，若勾「其他」者，請於空白欄中敘明。</text:span></text:p>
      <text:p text:style-name="P7"><text:span text:style-name="T1">二、 收容人申請補發國民身分證之受託人限其配偶或已成年之直系血親，如無配偶或已成年之直系血親，得於委託書中予以註明，經監所證明其委託之事實後，委託其他親友辦理。(內政部83年11月1日台(83)內戶字第8304735號函及95年3月16日台(95)內戶字第0950042277號函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新細明體, PMingLiU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ize-complex="12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117cm" fo:margin-right="0cm" fo:line-height="0.706cm" fo:text-indent="-0.847cm" style:auto-text-indent="false"/>
      <style:text-properties style:font-name="標楷體" fo:letter-spacing="-0.018cm" style:font-name-asian="標楷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, PMingLiU" style:font-size-asian="9pt" style:font-name-complex="Times New Roman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cm" fo:margin-left="1.199cm" fo:margin-right="1.1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380022200A2Z0001 <text:s text:c="59"/>　　　　　　　　　　　　　　 <text:s/>111040101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在監委託證明書</dc:title>
    <dc:subject>委託書   （監所收容人用）</dc:subject>
    <meta:initial-creator>平鎮市戶政事務所</meta:initial-creator>
    <meta:keyword>在監委託證明書</meta:keyword>
    <dc:description>□印鑑登記     □變更印鑑     □印鑑證明       份...</dc:description>
    <dc:creator>1023 a110</dc:creator>
    <meta:editing-cycles>2</meta:editing-cycles>
    <meta:print-date>2022-05-17T15:27:00</meta:print-date>
    <meta:creation-date>2022-08-25T07:14:00</meta:creation-date>
    <dc:date>2022-08-25T07:14:00</dc:date>
    <meta:editing-duration>PT2S</meta:editing-duration>
    <meta:generator>OpenOffice/4.1.11$Win32 OpenOffice.org_project/4111m1$Build-9808</meta:generator>
    <meta:document-statistic meta:table-count="1" meta:image-count="1" meta:object-count="0" meta:page-count="1" meta:paragraph-count="40" meta:word-count="732" meta:character-count="1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