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style:font-size-asian="18pt" style:font-name-complex="標楷體" style:font-size-complex="18pt"/>
    </style:style>
    <style:style style:name="P7" style:family="paragraph" style:parent-style-name="Standard">
      <style:paragraph-properties fo:line-height="0.776cm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423cm" fo:line-height="0.917cm" style:page-number="auto"/>
    </style:style>
    <style:style style:name="P9" style:family="paragraph" style:parent-style-name="Standard">
      <style:paragraph-properties fo:margin-left="0.531cm" fo:margin-right="0cm" fo:line-height="0.917cm" fo:text-indent="0cm" style:auto-text-indent="false" style:snap-to-layout-grid="false"/>
    </style:style>
    <style:style style:name="P10" style:family="paragraph" style:parent-style-name="Standard">
      <style:paragraph-properties fo:margin-left="0.531cm" fo:margin-right="0cm" fo:line-height="0.91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cm" fo:margin-right="0cm" fo:margin-top="0.288cm" fo:margin-bottom="0.288cm" fo:text-indent="0cm" style:auto-text-indent="false" style:snap-to-layout-grid="false"/>
    </style:style>
    <style:style style:name="P12" style:family="paragraph" style:parent-style-name="Standard">
      <style:paragraph-properties fo:margin-left="0.4cm" fo:margin-right="0cm" fo:margin-top="0.288cm" fo:margin-bottom="0.288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top="0.288cm" fo:margin-bottom="0cm" style:snap-to-layout-grid="false"/>
    </style:style>
    <style:style style:name="P14" style:family="paragraph" style:parent-style-name="Standard">
      <style:paragraph-properties fo:margin-top="0.575cm" fo:margin-bottom="0cm" style:snap-to-layout-grid="false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/>
    </style:style>
    <style:style style:name="P16" style:family="paragraph" style:parent-style-name="Standard">
      <style:paragraph-properties fo:margin-left="0.998cm" fo:margin-right="0cm" fo:line-height="0.776cm" fo:text-indent="-0.998cm" style:auto-text-indent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8pt" style:font-size-asian="18pt" style:font-name-complex="標楷體" style:font-size-complex="18pt"/>
    </style:style>
    <style:style style:name="T13" style:family="text">
      <style:text-properties style:font-name="標楷體" fo:font-size="18pt" style:font-size-asian="18pt" style:font-name-complex="標楷體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委託監護書約 <text:s text:c="12"/></text:span></text:p>
      <text:p text:style-name="P10"><text:span text:style-name="T3">委託人</text:span><text:span text:style-name="T5"> <text:s text:c="31"/></text:span><text:span text:style-name="T3">依民法第1092條規定，</text:span></text:p>
      <text:p text:style-name="P9"><text:span text:style-name="T3">自民國</text:span><text:span text:style-name="T6"> 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起至民國</text:span><text:span text:style-name="T6"> 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止，</text:span></text:p>
      <text:p text:style-name="P9"><text:span text:style-name="T3">委託</text:span><text:span text:style-name="T6"> <text:s text:c="10"/>(</text:span><text:span text:style-name="T3">受委託人姓名)行使委託人未成年子女_________之監護事項，受委託人亦同意受託行使：</text:span></text:p>
      <text:p text:style-name="P12">□ 主要同住照顧 □ 保護教養</text:p>
      <text:p text:style-name="P12">□ 辦理子女戶籍遷徙 □ 指定住居所</text:p>
      <text:p text:style-name="P12">□ 有限之財產管理 □ 子女就學、學區相關事宜</text:p>
      <text:p text:style-name="P12">□ 辦理全民健康保險(眷保)轉(加、退)保</text:p>
      <text:p text:style-name="P12">□ 辦理護照、申請及領取社會補助事項</text:p>
      <text:p text:style-name="P11"><text:span text:style-name="T7">□ 其他：</text:span><text:span text:style-name="T8"> <text:s text:c="51"/></text:span></text:p>
      <text:p text:style-name="P2"><text:span text:style-name="T9"><text:s text:c="8"/></text:span><text:span text:style-name="T3"><text:s text:c="2"/>此　致</text:span></text:p>
      <text:p text:style-name="P2"><text:span text:style-name="T3">桃園市平鎮區戶政事務所</text:span></text:p>
      <text:p text:style-name="P1"><text:span text:style-name="T3">立書約人</text:span></text:p>
      <text:p text:style-name="P1"><text:span text:style-name="T3">委託人(法定代理人)：　　　 <text:s text:c="9"/>　</text:span><text:span text:style-name="T10">（簽章）</text:span><text:span text:style-name="T3"> </text:span></text:p>
      <text:p text:style-name="P2"><text:span text:style-name="T3">國民身分證統一編號： <text:s text:c="7"/></text:span></text:p>
      <text:p text:style-name="P2"><text:span text:style-name="T3">電話：</text:span></text:p>
      <text:p text:style-name="P13"><text:span text:style-name="T3">委託人(法定代理人)：　　 <text:s text:c="13"/></text:span><text:span text:style-name="T10">（簽章） </text:span></text:p>
      <text:p text:style-name="P2"><text:span text:style-name="T3">國民身分證統一編號： <text:s text:c="8"/></text:span></text:p>
      <text:p text:style-name="P2"><text:span text:style-name="T3">電話：　　　　　　　　 <text:s/>　 </text:span></text:p>
      <text:p text:style-name="P14"><text:span text:style-name="T3">受委託人：　 <text:s text:c="8"/>　　</text:span><text:span text:style-name="T10">（簽章</text:span><text:span text:style-name="T10">）</text:span><text:span text:style-name="T3"> </text:span></text:p>
      <text:p text:style-name="P3"><text:span text:style-name="T3">國民身分證統一編號： <text:s text:c="7"/></text:span></text:p>
      <text:p text:style-name="P3"><text:span text:style-name="T3">電話：</text:span></text:p>
      <text:p text:style-name="P1"><text:span text:style-name="T3">受委託人： <text:s/>　 <text:s text:c="6"/>　　</text:span><text:span text:style-name="T10">（簽章）</text:span></text:p>
      <text:p text:style-name="P2"><text:span text:style-name="T3">國民身分證統一編號： <text:s text:c="32"/></text:span></text:p>
      <text:p text:style-name="P4"><text:span text:style-name="T3">電話：　　 　　　　　　　　　</text:span></text:p>
      <text:p text:style-name="P6"/>
      <text:p text:style-name="P5"><text:soft-page-break/><text:span text:style-name="T12">中</text:span><text:span text:style-name="T12"> </text:span><text:span text:style-name="T12">華</text:span><text:span text:style-name="T12"> </text:span><text:span text:style-name="T12">民</text:span><text:span text:style-name="T12"> </text:span><text:span text:style-name="T12">國</text:span><text:span text:style-name="T12"> </text:span><text:span text:style-name="T12">年</text:span><text:span text:style-name="T12"> </text:span><text:span text:style-name="T12">月</text:span><text:span text:style-name="T12"> </text:span><text:span text:style-name="T12">日</text:span></text:p>
      <text:p text:style-name="P7">說明：</text:p>
      <text:p text:style-name="P7">一、委託事項請於□中打「v」，若勾「其他者，請於空白欄中敘明。</text:p>
      <text:p text:style-name="P15"><text:span text:style-name="T7">二、依民法第1092條規定，法定代理人得因特定事項，於一定期限內，以書面委託他人行使監護其未成年子女之職務。</text:span></text:p>
      <text:p text:style-name="P16"><text:span text:style-name="T7">三、</text:span><text:span text:style-name="T14">民法第 1092 條所指之委託事項，僅指債法上得以委任之事務，亦即限於事實上保護、教養（例如：未成年子女之就學、戶籍遷徙、辦理全民健 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（例如：未成年子女於金融機構開戶、辦理助學貸款、受領保險金等事項），均屬法定代理人專屬性之權利義務，不能委託他人行使之。（法務部 102.4.11 法律字第 1020350100號函參照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監護登記申請書</dc:title>
    <meta:keyword>委託監護登記申請書</meta:keyword>
    <dc:description>未成年子女（受監護人）：　      　，民國　 年　 月___日生，身分證字號：　        □父、母申請，因　　                ，自民國    年    月    日至民國    年    月    日期間，
就保護教養、住居所之指定 事項，委託由                 　監護。</dc:description>
    <meta:initial-creator>Owner;平鎮區戶政事務所</meta:initial-creator>
    <meta:creation-date>2021-03-11T14:13:00</meta:creation-date>
    <dc:creator>1023 a110</dc:creator>
    <dc:date>2022-05-18T14:07:00</dc:date>
    <meta:print-date>2016-03-28T16:19:00</meta:print-date>
    <meta:editing-cycles>5</meta:editing-cycles>
    <meta:editing-duration>PT14M</meta:editing-duration>
    <meta:document-statistic meta:table-count="0" meta:image-count="0" meta:object-count="0" meta:page-count="2" meta:paragraph-count="30" meta:word-count="648" meta:character-count="1001"/>
    <meta:generator>OpenOffice/4.1.11$Win32 OpenOffice.org_project/4111m1$Build-9808</meta:generator>
  </office:meta>
</office:document-meta>
</file>