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cm" fo:margin-right="0cm" fo:text-indent="1.41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違章建築房屋申請編釘門牌切結書</text:p>
      <text:p text:style-name="P2"/>
      <text:p text:style-name="P8"><text:span text:style-name="T2">本人現於平鎮市 </text:span><text:span text:style-name="T6">平鎮</text:span><text:span text:style-name="T2">區</text:span><text:span text:style-name="T6"> 1</text:span><text:span text:style-name="T2">鄰</text:span><text:span text:style-name="T6">新光</text:span><text:span text:style-name="T2"> 路街 </text:span><text:span text:style-name="T6">一 </text:span><text:span text:style-name="T2">段</text:span><text:span text:style-name="T6">11</text:span><text:span text:style-name="T2">巷 <text:s/>弄 </text:span><text:span text:style-name="T6">5</text:span><text:span text:style-name="T2"> <text:s/>號旁邊﹝房屋基地平鎮區</text:span><text:span text:style-name="T6">平鎮</text:span><text:span text:style-name="T2">段</text:span><text:span text:style-name="T6">平鎮</text:span><text:span text:style-name="T2"> 小段 </text:span><text:span text:style-name="T6">123 </text:span><text:span text:style-name="T2">地號﹞ 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P3">此致</text:p>
      <text:p text:style-name="P5"/>
      <text:p text:style-name="Standard"><text:span text:style-name="T2">桃園市平鎮區戶政事務所</text:span></text:p>
      <text:p text:style-name="P5"/>
      <text:p text:style-name="Standard"><text:span text:style-name="T4">立書人：</text:span><text:span text:style-name="T8">王小華</text:span><text:span text:style-name="T4"> <text:s text:c="14"/>﹝簽章﹞</text:span></text:p>
      <text:p text:style-name="Standard"><text:span text:style-name="T4">國民身分證統一編號：</text:span><text:span text:style-name="T8">H123456789</text:span></text:p>
      <text:p text:style-name="Standard"><text:span text:style-name="T4">戶籍地址：</text:span><text:span text:style-name="T8">桃園市平鎮區平鎮里1鄰新光路366號</text:span></text:p>
      <text:p text:style-name="Standard"><text:span text:style-name="T4">聯絡電話：</text:span><text:span text:style-name="T8">03-4511111</text:span></text:p>
      <text:p text:style-name="P4"/>
      <text:p text:style-name="P4"/>
      <text:p text:style-name="P4"/>
      <text:p text:style-name="P1"><text:span text:style-name="T2">中華民國 <text:s text:c="3"/></text:span><text:span text:style-name="T6">1</text:span><text:span text:style-name="T6">11</text:span><text:span text:style-name="T2"> 年 </text:span><text:span text:style-name="T6"><text:s text:c="2"/></text:span><text:span text:style-name="T6">8</text:span><text:span text:style-name="T2"> 月 <text:s/></text:span><text:span text:style-name="T6">31</text:span><text:span text:style-name="T6"> </text:span><text:span text:style-name="T2"><text:s/>日</text:span></text:p>
      <text:p text:style-name="Standard">380022200AC2Z004 <text:s text:c="60"/>105040101</text:p>
      <text:p text:style-name="P6">違章建築</text:p>
      <text:p text:style-name="Standard"><text:span text:style-name="T9">房屋申</text:span><text:span text:style-name="T3">請編釘門牌提供之證明文件如下：</text:span></text:p>
      <text:p text:style-name="P5"><text:soft-page-break/>1、申請書</text:p>
      <text:p text:style-name="P5">2、國民身分證、印章</text:p>
      <text:p text:style-name="P5">3、切結書</text:p>
      <text:p text:style-name="P5">4、土地證明文件(土地所有權狀)</text:p>
      <text:p text:style-name="P5">5、千分之一地籍圖謄本</text:p>
      <text:p text:style-name="P5">6、違章建築可認定為有人居住之照片，如：客廳、廚房、臥室、衛浴設備等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違章建築房屋申請編釘門牌切結書</dc:title>
    <dc:subject>違章建築房屋申請編釘門牌切結書</dc:subject>
    <meta:keyword>違章建築</meta:keyword>
    <dc:description>本人現於平鎮市 平鎮里 1鄰新光 路街 一 段11巷  弄 5  號旁邊﹝房屋基地平鎮市平鎮段平鎮 小段 123 地號﹞ 業經房屋基地所有權人同意提供興建，...</dc:description>
    <meta:initial-creator>桃園縣平鎮市戶政事務所</meta:initial-creator>
    <meta:creation-date>2022-08-29T15:38:00</meta:creation-date>
    <dc:creator>1023 a110</dc:creator>
    <dc:date>2022-08-29T15:38:00</dc:date>
    <meta:print-date>2007-10-25T09:31:00</meta:print-date>
    <meta:editing-cycles>2</meta:editing-cycles>
    <meta:editing-duration>P15824DT17H31M44S</meta:editing-duration>
    <meta:document-statistic meta:table-count="0" meta:image-count="0" meta:object-count="0" meta:page-count="2" meta:paragraph-count="18" meta:word-count="337" meta:character-count="489"/>
    <meta:generator>OpenOffice/4.1.11$Win32 OpenOffice.org_project/4111m1$Build-9808</meta:generator>
  </office:meta>
</office:document-meta>
</file>