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="Times New Roman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逢「4」不編申請書</text:span></text:p>
      <text:p text:style-name="P1"/>
      <text:p text:style-name="Standard"><text:span text:style-name="T3">本人 <text:s text:c="2"/></text:span><text:span text:style-name="T8">陳大明</text:span><text:span text:style-name="T3"> <text:s text:c="4"/>於 貴轄新建房屋 </text:span><text:span text:style-name="T8">壹</text:span><text:span text:style-name="T3"> <text:s text:c="2"/>戶，建造執照(</text:span><text:span text:style-name="T8">104</text:span><text:span text:style-name="T3"> )</text:span><text:span text:style-name="T8">桃市</text:span><text:span text:style-name="T3"> 建執照字第</text:span><text:span text:style-name="T8">會平00001</text:span><text:span text:style-name="T3"> 號，懇請貴所於編釘門牌時，將門牌尾數號次為「4」者，抽空不編。 </text:span></text:p>
      <text:p text:style-name="P4"/>
      <text:p text:style-name="P5"/>
      <text:p text:style-name="Standard"/>
      <text:p text:style-name="P2">此致</text:p>
      <text:p text:style-name="Standard"><text:span text:style-name="T5">桃園市平鎮區戶政事務所</text:span></text:p>
      <text:p text:style-name="P2"/>
      <text:p text:style-name="P2"/>
      <text:p text:style-name="Standard"><text:span text:style-name="T5">申請人姓名: </text:span><text:span text:style-name="T9">陳大明</text:span><text:span text:style-name="T5"> <text:s text:c="13"/>(簽章)</text:span></text:p>
      <text:p text:style-name="Standard"><text:span text:style-name="T5">身分證字號:</text:span><text:span text:style-name="T9">H123456789<text:tab/></text:span></text:p>
      <text:p text:style-name="Standard"><text:span text:style-name="T5">戶籍地址:</text:span><text:span text:style-name="T9">桃園市平鎮區德育路242號</text:span></text:p>
      <text:p text:style-name="Standard"><text:span text:style-name="T5">電話:</text:span><text:span text:style-name="T9">03-4580112</text:span></text:p>
      <text:p text:style-name="P2"/>
      <text:p text:style-name="P2"/>
      <text:p text:style-name="Standard"/>
      <text:p text:style-name="P6"><text:span text:style-name="T7">中　　華　　民　　國　</text:span><text:span text:style-name="T10">1</text:span><text:span text:style-name="T10">11</text:span><text:span text:style-name="T7">　年　　</text:span><text:span text:style-name="T10">7</text:span><text:span text:style-name="T7"> 　月　　</text:span><text:span text:style-name="T10">1</text:span><text:span text:style-name="T10">0</text:span><text:span text:style-name="T7">　　日</text:span></text:p>
      <text:p text:style-name="P7"/>
      <text:p text:style-name="Standard"><text:span text:style-name="T12">380022200AC2Z006 <text:s text:c="53"/>1050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逢「4」不編申請書</dc:title>
    <dc:subject>逢「4」不編申請書</dc:subject>
    <meta:keyword>4</meta:keyword>
    <dc:description>本人           於貴轄新建房屋     幢(批)    戶，懇請貴所於編釘門牌時，將門牌尾數號次為「4」者，抽空不編。 </dc:description>
    <meta:initial-creator>桃園縣平鎮市戶政事務所</meta:initial-creator>
    <meta:creation-date>2022-12-28T16:22:00</meta:creation-date>
    <dc:creator>1023 a110</dc:creator>
    <dc:date>2022-12-28T16:22:00</dc:date>
    <meta:print-date>2015-08-19T16:2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34" meta:character-count="292"/>
    <meta:generator>OpenOffice/4.1.11$Win32 OpenOffice.org_project/4111m1$Build-9808</meta:generator>
  </office:meta>
</office:document-meta>
</file>