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text-properties style:font-name="Times New Roman" style:font-name-complex="Times New Roman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逢「4」不編申請書</text:span></text:p>
      <text:p text:style-name="P1"/>
      <text:p text:style-name="Standard"><text:span text:style-name="T2">本人 <text:s text:c="13"/>於 貴轄新建房屋 <text:s text:c="5"/>戶，建造執照( <text:s text:c="2"/>) <text:s text:c="7"/>建執照字第 <text:s text:c="7"/>號，懇請貴所於編釘門牌時，將門牌尾數號次為「4」者，抽空不編。 </text:span></text:p>
      <text:p text:style-name="P4"/>
      <text:p text:style-name="P5"/>
      <text:p text:style-name="Standard"/>
      <text:p text:style-name="P2">此致</text:p>
      <text:p text:style-name="Standard"><text:span text:style-name="T3">桃園市平鎮區戶政事務所</text:span></text:p>
      <text:p text:style-name="P2"/>
      <text:p text:style-name="P2"/>
      <text:p text:style-name="Standard"><text:span text:style-name="T3">申請人姓名: <text:s text:c="19"/>(簽章)</text:span></text:p>
      <text:p text:style-name="P2">身分證字號:</text:p>
      <text:p text:style-name="P2">戶籍地址:</text:p>
      <text:p text:style-name="P2">電話:</text:p>
      <text:p text:style-name="P2"/>
      <text:p text:style-name="P2"/>
      <text:p text:style-name="Standard"/>
      <text:p text:style-name="P3">中　　華　　民　　國　　　　年　　　　月　　　　日</text:p>
      <text:p text:style-name="P6"/>
      <text:p text:style-name="Standard"><text:span text:style-name="T4">380022200AC2Z006 <text:s text:c="53"/>105401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「4」不編申請書</dc:title>
    <dc:subject>逢「4」不編申請書</dc:subject>
    <meta:keyword>4</meta:keyword>
    <dc:description>本人           於貴轄新建房屋     幢(批)    戶，懇請貴所於編釘門牌時，將門牌尾數號次為「4」者，抽空不編。 </dc:description>
    <meta:initial-creator>桃園縣平鎮市戶政事務所</meta:initial-creator>
    <meta:creation-date>2012-07-19T13:30:00</meta:creation-date>
    <dc:creator>AS103XXXX</dc:creator>
    <dc:date>2016-03-30T10:05:00</dc:date>
    <meta:print-date>2012-08-03T11:21:00</meta:print-date>
    <meta:editing-cycles>8</meta:editing-cycles>
    <meta:editing-duration>PT14M</meta:editing-duration>
    <meta:document-statistic meta:table-count="0" meta:image-count="0" meta:object-count="0" meta:page-count="1" meta:paragraph-count="10" meta:word-count="108" meta:character-count="263"/>
    <meta:generator>OpenOffice.org/3.4.1$Win32 OpenOffice.org_project/341m1$Build-9593</meta:generator>
  </office:meta>
</office:document-meta>
</file>