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fo:margin-left="-0.067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621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03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586cm"/>
    </style:style>
    <style:style style:name="表格1.L" style:family="table-column">
      <style:table-column-properties style:column-width="5.129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0.95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199cm" style:keep-together="false" fo:keep-together="always"/>
    </style:style>
    <style:style style:name="表格1.5" style:family="table-row">
      <style:table-row-properties style:min-row-height="0.776cm" style:keep-together="false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6" style:family="table-row">
      <style:table-row-properties style:min-row-height="0.494cm" style:keep-together="false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3.75cm" style:keep-together="false" fo:keep-together="always"/>
    </style:style>
    <style:style style:name="表格1.8" style:family="table-row">
      <style:table-row-properties style:min-row-height="0.975cm" style:keep-together="false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9" style:family="table-row">
      <style:table-row-properties style:min-row-height="0.623cm" style:keep-together="false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0" style:family="table-row">
      <style:table-row-properties style:min-row-height="0.917cm" style:keep-together="false" fo:keep-together="always"/>
    </style:style>
    <style:style style:name="表格1.12" style:family="table-row">
      <style:table-row-properties style:min-row-height="5.897cm" style:keep-together="false" fo:keep-together="always"/>
    </style:style>
    <style:style style:name="表格1.13" style:family="table-row">
      <style:table-row-properties style:min-row-height="0.764cm" style:keep-together="false" fo:keep-together="always"/>
    </style:style>
    <style:style style:name="表格1.14" style:family="table-row">
      <style:table-row-properties style:min-row-height="1.457cm" style:keep-together="false" fo:keep-together="always"/>
    </style:style>
    <style:style style:name="表格2" style:family="table">
      <style:table-properties style:width="5.269cm" table:align="margins" style:writing-mode="lr-tb"/>
    </style:style>
    <style:style style:name="表格2.A" style:family="table-column">
      <style:table-column-properties style:column-width="1.035cm" style:rel-column-width="587*"/>
    </style:style>
    <style:style style:name="表格2.B" style:family="table-column">
      <style:table-column-properties style:column-width="1.05cm" style:rel-column-width="595*"/>
    </style:style>
    <style:style style:name="表格2.E" style:family="table-column">
      <style:table-column-properties style:column-width="1.085cm" style:rel-column-width="615*"/>
    </style:style>
    <style:style style:name="表格2.1" style:family="table-row">
      <style:table-row-properties style:min-row-height="0.37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18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0cm" fo:text-indent="2.471cm" style:auto-text-indent="false"/>
    </style:style>
    <style:style style:name="P18" style:family="paragraph" style:parent-style-name="Standard">
      <style:paragraph-properties fo:margin-left="0cm" fo:margin-right="0cm" fo:text-indent="1.766cm" style:auto-text-indent="false"/>
    </style:style>
    <style:style style:name="P19" style:family="paragraph" style:parent-style-name="Standard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21" style:family="paragraph" style:parent-style-name="Standard">
      <style:paragraph-properties fo:margin-left="2.963cm" fo:margin-right="0cm" fo:text-align="justify" style:justify-single-word="false" fo:text-indent="-2.54cm" style:auto-text-indent="false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3" style:family="paragraph" style:parent-style-name="Standard">
      <style:paragraph-properties fo:margin-left="3.387cm" fo:margin-right="0cm" fo:text-indent="-1.693cm" style:auto-text-indent="false"/>
    </style:style>
    <style:style style:name="P24" style:family="paragraph" style:parent-style-name="Standard">
      <style:paragraph-properties fo:margin-left="1.588cm" fo:margin-right="0cm" fo:text-indent="-1.588cm" style:auto-text-indent="false"/>
    </style:style>
    <style:style style:name="P25" style:family="paragraph" style:parent-style-name="Standard">
      <style:paragraph-properties fo:margin-left="1.588cm" fo:margin-right="0cm" fo:text-indent="-1.588cm" style:auto-text-indent="false" style:snap-to-layout-grid="false"/>
    </style:style>
    <style:style style:name="P26" style:family="paragraph" style:parent-style-name="Standard">
      <style:paragraph-properties fo:margin-left="1.482cm" fo:margin-right="0cm" fo:text-indent="0.212cm" style:auto-text-indent="false"/>
    </style:style>
    <style:style style:name="P27" style:family="paragraph" style:parent-style-name="Standard">
      <style:paragraph-properties fo:margin-left="1.482cm" fo:margin-right="0cm" fo:text-indent="0.212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2.54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1.482cm" style:auto-text-indent="false"/>
    </style:style>
    <style:style style:name="P30" style:family="paragraph" style:parent-style-name="Standard">
      <style:paragraph-properties fo:margin-left="0cm" fo:margin-right="0cm" fo:text-indent="5.644cm" style:auto-text-indent="false"/>
    </style:style>
    <style:style style:name="P31" style:family="paragraph" style:parent-style-name="Standard">
      <style:paragraph-properties fo:margin-left="1.429cm" fo:margin-right="0cm" fo:text-indent="-1.429cm" style:auto-text-indent="false" style:snap-to-layout-grid="false"/>
    </style:style>
    <style:style style:name="P32" style:family="paragraph" style:parent-style-name="Standard">
      <style:paragraph-properties fo:margin-left="0cm" fo:margin-right="0cm" fo:text-indent="1.429cm" style:auto-text-indent="false" style:snap-to-layout-grid="false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Arial" style:font-size-complex="9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17"><text:span text:style-name="T3">桃園市平鎮區戶政事務所</text:span><draw:frame draw:style-name="fr1" draw:name="框架1" text:anchor-type="char" svg:y="0.272cm" svg:width="5.269cm" draw:z-index="1"><draw:text-box fo:min-height="0.041cm"><table:table table:name="表格2" table:style-name="表格2"><table:table-column table:style-name="表格2.A"/><table:table-column table:style-name="表格2.B" table:number-columns-repeated="3"/><table:table-column table:style-name="表格2.E"/><table:table-row table:style-name="表格2.1"><table:table-cell table:style-name="表格2.A1" office:value-type="string"><text:p text:style-name="P4">年度號</text:p></table:table-cell><table:table-cell table:style-name="表格2.A1" office:value-type="string"><text:p text:style-name="P4">分類號</text:p></table:table-cell><table:table-cell table:style-name="表格2.A1" office:value-type="string"><text:p text:style-name="P4">案次號</text:p></table:table-cell><table:table-cell table:style-name="表格2.A1" office:value-type="string"><text:p text:style-name="P4">卷次號</text:p></table:table-cell><table:table-cell table:style-name="表格2.E1" office:value-type="string"><text:p text:style-name="P4">目次號</text:p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2"><text:span text:style-name="T1">2301</text:span></text:p></table:table-cell><table:table-cell table:style-name="表格2.A1" office:value-type="string"><text:p text:style-name="P3">1</text:p></table:table-cell><table:table-cell table:style-name="表格2.A1" office:value-type="string"><text:p text:style-name="P5"/></table:table-cell><table:table-cell table:style-name="表格2.E1" office:value-type="string"><text:p text:style-name="P5"/></table:table-cell></table:table-row></table:table></draw:text-box></draw:frame></text:p>
            <text:p text:style-name="P18"><text:span text:style-name="T3">編釘、改編、增編、合併門牌申請書</text:span><text:span text:style-name="T4"> 　</text:span><text:span text:style-name="T1">保存期限：永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5">申請人姓名</text:span></text:p>
          </table:table-cell>
          <table:covered-table-cell/>
          <table:table-cell table:style-name="表格1.A2" table:number-columns-spanned="4" office:value-type="string">
            <text:p text:style-name="P11">王大同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3">蓋章</text:p>
          </table:table-cell>
          <table:covered-table-cell/>
          <table:table-cell table:style-name="表格1.A2" table:number-columns-spanned="2" office:value-type="string">
            <text:p text:style-name="P9">申請日期</text:p>
          </table:table-cell>
          <table:covered-table-cell/>
          <table:table-cell table:style-name="表格1.K2" table:number-columns-spanned="2" office:value-type="string">
            <text:p text:style-name="P19"><text:span text:style-name="T6">1</text:span><text:span text:style-name="T6">11</text:span><text:span text:style-name="T2">年 <text:s/></text:span><text:span text:style-name="T6">7</text:span><text:span text:style-name="T2"> <text:s text:c="2"/>月 </text:span><text:span text:style-name="T6">30</text:span><text:span text:style-name="T2"> <text:s text:c="2"/>日</text:span></text:p>
          </table:table-cell>
          <table:covered-table-cell/>
        </table:table-row>
        <table:table-row table:style-name="表格1.2">
          <table:table-cell table:style-name="表格1.G2" office:value-type="string">
            <text:p text:style-name="P7"><text:span text:style-name="T2">戶籍住址</text:span></text:p>
          </table:table-cell>
          <table:table-cell table:style-name="表格1.B3" table:number-columns-spanned="11" office:value-type="string">
            <text:p text:style-name="Standard"><text:span text:style-name="T6">桃園市平鎮區文明路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申請人身分</text:p>
          </table:table-cell>
          <table:covered-table-cell/>
          <table:table-cell table:style-name="表格1.A2" table:number-columns-spanned="5" office:value-type="string">
            <text:p text:style-name="Standard"><text:span text:style-name="T6"><text:text-input text:description="□">□</text:text-input></text:span><text:span text:style-name="T2">房屋所有人□房屋管理人</text:span></text:p>
            <text:p text:style-name="P12">□房屋現住人□其他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0"><text:span text:style-name="T6"><text:text-input text:description="□">□</text:text-input></text:span><text:span text:style-name="T2">請發門牌證明 <text:s/></text:span></text:p>
            <text:p text:style-name="P21"><text:span text:style-name="T2">共 <text:s/></text:span><text:span text:style-name="T6">2</text:span><text:span text:style-name="T2"> <text:s/>份</text:span></text:p>
          </table:table-cell>
          <table:covered-table-cell/>
          <table:covered-table-cell/>
          <table:table-cell table:style-name="表格1.A2" office:value-type="string">
            <text:p text:style-name="P12">聯絡</text:p>
            <text:p text:style-name="P12">電話</text:p>
          </table:table-cell>
          <table:table-cell table:style-name="表格1.B3" office:value-type="string">
            <text:p text:style-name="Standard"><text:span text:style-name="T2">住家</text:span><text:span text:style-name="T6">03-4511111</text:span></text:p>
            <text:p text:style-name="Standard"><text:span text:style-name="T2">行動 </text:span><text:span text:style-name="T6">0912345678</text:span></text:p>
          </table:table-cell>
        </table:table-row>
        <table:table-row table:style-name="表格1.5">
          <table:table-cell table:style-name="表格1.G2" table:number-rows-spanned="3" table:number-columns-spanned="3" office:value-type="string">
            <text:p text:style-name="P7"><text:span text:style-name="T6"><text:text-input text:description="□">□</text:text-input></text:span><text:span text:style-name="T2">申請編釘門牌</text:span></text:p>
            <text:p text:style-name="P22"/>
          </table:table-cell>
          <table:covered-table-cell/>
          <table:covered-table-cell/>
          <table:table-cell table:style-name="表格1.G2" table:number-rows-spanned="2" office:value-type="string">
            <text:p text:style-name="P14">房屋</text:p>
            <text:p text:style-name="P14">地點</text:p>
          </table:table-cell>
          <table:table-cell table:style-name="表格1.E5" table:number-columns-spanned="8" office:value-type="string">
            <text:p text:style-name="Standard"><text:span text:style-name="T6">文明</text:span><text:span text:style-name="T2">里　</text:span><text:span text:style-name="T6">1</text:span><text:span text:style-name="T2">　鄰　</text:span><text:span text:style-name="T6">文明</text:span><text:span text:style-name="T2">　　　　　</text:span><text:span text:style-name="T6"><text:text-input text:description="○">○</text:text-input></text:span><text:span text:style-name="T2">街　　　　　段　　　　　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8" office:value-type="string">
            <text:p text:style-name="P23"><text:span text:style-name="T2">弄　　　　衖　　</text:span><text:span text:style-name="T6">3</text:span><text:span text:style-name="T2">　　號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G2" office:value-type="string">
            <text:p text:style-name="P14">類別</text:p>
          </table:table-cell>
          <table:table-cell table:style-name="表格1.B3" table:number-columns-spanned="8" office:value-type="string">
            <text:p text:style-name="Standard"><text:span text:style-name="T2">□建築執照（ <text:s/>）桃 <text:s text:c="4"/>建執照 字第 <text:s text:c="19"/>號</text:span></text:p>
            <text:p text:style-name="Standard"><text:span text:style-name="T2">□未實施建管地區建築物證明（ <text:s/>）平市農建 字第 <text:s text:c="9"/>號</text:span></text:p>
            <text:p text:style-name="P12">□有人居住之違章建築。</text:p>
            <text:p text:style-name="P24"><text:span text:style-name="T2">□其他：土地共有持分總坪數： <text:s text:c="12"/>坪。</text:span></text:p>
            <text:p text:style-name="P26"><text:span text:style-name="T2">違章建築建物總坪數： <text:s text:c="12"/>坪。</text:span></text:p>
            <text:p text:style-name="P27">切結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2" table:number-rows-spanned="4" table:number-columns-spanned="3" office:value-type="string">
            <text:p text:style-name="P7"><text:span text:style-name="T2">□申請門牌改編</text:span></text:p>
            <text:p text:style-name="P7"><text:span text:style-name="T2">□申請門牌增編</text:span></text:p>
            <text:p text:style-name="P7"><text:span text:style-name="T2">□申請門牌合併</text:span></text:p>
          </table:table-cell>
          <table:covered-table-cell/>
          <table:covered-table-cell/>
          <table:table-cell table:style-name="表格1.G2" table:number-rows-spanned="2" office:value-type="string">
            <text:p text:style-name="P12">原編門牌號碼</text:p>
          </table:table-cell>
          <table:table-cell table:style-name="表格1.E8" table:number-columns-spanned="8" office:value-type="string">
            <text:p text:style-name="P28">里 <text:s text:c="4"/>鄰 <text:s text:c="16"/>路 街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8" office:value-type="string">
            <text:p text:style-name="P29"><text:span text:style-name="T2">段 <text:s text:c="9"/>巷 <text:s text:c="8"/>弄 <text:s text:c="9"/>衖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G2" office:value-type="string">
            <text:p text:style-name="P12">附繳證件</text:p>
          </table:table-cell>
          <table:table-cell table:style-name="表格1.K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G2" office:value-type="string">
            <text:p text:style-name="P12">改編原因</text:p>
          </table:table-cell>
          <table:table-cell table:style-name="表格1.K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2" table:number-columns-spanned="3" office:value-type="string">
            <text:p text:style-name="P10">房屋位置略圖</text:p>
          </table:table-cell>
          <table:covered-table-cell/>
          <table:covered-table-cell/>
          <table:table-cell table:style-name="表格1.B3" table:number-columns-spanned="9" office:value-type="string">
            <text:p text:style-name="P30"><draw:line text:anchor-type="char" draw:z-index="0" draw:style-name="gr1" draw:text-style-name="P33" svg:x1="12.065cm" svg:y1="1.024cm" svg:x2="12.065cm" svg:y2="0.071cm"><text:p/></draw:line><text:span text:style-name="T2">詳圖附件 <text:s text:c="23"/>北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5" office:value-type="string">
            <text:p text:style-name="P13">查 編 號 碼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查 <text:s text:c="11"/>簽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3">批 <text:s text:c="15"/>示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"><text:span text:style-name="T9">說明：1、申請人身分、申請項目及類別各欄，請在適當項目「□」內以「v」選擇之，或加填適當文字。</text:span></text:p>
      <text:p text:style-name="P31"><text:span text:style-name="T9"><text:s text:c="6"/>2、申請編釘門牌須檢附</text:span><text:span text:style-name="T8">1/1000地籍圖謄本</text:span><text:span text:style-name="T9">、</text:span><text:span text:style-name="T10">位置圖、建物各層樓位置平面圖（A3圖面）</text:span><text:span text:style-name="T9">及詳繪房屋位置略圖（不敷填寫時得在背面填寫或附加附件）請發門牌證明者免填。</text:span></text:p>
      <text:p text:style-name="P25"><text:span text:style-name="T9"><text:s text:c="6"/>3、新建房屋須於房屋主要結構完成後，始得申請編釘門牌；未領建照執照或未經核准建造之房屋，應以施工</text:span></text:p>
      <text:p text:style-name="P32"><text:soft-page-break/><text:span text:style-name="T9">完畢，足供人居住為要件，並填具</text:span><text:span text:style-name="T8">切結書</text:span><text:span text:style-name="T9">乙份。</text:span></text:p>
      <text:p text:style-name="P1"><text:span text:style-name="T9"><text:s text:c="6"/>4、申請人及受委託人應附身分證影本，蓋印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1.75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9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80022200AC2Z007 <text:s text:c="48"/>10504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編釘、改編、增編、合併門牌申請書</dc:title>
    <dc:subject>編釘、改編、增編、合併門牌申請書</dc:subject>
    <meta:keyword>編釘、改編、增編、合併門牌申請書</meta:keyword>
    <dc:description>民眾申請門牌編釘、改編、增編、合併申請書</dc:description>
    <meta:initial-creator>桃園縣平鎮市戶政事務所</meta:initial-creator>
    <meta:creation-date>2022-12-28T16:20:00</meta:creation-date>
    <dc:creator>1023 a110</dc:creator>
    <dc:date>2022-12-28T16:20:00</dc:date>
    <meta:print-date>2014-07-29T10:16:00</meta:print-date>
    <meta:editing-cycles>2</meta:editing-cycles>
    <meta:editing-duration>PT1M</meta:editing-duration>
    <meta:document-statistic meta:table-count="2" meta:image-count="0" meta:object-count="0" meta:page-count="2" meta:paragraph-count="57" meta:word-count="546" meta:character-count="914"/>
    <meta:generator>OpenOffice/4.1.11$Win32 OpenOffice.org_project/4111m1$Build-9808</meta:generator>
  </office:meta>
</office:document-meta>
</file>