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5pt" fo:font-weight="bold" style:font-name-asian="標楷體" style:font-size-asian="5pt" style:font-weight-asian="bold"/>
    </style:style>
    <style:style style:name="P2" style:family="paragraph" style:parent-style-name="Standard">
      <style:text-properties style:font-name="標楷體" fo:font-size="5pt" style:font-name-asian="標楷體" style:font-size-asian="5pt"/>
    </style:style>
    <style:style style:name="P3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4" style:family="paragraph" style:parent-style-name="Standard">
      <style:text-properties style:font-name="標楷體" fo:font-size="8pt" style:text-underline-style="solid" style:text-underline-width="auto" style:text-underline-color="font-color" style:font-name-asian="標楷體" style:font-size-asian="8pt" style:font-size-complex="8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text-indent="1.588cm" style:auto-text-indent="false"/>
    </style:style>
    <style:style style:name="P7" style:family="paragraph" style:parent-style-name="Standard">
      <style:paragraph-properties fo:margin-left="0cm" fo:margin-right="0cm" fo:text-indent="2.028cm" style:auto-text-indent="false"/>
    </style:style>
    <style:style style:name="P8" style:family="paragraph" style:parent-style-name="Standard">
      <style:paragraph-properties fo:margin-left="0cm" fo:margin-right="0cm" fo:text-indent="0.564cm" style:auto-text-indent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9" style:family="paragraph" style:parent-style-name="Standard">
      <style:paragraph-properties fo:margin-left="-0.847cm" fo:margin-right="0cm" fo:text-indent="0.564cm" style:auto-text-indent="false" style:snap-to-layout-grid="false"/>
    </style:style>
    <style:style style:name="P10" style:family="paragraph" style:parent-style-name="Standard">
      <style:paragraph-properties fo:margin-left="-0.847cm" fo:margin-right="0cm" fo:margin-top="0cm" fo:margin-bottom="0.318cm" fo:text-indent="1.272cm" style:auto-text-indent="false" style:snap-to-layout-grid="false"/>
    </style:style>
    <style:style style:name="P11" style:family="paragraph" style:parent-style-name="Standard">
      <style:paragraph-properties fo:margin-left="0cm" fo:margin-right="0cm" fo:text-indent="1.693cm" style:auto-text-indent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text-indent="0.318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cm" fo:margin-right="0cm" fo:text-indent="0.954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5pt" style:font-name-asian="標楷體" style:font-size-asian="5pt"/>
    </style:style>
    <style:style style:name="T9" style:family="text">
      <style:text-properties style:font-name="標楷體" fo:font-size="5pt" fo:font-weight="bold" style:font-name-asian="標楷體" style:font-size-asian="5pt" style:font-weight-asian="bold"/>
    </style:style>
    <style:style style:name="T10" style:family="text">
      <style:text-properties style:font-name="標楷體" fo:font-size="8pt" style:font-name-asian="標楷體" style:font-size-asian="8pt" style:font-size-complex="8pt"/>
    </style:style>
    <style:style style:name="T11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12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size-complex="8pt"/>
    </style:style>
    <style:style style:name="T13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size-complex="8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/>
    </style:style>
    <style:style style:name="T17" style:family="text">
      <style:text-properties fo:color="#ff0000" style:font-name="標楷體" fo:font-size="18pt" style:font-name-asian="標楷體" style:font-size-asian="18pt"/>
    </style:style>
    <style:style style:name="T18" style:family="text">
      <style:text-properties fo:color="#ff0000" style:font-name="標楷體" fo:font-size="16pt" style:font-name-asian="標楷體" style:font-size-asian="16pt"/>
    </style:style>
    <style:style style:name="T19" style:family="text">
      <style:text-properties fo:color="#ff0000" style:font-name="標楷體" fo:font-size="20pt" style:font-name-asian="標楷體" style:font-size-asian="20pt" style:font-size-complex="20pt"/>
    </style:style>
    <style:style style:name="T20" style:family="text">
      <style:text-properties fo:color="#ff0000" style:font-name="Wingdings 2" fo:font-size="16pt" fo:font-weight="bold" style:font-size-asian="16pt" style:font-weight-asian="bold"/>
    </style:style>
    <style:style style:name="T21" style:family="text">
      <style:text-properties style:font-name="Dialog" fo:font-size="16pt" fo:font-weight="bold" style:font-name-asian="细明体" style:font-size-asian="16pt" style:font-weight-asian="bold"/>
    </style:style>
    <style:style style:name="T22" style:family="text">
      <style:text-properties style:font-name="新細明體" fo:font-size="18pt" style:font-size-asian="18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統號變更申請書</text:span></text:p>
      <text:p text:style-name="P1"><text:s text:c="125"/></text:p>
      <text:p text:style-name="P6"><text:span text:style-name="T2">本人</text:span><text:span text:style-name="T16"> <text:s text:c="3"/>李小飛 <text:s text:c="7"/></text:span><text:span text:style-name="T2">民國</text:span><text:span text:style-name="T16"> 70 <text:s/></text:span><text:span text:style-name="T2">年</text:span><text:span text:style-name="T16"> <text:s/>1 <text:s/></text:span><text:span text:style-name="T2">月</text:span><text:span text:style-name="T16"> <text:s/>10 </text:span><text:span text:style-name="T2">日生</text:span></text:p>
      <text:p text:style-name="P6"><text:span text:style-name="T2"><text:s/>(</text:span><text:span text:style-name="T4">身分證號碼:</text:span><text:span text:style-name="T6"> <text:s text:c="19"/></text:span><text:span text:style-name="T4">),</text:span><text:span text:style-name="T5">茲因身分證統一編號</text:span><text:span text:style-name="T8"> <text:s text:c="27"/></text:span></text:p>
      <text:p text:style-name="Standard"><text:span text:style-name="T8"><text:s text:c="22"/></text:span><text:span text:style-name="T10"><text:s/></text:span><text:span text:style-name="T9"><text:s/></text:span><text:span text:style-name="T21">□</text:span><text:span text:style-name="T4">末位數為4</text:span></text:p>
      <text:p text:style-name="P7"><text:span text:style-name="T8"><text:s text:c="2"/></text:span><text:span text:style-name="T20"></text:span><text:span text:style-name="T2">數字3至8碼3個4以上</text:span></text:p>
      <text:p text:style-name="Standard"><text:span text:style-name="T2"><text:s text:c="3"/></text:span><text:span text:style-name="T10"><text:s/></text:span><text:span text:style-name="T2"><text:s/></text:span><text:span text:style-name="T8"><text:s text:c="3"/></text:span><text:span text:style-name="T10"><text:s/></text:span><text:span text:style-name="T9"><text:s/></text:span><text:span text:style-name="T11"><text:s/></text:span><text:span text:style-name="T9"><text:s/></text:span><text:span text:style-name="T21">□</text:span><text:span text:style-name="T2">重複</text:span><text:span text:style-name="T22">、</text:span><text:span text:style-name="T2">不合邏輯</text:span></text:p>
      <text:p text:style-name="Standard"><text:span text:style-name="T2"><text:s text:c="4"/></text:span><text:span text:style-name="T10"><text:s text:c="5"/></text:span><text:span text:style-name="T9"><text:s text:c="2"/></text:span><text:span text:style-name="T21">□</text:span><text:span text:style-name="T2">其他</text:span><text:span text:style-name="T5">(請敍明理由)</text:span><text:span text:style-name="T12"> <text:s text:c="64"/></text:span></text:p>
      <text:p text:style-name="P3"><text:s text:c="18"/></text:p>
      <text:p text:style-name="Standard"><text:span text:style-name="T10"><text:s text:c="23"/></text:span><text:span text:style-name="T13"><text:s text:c="96"/></text:span></text:p>
      <text:p text:style-name="P4"/>
      <text:p text:style-name="Standard"><text:span text:style-name="T10"><text:s text:c="23"/></text:span><text:span text:style-name="T13"><text:s text:c="96"/></text:span></text:p>
      <text:p text:style-name="P8"/>
      <text:p text:style-name="P9"><text:span text:style-name="T11"><text:s text:c="15"/></text:span><text:span text:style-name="T3">故申請變更身分證統一編號，並了解『統號變更』僅</text:span></text:p>
      <text:p text:style-name="P10"><text:span text:style-name="T3"><text:s text:c="4"/>『一次 』為限，</text:span><text:span text:style-name="T2">特立此書約存證。</text:span><text:span text:style-name="T8"> <text:s text:c="21"/></text:span><text:span text:style-name="T21"><text:s text:c="110"/></text:span><text:span text:style-name="T2"><text:s text:c="43"/></text:span><text:span text:style-name="T8"><text:s text:c="15"/></text:span></text:p>
      <text:p text:style-name="P5"><text:span text:style-name="T8"><text:s text:c="34"/></text:span><text:span text:style-name="T4">此 <text:s/>致</text:span></text:p>
      <text:p text:style-name="P11">桃園市平鎮區戶政事務所</text:p>
      <text:p text:style-name="P2"/>
      <text:p text:style-name="P12"><text:span text:style-name="T2"><text:s text:c="4"/>申 請 人: <text:s/></text:span><text:span text:style-name="T17">李小飛 </text:span><text:span text:style-name="T2"><text:s text:c="14"/></text:span><text:span text:style-name="T14"><text:s/>(簽名蓋章) </text:span></text:p>
      <text:p text:style-name="Standard"><text:span text:style-name="T8"><text:s text:c="17"/></text:span><text:span text:style-name="T15">(法定代理人)</text:span></text:p>
      <text:p text:style-name="Standard"><text:span text:style-name="T8"><text:s text:c="18"/></text:span><text:span text:style-name="T4">身分證號碼:</text:span><text:span text:style-name="T18">H123444123</text:span></text:p>
      <text:p text:style-name="Standard"><text:span text:style-name="T2"><text:s text:c="5"/></text:span><text:span text:style-name="T4">戶籍地址:</text:span><text:span text:style-name="T19">桃園市平鎮區平安里1鄰平安路10號 </text:span></text:p>
      <text:p text:style-name="Standard"><text:span text:style-name="T8"><text:s text:c="17"/></text:span><text:span text:style-name="T4">連絡電話:</text:span><text:span text:style-name="T19"> 03-4580112</text:span></text:p>
      <text:p text:style-name="P14"><text:span text:style-name="T3">中 <text:s text:c="3"/>華 <text:s text:c="3"/>民 <text:s text:c="3"/>國 <text:s text:c="7"/>年 <text:s text:c="7"/>月 <text:s text:c="7"/>日</text:span><text:span text:style-name="T7"> </text:span></text:p>
      <text:p text:style-name="Standard">380022200A23Z003 <text:s text:c="61"/>1050401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號變更同意書</dc:title>
    <dc:subject>統號變更同意書</dc:subject>
    <meta:keyword>統號變更</meta:keyword>
    <dc:description>本人         茲因身分證統一編號□末位數為4...</dc:description>
    <meta:initial-creator>桃園縣平鎮市戶政事務所</meta:initial-creator>
    <meta:creation-date>2016-03-30T10:44:00</meta:creation-date>
    <dc:creator>AS103XXXX</dc:creator>
    <dc:date>2016-03-30T10:50:00</dc:date>
    <meta:print-date>2007-06-20T11:21:00</meta:print-date>
    <meta:editing-cycles>3</meta:editing-cycles>
    <meta:editing-duration>P15824DT17H31M44S</meta:editing-duration>
    <meta:document-statistic meta:table-count="0" meta:image-count="0" meta:object-count="0" meta:page-count="1" meta:paragraph-count="22" meta:word-count="187" meta:character-count="1228"/>
    <meta:generator>OpenOffice.org/3.4.1$Win32 OpenOffice.org_project/341m1$Build-9593</meta:generator>
  </office:meta>
</office:document-meta>
</file>