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1.251cm"/>
          <style:tab-stop style:position="2cm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1.501cm"/>
          <style:tab-stop style:position="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0" style:family="paragraph" style:parent-style-name="Standard">
      <style:paragraph-properties fo:margin-left="2.574cm" fo:margin-right="0cm" style:line-height-at-least="0cm" fo:text-indent="-2.577cm" style:auto-text-indent="false">
        <style:tab-stops>
          <style:tab-stop style:position="1.251cm"/>
          <style:tab-stop style:position="2cm"/>
        </style:tab-stops>
      </style:paragraph-properties>
    </style:style>
    <style:style style:name="P11" style:family="paragraph" style:parent-style-name="Standard">
      <style:paragraph-properties fo:margin-left="3.895cm" fo:margin-right="0cm" style:line-height-at-least="0cm" fo:text-indent="0cm" style:auto-text-indent="false">
        <style:tab-stops>
          <style:tab-stop style:position="1.50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-0.25cm" fo:margin-right="0cm" style:line-height-at-least="0cm" fo:text-indent="1.533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13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7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name-complex="新細明體"/>
    </style:style>
    <style:style style:name="T14" style:family="text">
      <style:text-properties style:font-name="標楷體" fo:font-size="11pt" style:letter-kerning="true" style:font-name-asian="標楷體1" style:font-size-asian="11pt"/>
    </style:style>
    <style:style style:name="T15" style:family="text">
      <style:text-properties style:font-name="標楷體" fo:font-size="11pt" fo:font-weight="bold" style:font-name-asian="標楷體1" style:font-size-asian="11pt" style:font-weight-asian="bold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7"/></text:span><text:span text:style-name="T6">英文戶籍謄本申請書</text:span><text:span text:style-name="T7"> <text:s text:c="7"/></text:span><text:span text:style-name="T8">收件號：</text:span></text:p>
      <text:p text:style-name="P1"><text:span text:style-name="T7"><text:s text:c="23"/></text:span><text:span text:style-name="T9">申請日期:民國</text:span><text:span text:style-name="T10"> <text:s text:c="4"/></text:span><text:span text:style-name="T9">年</text:span><text:span text:style-name="T10"> <text:s text:c="3"/></text:span><text:span text:style-name="T9">月</text:span><text:span text:style-name="T10"> <text:s text:c="3"/></text:span><text:span text:style-name="T9">日 </text:span></text:p>
      <text:p text:style-name="Standard"><text:span text:style-name="T1">申請人:</text:span><text:span text:style-name="T3"> <text:s text:c="20"/></text:span><text:span text:style-name="T1"><text:s text:c="6"/>身分證號碼:</text:span><text:span text:style-name="T3"> <text:s text:c="19"/></text:span><text:span text:style-name="T1"><text:s/></text:span></text:p>
      <text:p text:style-name="Standard"><text:span text:style-name="T1">戶籍地: </text:span><text:span text:style-name="T3"><text:s text:c="9"/></text:span><text:span text:style-name="T1">縣市</text:span><text:span text:style-name="T3"> <text:s text:c="8"/></text:span><text:span text:style-name="T1">鄉鎮市區 <text:s/>電話:</text:span><text:span text:style-name="T3"> <text:s text:c="21"/></text:span></text:p>
      <text:p text:style-name="Standard"><text:span text:style-name="T1">受委託人:</text:span><text:span text:style-name="T3"> <text:s text:c="18"/></text:span><text:span text:style-name="T1"><text:s text:c="6"/>身分證號碼:</text:span><text:span text:style-name="T3"> <text:s text:c="19"/></text:span><text:span text:style-name="T1"><text:s/></text:span></text:p>
      <text:p text:style-name="Standard"><text:span text:style-name="T1">戶籍地: </text:span><text:span text:style-name="T3"><text:s text:c="9"/></text:span><text:span text:style-name="T1">縣市</text:span><text:span text:style-name="T3"> <text:s text:c="8"/></text:span><text:span text:style-name="T1">鄉鎮市區 <text:s/>電話:</text:span><text:span text:style-name="T3"> <text:s text:c="19"/></text:span></text:p>
      <text:p text:style-name="P2"><text:span text:style-name="T2">申請種類</text:span></text:p>
      <text:p text:style-name="Standard"><text:span text:style-name="T4">□</text:span><text:span text:style-name="T1">全戶現戶</text:span><text:span text:style-name="T3"> <text:s text:c="3"/></text:span><text:span text:style-name="T1">份 <text:s text:c="4"/></text:span><text:span text:style-name="T4"><text:s/>□</text:span><text:span text:style-name="T1">全戶除戶</text:span><text:span text:style-name="T3"> <text:s text:c="4"/></text:span><text:span text:style-name="T1">份 <text:s text:c="3"/></text:span></text:p>
      <text:p text:style-name="Standard"><text:span text:style-name="T4">□</text:span><text:span text:style-name="T1">部份現戶</text:span><text:span text:style-name="T3"> <text:s text:c="3"/></text:span><text:span text:style-name="T1">份 <text:s text:c="4"/></text:span><text:span text:style-name="T4"><text:s/>□</text:span><text:span text:style-name="T1">部份除戶</text:span><text:span text:style-name="T3"> <text:s text:c="4"/></text:span><text:span text:style-name="T1">份</text:span></text:p>
      <text:p text:style-name="Standard"><text:span text:style-name="T1"><text:s/></text:span></text:p>
      <text:p text:style-name="Standard"><text:span text:style-name="T1">當事人姓名:</text:span><text:span text:style-name="T3"> <text:s text:c="26"/></text:span></text:p>
      <text:p text:style-name="P6"><text:span text:style-name="T5">請提供被申請人及其相關人(父、母、配偶)之英文姓名</text:span></text:p>
      <text:p text:style-name="P7"><text:span text:style-name="T1">中 文 姓 </text:span></text:p>
      <text:p text:style-name="P8"/>
      <text:p text:style-name="P6"><text:span text:style-name="T1">英文姓名(全大寫)</text:span></text:p>
      <text:p text:style-name="P7"><text:span text:style-name="T1">(書寫範例：LIN,MEI-HUA)</text:span></text:p>
      <text:p text:style-name="P7"><text:span text:style-name="T1">其他記事申請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pan text:style-name="T12"><text:s/>備註：一、被申請人及其關係人之姓名應以護照之英文姓名為第一優先</text:span><text:span text:style-name="T14">，</text:span><text:span text:style-name="T12">並請攜帶護照(或護照影本)</text:span><text:span text:style-name="T14">，</text:span><text:span text:style-name="T12">如無</text:span></text:p>
      <text:p text:style-name="P3"><text:span text:style-name="T12"><text:s text:c="11"/>護照</text:span><text:span text:style-name="T14">，</text:span><text:span text:style-name="T12">請依</text:span><text:span text:style-name="T13">「</text:span><text:span text:style-name="T12">中文譯音使用原則</text:span></text:p>
      <text:p text:style-name="P3"><text:span text:style-name="T12">於本表格填寫中英文姓名</text:span><text:span text:style-name="T13">。</text:span><text:span text:style-name="T16">如需另行加註別名</text:span><text:span text:style-name="T14">，</text:span><text:span text:style-name="T16">請提供護照作</text:span></text:p>
      <text:p text:style-name="P3"><text:span text:style-name="T16"><text:s text:c="11"/>為佐證</text:span><text:span text:style-name="T13">。姓名不屬於本件戶籍謄本文義翻譯之列，如有錯誤，請重新申請。</text:span></text:p>
      <text:p text:style-name="P10"><text:span text:style-name="T12"><text:s text:c="7"/>二、英文戶籍謄本記事部分僅提供</text:span><text:span text:style-name="T15">出生</text:span><text:span text:style-name="T13">、</text:span><text:span text:style-name="T15">認領</text:span><text:span text:style-name="T13">、</text:span><text:span text:style-name="T15">收養</text:span><text:span text:style-name="T13">、</text:span><text:span text:style-name="T15">終止收養</text:span><text:span text:style-name="T13">、</text:span><text:span text:style-name="T15">結婚</text:span><text:span text:style-name="T13">、</text:span><text:span text:style-name="T15">離婚</text:span><text:span text:style-name="T13">、</text:span><text:span text:style-name="T15">監護及死亡</text:span><text:span text:style-name="T13">、</text:span><text:span text:style-name="T15">死亡宣告</text:span></text:p>
      <text:p text:style-name="P4"><text:span text:style-name="T15"><text:s text:c="11"/>等身分記事資料</text:span><text:span text:style-name="T14">，</text:span><text:span text:style-name="T12">若需其他記事請詳填本表格</text:span><text:span text:style-name="T13">。</text:span></text:p>
      <text:p text:style-name="P5"><text:span text:style-name="T12"><text:s text:c="7"/>三、申請資格：1.當事人本人(未成年由法定代理人申請)或戶長。</text:span></text:p>
      <text:p text:style-name="P5"><text:span text:style-name="T12"><text:s text:c="21"/>2.當事之配偶</text:span><text:span text:style-name="T13">、</text:span><text:span text:style-name="T12">直系血親</text:span><text:span text:style-name="T13">。</text:span></text:p>
      <text:p text:style-name="P11"><text:span text:style-name="T13"><text:s/>3.受委託人(委託申請者</text:span><text:span text:style-name="T14">，</text:span><text:span text:style-name="T13">應提供委託書。委託書在國外作成者，應經我國駐外館處驗</text:span></text:p>
      <text:p text:style-name="P11"><text:span text:style-name="T13"><text:s text:c="3"/>證；在大陸地區作成者</text:span><text:span text:style-name="T14">，</text:span><text:span text:style-name="T13">須經大陸公證處公證暨財團法人海峽交流基金會驗證。)</text:span></text:p>
      <text:p text:style-name="P12"><text:span text:style-name="T13">四、規費：每張新台幣100元</text:span><text:span text:style-name="T14">，</text:span><text:span text:style-name="T13">同一次申請2份以上者</text:span><text:span text:style-name="T14">，</text:span><text:span text:style-name="T13">自第2份起每張15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.101cm" fo:margin-right="0.8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admin</dc:creator>
    <meta:editing-cycles>25</meta:editing-cycles>
    <meta:print-date>2022-05-09T07:07:00</meta:print-date>
    <meta:creation-date>2016-01-25T05:37:00</meta:creation-date>
    <dc:date>2022-05-09T07:14:00</dc:date>
    <meta:editing-duration>PT3M54S</meta:editing-duration>
    <meta:generator>OpenOffice/4.1.11$Win32 OpenOffice.org_project/4111m1$Build-9808</meta:generator>
    <meta:document-statistic meta:table-count="0" meta:image-count="0" meta:object-count="0" meta:page-count="2" meta:paragraph-count="27" meta:word-count="492" meta: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