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3" style:family="paragraph" style:parent-style-name="Standard">
      <style:text-properties style:font-name="標楷體" fo:font-size="19pt" style:font-name-asian="標楷體" style:font-size-asian="19pt" style:font-name-complex="標楷體" style:font-size-complex="19pt"/>
    </style:style>
    <style:style style:name="P4" style:family="paragraph" style:parent-style-name="Standard">
      <style:paragraph-properties style:line-height-at-least="0cm"/>
      <style:text-properties style:font-name="標楷體" fo:font-size="19pt" style:font-name-asian="標楷體" style:font-size-asian="19pt" style:font-name-complex="標楷體" style:font-size-complex="19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left="0cm" fo:margin-right="0cm" style:line-height-at-least="0cm" fo:text-indent="3.687cm" style:auto-text-indent="false"/>
    </style:style>
    <style:style style:name="P8" style:family="paragraph" style:parent-style-name="Standard">
      <style:paragraph-properties fo:margin-left="0cm" fo:margin-right="0cm" style:line-height-at-least="0cm" fo:text-indent="3.687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19pt" style:font-name-asian="標楷體" style:font-size-asian="19pt" style:font-size-complex="19pt"/>
    </style:style>
    <style:style style:name="T3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fo:color="#ff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6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ff0000" style:font-name="標楷體" fo:font-size="19pt" style:font-name-asian="標楷體" style:font-size-asian="19pt" style:font-name-complex="標楷體" style:font-size-complex="19pt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子女身分變更申請書</text:span></text:p>
      <text:p text:style-name="P2"/>
      <text:p text:style-name="Standard"><draw:line text:anchor-type="char" draw:z-index="0" draw:style-name="gr1" draw:text-style-name="P10" svg:x1="20.955cm" svg:y1="1.27cm" svg:x2="24.765cm" svg:y2="1.27cm"><text:p/></draw:line><text:span text:style-name="T2"> </text:span><text:span text:style-name="T5">王小明</text:span><text:span text:style-name="T6"> </text:span><text:span text:style-name="T3">民國 </text:span><text:span text:style-name="T7">104</text:span><text:span text:style-name="T3"> <text:s/>年 </text:span><text:span text:style-name="T7">5 </text:span><text:span text:style-name="T3">月</text:span><text:span text:style-name="T7"> 5 </text:span><text:span text:style-name="T3">日生，確實為生父</text:span><text:span text:style-name="T5">王大同</text:span><text:span text:style-name="T3"> <text:s text:c="10"/>與生母 </text:span><text:span text:style-name="T5">李小妹</text:span><text:span text:style-name="T3"> <text:s/>婚前受胎，現生父母於民國</text:span><text:span text:style-name="T7">104</text:span><text:span text:style-name="T3">年</text:span><text:span text:style-name="T7">6</text:span><text:span text:style-name="T3">月</text:span><text:span text:style-name="T7">6</text:span><text:span text:style-name="T3"> 日結婚，依民法第1064條規定取得婚生子女身分，</text:span><text:span text:style-name="T4">出生別應從父系計算為 </text:span><text:span text:style-name="T8">長</text:span><text:span text:style-name="T4"> (女)</text:span><text:span text:style-name="T3">，特立此書約存證。</text:span></text:p>
      <text:p text:style-name="P3"><text:s text:c="5"/>此致</text:p>
      <text:p text:style-name="Standard"><text:span text:style-name="T3">桃園市平鎮區戶政事務所 </text:span></text:p>
      <text:p text:style-name="P6"><text:span text:style-name="T3"><text:s text:c="11"/>立書人（父）：</text:span><text:span text:style-name="T6">王大同</text:span><text:span text:style-name="T3"> <text:s text:c="3"/>（簽名或蓋章）</text:span></text:p>
      <text:p text:style-name="P6"><text:span text:style-name="T3"><text:s text:c="11"/>身分證 號碼：</text:span><text:span text:style-name="T6">A123456789</text:span></text:p>
      <text:p text:style-name="P6"><text:span text:style-name="T3"><text:s text:c="11"/>戶 籍 地 址：</text:span><text:span text:style-name="T9">桃園市平鎮區文明路1號</text:span></text:p>
      <text:p text:style-name="P6"><text:span text:style-name="T3"><text:s text:c="11"/>連 絡 電 話：</text:span><text:span text:style-name="T7">03-4111111</text:span></text:p>
      <text:p text:style-name="P8"/>
      <text:p text:style-name="P8"/>
      <text:p text:style-name="P7"><text:span text:style-name="T3">立書人（母）：</text:span><text:span text:style-name="T6">李小妹</text:span><text:span text:style-name="T3"> <text:s text:c="7"/>（簽名或蓋章）</text:span></text:p>
      <text:p text:style-name="P6"><text:span text:style-name="T3"><text:s text:c="11"/>身分證 號碼：</text:span><text:span text:style-name="T6">B223456789</text:span></text:p>
      <text:p text:style-name="P6"><text:span text:style-name="T3"><text:s text:c="11"/>戶 籍 地 址：</text:span><text:span text:style-name="T9">桃園市平鎮區文明路1號</text:span></text:p>
      <text:p text:style-name="P6"><text:span text:style-name="T3"><text:s text:c="11"/>連 絡 電 話：</text:span><text:span text:style-name="T7">03-4111111</text:span></text:p>
      <text:p text:style-name="P4"/>
      <text:p text:style-name="P4"/>
      <text:p text:style-name="P4"><text:soft-page-break/></text:p>
      <text:p text:style-name="P1"><text:span text:style-name="T3">中 <text:s text:c="5"/>華 <text:s text:c="4"/>民 <text:s text:c="4"/>國 <text:s/></text:span><text:span text:style-name="T7">104</text:span><text:span text:style-name="T3"> <text:s/>年 </text:span><text:span text:style-name="T7"><text:s/>7</text:span><text:span text:style-name="T3"> <text:s/>月 <text:s/></text:span><text:span text:style-name="T7">1</text:span><text:span text:style-name="T3"> 日 <text:s text:c="2"/></text:span></text:p>
      <text:p text:style-name="P5"/>
      <text:p text:style-name="Standard"/>
      <text:p text:style-name="Standard"/>
      <text:p text:style-name="Standard"/>
      <text:p text:style-name="Standard">380022200A214003 <text:s text:c="53"/>105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身分變更申請書</dc:title>
    <dc:subject>子女身分變更(準正)</dc:subject>
    <meta:keyword>準正</meta:keyword>
    <meta:keyword>身分變更</meta:keyword>
    <dc:description>王小明 民國 96  年 5 月 5 日生，確實為生父王大同與生母 李小妹  婚前受胎，現生父母於民國96年6月6 日結婚，...</dc:description>
    <meta:initial-creator>桃園縣平鎮市戶政事務所</meta:initial-creator>
    <meta:creation-date>2007-06-13T15:47:00</meta:creation-date>
    <dc:creator>AS103XXXX</dc:creator>
    <dc:date>2016-03-30T13:30:00</dc:date>
    <meta:print-date>2004-09-13T15:08:00</meta:print-date>
    <meta:editing-cycles>8</meta:editing-cycles>
    <meta:editing-duration>PT9M</meta:editing-duration>
    <meta:document-statistic meta:table-count="0" meta:image-count="0" meta:object-count="0" meta:page-count="2" meta:paragraph-count="14" meta:word-count="214" meta:character-count="501"/>
    <meta:generator>OpenOffice.org/3.4.1$Win32 OpenOffice.org_project/341m1$Build-9593</meta:generator>
  </office:meta>
</office:document-meta>
</file>